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6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863" calcext:value-type="float">
              <text:p>124863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4" calcext:value-type="float">
              <text:p>1244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0" calcext:value-type="float">
              <text:p>3240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75" calcext:value-type="float">
              <text:p>3975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60" calcext:value-type="float">
              <text:p>3160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77" calcext:value-type="float">
              <text:p>877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40" calcext:value-type="float">
              <text:p>3440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60" calcext:value-type="float">
              <text:p>960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5" calcext:value-type="float">
              <text:p>715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29" calcext:value-type="float">
              <text:p>2129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63" calcext:value-type="float">
              <text:p>6663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95" calcext:value-type="float">
              <text:p>3195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26" calcext:value-type="float">
              <text:p>5226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574" calcext:value-type="float">
              <text:p>6574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26" calcext:value-type="float">
              <text:p>5826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202" calcext:value-type="float">
              <text:p>2202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71" calcext:value-type="float">
              <text:p>2771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22" calcext:value-type="float">
              <text:p>3322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44" calcext:value-type="float">
              <text:p>7844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9" calcext:value-type="float">
              <text:p>3589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48" calcext:value-type="float">
              <text:p>2248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856" calcext:value-type="float">
              <text:p>2856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11" calcext:value-type="float">
              <text:p>3811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47" calcext:value-type="float">
              <text:p>2847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61" calcext:value-type="float">
              <text:p>4361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77" calcext:value-type="float">
              <text:p>2777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66" calcext:value-type="float">
              <text:p>3166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85" calcext:value-type="float">
              <text:p>3285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07" calcext:value-type="float">
              <text:p>1907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4" calcext:value-type="float">
              <text:p>1354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28" calcext:value-type="float">
              <text:p>828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49" calcext:value-type="float">
              <text:p>2349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73" calcext:value-type="float">
              <text:p>2673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39" calcext:value-type="float">
              <text:p>2439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83" calcext:value-type="float">
              <text:p>2083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7" calcext:value-type="float">
              <text:p>2067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756" calcext:value-type="float">
              <text:p>2756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87" calcext:value-type="float">
              <text:p>3487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35" calcext:value-type="float">
              <text:p>2935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94" calcext:value-type="float">
              <text:p>3094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1" calcext:value-type="float">
              <text:p>1791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97" calcext:value-type="float">
              <text:p>279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62" calcext:value-type="float">
            <text:p>5662</text:p>
          </table:table-cell>
          <table:table-cell table:style-name="ce35" office:value-type="float" office:value="67" calcext:value-type="float">
            <text:p>67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31" calcext:value-type="float">
            <text:p>331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75" calcext:value-type="float">
            <text:p>75</text:p>
          </table:table-cell>
          <table:table-cell table:style-name="ce55" office:value-type="float" office:value="121" calcext:value-type="float">
            <text:p>121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48" calcext:value-type="float">
            <text:p>114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89" calcext:value-type="float">
            <text:p>1089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112" calcext:value-type="float">
            <text:p>1112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61" calcext:value-type="float">
            <text:p>116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52" calcext:value-type="float">
            <text:p>1152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22" calcext:value-type="float">
            <text:p>6122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38" calcext:value-type="float">
            <text:p>138</text:p>
          </table:table-cell>
          <table:table-cell table:style-name="ce57" office:value-type="float" office:value="185" calcext:value-type="float">
            <text:p>18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32" calcext:value-type="float">
            <text:p>1132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90" calcext:value-type="float">
            <text:p>139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46" calcext:value-type="float">
            <text:p>134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63" calcext:value-type="float">
            <text:p>1063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191" calcext:value-type="float">
            <text:p>1191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706" calcext:value-type="float">
            <text:p>6706</text:p>
          </table:table-cell>
          <table:table-cell table:style-name="ce37" office:value-type="float" office:value="35" calcext:value-type="float">
            <text:p>3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50" calcext:value-type="float">
            <text:p>150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64" calcext:value-type="float">
            <text:p>126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22" calcext:value-type="float">
            <text:p>1322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58" calcext:value-type="float">
            <text:p>1458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90" calcext:value-type="float">
            <text:p>1290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372" calcext:value-type="float">
            <text:p>1372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156" calcext:value-type="float">
            <text:p>7156</text:p>
          </table:table-cell>
          <table:table-cell table:style-name="ce37" office:value-type="float" office:value="63" calcext:value-type="float">
            <text:p>6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03" calcext:value-type="float">
            <text:p>103</text:p>
          </table:table-cell>
          <table:table-cell table:style-name="ce57" office:value-type="float" office:value="161" calcext:value-type="float">
            <text:p>16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03" calcext:value-type="float">
            <text:p>130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69" calcext:value-type="float">
            <text:p>136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64" calcext:value-type="float">
            <text:p>136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593" calcext:value-type="float">
            <text:p>159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27" calcext:value-type="float">
            <text:p>1527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327" calcext:value-type="float">
            <text:p>8327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30" calcext:value-type="float">
            <text:p>130</text:p>
          </table:table-cell>
          <table:table-cell table:style-name="ce57" office:value-type="float" office:value="207" calcext:value-type="float">
            <text:p>20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77" calcext:value-type="float">
            <text:p>1477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616" calcext:value-type="float">
            <text:p>161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60" calcext:value-type="float">
            <text:p>176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801" calcext:value-type="float">
            <text:p>180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73" calcext:value-type="float">
            <text:p>1673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38" calcext:value-type="float">
            <text:p>8938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567" calcext:value-type="float">
            <text:p>567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10" calcext:value-type="float">
            <text:p>110</text:p>
          </table:table-cell>
          <table:table-cell table:style-name="ce57" office:value-type="float" office:value="212" calcext:value-type="float">
            <text:p>2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79" calcext:value-type="float">
            <text:p>177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57" calcext:value-type="float">
            <text:p>1757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81" calcext:value-type="float">
            <text:p>8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13" calcext:value-type="float">
            <text:p>171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836" calcext:value-type="float">
            <text:p>1836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53" calcext:value-type="float">
            <text:p>1853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169" calcext:value-type="float">
            <text:p>9169</text:p>
          </table:table-cell>
          <table:table-cell table:style-name="ce37" office:value-type="float" office:value="94" calcext:value-type="float">
            <text:p>9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14" calcext:value-type="float">
            <text:p>114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39" calcext:value-type="float">
            <text:p>1839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17" calcext:value-type="float">
            <text:p>171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67" calcext:value-type="float">
            <text:p>1767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27" calcext:value-type="float">
            <text:p>182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19" calcext:value-type="float">
            <text:p>2019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94" calcext:value-type="float">
            <text:p>10394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45" calcext:value-type="float">
            <text:p>545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41" calcext:value-type="float">
            <text:p>141</text:p>
          </table:table-cell>
          <table:table-cell table:style-name="ce57" office:value-type="float" office:value="230" calcext:value-type="float">
            <text:p>2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04" calcext:value-type="float">
            <text:p>200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103" calcext:value-type="float">
            <text:p>2103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41" office:value-type="float" office:value="63" calcext:value-type="float">
            <text:p>6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46" calcext:value-type="float">
            <text:p>2046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52" calcext:value-type="float">
            <text:p>2152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89" calcext:value-type="float">
            <text:p>2089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44" office:value-type="float" office:value="67" calcext:value-type="float">
            <text:p>6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609" calcext:value-type="float">
            <text:p>9609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26" calcext:value-type="float">
            <text:p>2126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87" calcext:value-type="float">
            <text:p>8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904" calcext:value-type="float">
            <text:p>190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08" calcext:value-type="float">
            <text:p>200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35" calcext:value-type="float">
            <text:p>183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36" calcext:value-type="float">
            <text:p>1736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92" calcext:value-type="float">
            <text:p>8592</text:p>
          </table:table-cell>
          <table:table-cell table:style-name="ce37" office:value-type="float" office:value="88" calcext:value-type="float">
            <text:p>8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392" calcext:value-type="float">
            <text:p>39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546" calcext:value-type="float">
            <text:p>546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10" calcext:value-type="float">
            <text:p>110</text:p>
          </table:table-cell>
          <table:table-cell table:style-name="ce57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71" calcext:value-type="float">
            <text:p>167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1" calcext:value-type="float">
            <text:p>167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58" calcext:value-type="float">
            <text:p>5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98" calcext:value-type="float">
            <text:p>169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63" calcext:value-type="float">
            <text:p>1763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89" calcext:value-type="float">
            <text:p>1789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51" calcext:value-type="float">
            <text:p>8551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29" calcext:value-type="float">
            <text:p>129</text:p>
          </table:table-cell>
          <table:table-cell table:style-name="ce57" office:value-type="float" office:value="199" calcext:value-type="float">
            <text:p>19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12" calcext:value-type="float">
            <text:p>171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77" calcext:value-type="float">
            <text:p>167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98" calcext:value-type="float">
            <text:p>1698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38" calcext:value-type="float">
            <text:p>1638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26" calcext:value-type="float">
            <text:p>1826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07" calcext:value-type="float">
            <text:p>8907</text:p>
          </table:table-cell>
          <table:table-cell table:style-name="ce37" office:value-type="float" office:value="102" calcext:value-type="float">
            <text:p>102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87" calcext:value-type="float">
            <text:p>1787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97" calcext:value-type="float">
            <text:p>179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00" calcext:value-type="float">
            <text:p>170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47" calcext:value-type="float">
            <text:p>1847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76" calcext:value-type="float">
            <text:p>1776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34" calcext:value-type="float">
            <text:p>8434</text:p>
          </table:table-cell>
          <table:table-cell table:style-name="ce37" office:value-type="float" office:value="92" calcext:value-type="float">
            <text:p>92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56" calcext:value-type="float">
            <text:p>556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09" calcext:value-type="float">
            <text:p>180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05" calcext:value-type="float">
            <text:p>1705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45" calcext:value-type="float">
            <text:p>1645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74" calcext:value-type="float">
            <text:p>167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3"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01" calcext:value-type="float">
            <text:p>1601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014" calcext:value-type="float">
            <text:p>7014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97" calcext:value-type="float">
            <text:p>97</text:p>
          </table:table-cell>
          <table:table-cell table:style-name="ce57" office:value-type="float" office:value="133" calcext:value-type="float">
            <text:p>1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39" calcext:value-type="float">
            <text:p>153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92" calcext:value-type="float">
            <text:p>1492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88" calcext:value-type="float">
            <text:p>1488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345" calcext:value-type="float">
            <text:p>1345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50" calcext:value-type="float">
            <text:p>1150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963" calcext:value-type="float">
            <text:p>3963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7" calcext:value-type="float">
            <text:p>47</text:p>
          </table:table-cell>
          <table:table-cell table:style-name="ce57" office:value-type="float" office:value="84" calcext:value-type="float">
            <text:p>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18" calcext:value-type="float">
            <text:p>111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56" calcext:value-type="float">
            <text:p>956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697" calcext:value-type="float">
            <text:p>697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10" calcext:value-type="float">
            <text:p>510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82" calcext:value-type="float">
            <text:p>682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66" calcext:value-type="float">
            <text:p>3266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2" table:style-name="ce43" office:value-type="float" office:value="62" calcext:value-type="float">
            <text:p>6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2" calcext:value-type="float">
            <text:p>42</text:p>
          </table:table-cell>
          <table:table-cell table:style-name="ce57" office:value-type="float" office:value="63" calcext:value-type="float">
            <text:p>6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51" calcext:value-type="float">
            <text:p>65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78" calcext:value-type="float">
            <text:p>67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713" calcext:value-type="float">
            <text:p>71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593" calcext:value-type="float">
            <text:p>59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31" calcext:value-type="float">
            <text:p>631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53" calcext:value-type="float">
            <text:p>2253</text:p>
          </table:table-cell>
          <table:table-cell table:style-name="ce37" office:value-type="float" office:value="28" calcext:value-type="float">
            <text:p>2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36" calcext:value-type="float">
            <text:p>536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50" calcext:value-type="float">
            <text:p>450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59" calcext:value-type="float">
            <text:p>459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6" calcext:value-type="float">
            <text:p>426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2" calcext:value-type="float">
            <text:p>382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35" calcext:value-type="float">
            <text:p>1235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19" calcext:value-type="float">
            <text:p>31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60" calcext:value-type="float">
            <text:p>260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64" calcext:value-type="float">
            <text:p>264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7" calcext:value-type="float">
            <text:p>227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65" calcext:value-type="float">
            <text:p>16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73" calcext:value-type="float">
            <text:p>473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25" calcext:value-type="float">
            <text:p>12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2" calcext:value-type="float">
            <text:p>11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15" calcext:value-type="float">
            <text:p>11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1" calcext:value-type="float">
            <text:p>71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50" calcext:value-type="float">
            <text:p>50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5" calcext:value-type="float">
            <text:p>85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0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8年6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84" calcext:value-type="float">
            <text:p>11784</text:p>
          </table:table-cell>
          <table:table-cell table:style-name="ce68" table:formula="of:=[$統計表.C16]+[$統計表.C22]" office:value-type="float" office:value="13862" calcext:value-type="float">
            <text:p>13862</text:p>
          </table:table-cell>
          <table:table-cell table:style-name="ce68" table:formula="of:=[$統計表.C28]+[$統計表.C34]" office:value-type="float" office:value="17265" calcext:value-type="float">
            <text:p>17265</text:p>
          </table:table-cell>
          <table:table-cell table:style-name="ce68" table:formula="of:=[$統計表.C40]+[$統計表.C46]" office:value-type="float" office:value="19563" calcext:value-type="float">
            <text:p>19563</text:p>
          </table:table-cell>
          <table:table-cell table:style-name="ce68" table:formula="of:=[$統計表.C52]+[$統計表.C58]" office:value-type="float" office:value="18201" calcext:value-type="float">
            <text:p>18201</text:p>
          </table:table-cell>
          <table:table-cell table:style-name="ce68" table:formula="of:=[$統計表.C64]+[$統計表.C70]" office:value-type="float" office:value="17458" calcext:value-type="float">
            <text:p>17458</text:p>
          </table:table-cell>
          <table:table-cell table:style-name="ce68" table:formula="of:=[$統計表.C76]+[$統計表.C82]" office:value-type="float" office:value="15448" calcext:value-type="float">
            <text:p>15448</text:p>
          </table:table-cell>
          <table:table-cell table:style-name="ce68" table:formula="of:=[$統計表.C88]+[$統計表.C94]" office:value-type="float" office:value="7229" calcext:value-type="float">
            <text:p>7229</text:p>
          </table:table-cell>
          <table:table-cell table:style-name="ce68" office:value-type="float" office:value="4053" calcext:value-type="float">
            <text:p>4053</text:p>
          </table:table-cell>
          <table:table-cell table:style-name="ce72" table:formula="of:=SUM([.B3:.J3])" office:value-type="float" office:value="124863" calcext:value-type="float">
            <text:p>124863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53" calcext:value-type="float">
            <text:p>6153</text:p>
          </table:table-cell>
          <table:table-cell table:style-name="ce68" office:value-type="float" office:value="7193" calcext:value-type="float">
            <text:p>7193</text:p>
          </table:table-cell>
          <table:table-cell table:style-name="ce68" office:value-type="float" office:value="8916" calcext:value-type="float">
            <text:p>8916</text:p>
          </table:table-cell>
          <table:table-cell table:style-name="ce68" office:value-type="float" office:value="9815" calcext:value-type="float">
            <text:p>9815</text:p>
          </table:table-cell>
          <table:table-cell table:style-name="ce68" office:value-type="float" office:value="8963" calcext:value-type="float">
            <text:p>8963</text:p>
          </table:table-cell>
          <table:table-cell table:style-name="ce68" office:value-type="float" office:value="8489" calcext:value-type="float">
            <text:p>8489</text:p>
          </table:table-cell>
          <table:table-cell table:style-name="ce68" office:value-type="float" office:value="7425" calcext:value-type="float">
            <text:p>7425</text:p>
          </table:table-cell>
          <table:table-cell table:style-name="ce68" office:value-type="float" office:value="3338" calcext:value-type="float">
            <text:p>3338</text:p>
          </table:table-cell>
          <table:table-cell table:style-name="ce68" office:value-type="float" office:value="1688" calcext:value-type="float">
            <text:p>1688</text:p>
          </table:table-cell>
          <table:table-cell table:style-name="ce72" table:formula="of:=SUM([.B4:.J4])" office:value-type="float" office:value="61980" calcext:value-type="float">
            <text:p>61980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31" calcext:value-type="float">
            <text:p>5631</text:p>
          </table:table-cell>
          <table:table-cell table:style-name="ce69" office:value-type="float" office:value="6669" calcext:value-type="float">
            <text:p>6669</text:p>
          </table:table-cell>
          <table:table-cell table:style-name="ce69" office:value-type="float" office:value="8349" calcext:value-type="float">
            <text:p>8349</text:p>
          </table:table-cell>
          <table:table-cell table:style-name="ce69" office:value-type="float" office:value="9748" calcext:value-type="float">
            <text:p>9748</text:p>
          </table:table-cell>
          <table:table-cell table:style-name="ce69" office:value-type="float" office:value="9238" calcext:value-type="float">
            <text:p>9238</text:p>
          </table:table-cell>
          <table:table-cell table:style-name="ce69" office:value-type="float" office:value="8969" calcext:value-type="float">
            <text:p>8969</text:p>
          </table:table-cell>
          <table:table-cell table:style-name="ce69" office:value-type="float" office:value="8023" calcext:value-type="float">
            <text:p>8023</text:p>
          </table:table-cell>
          <table:table-cell table:style-name="ce69" office:value-type="float" office:value="3891" calcext:value-type="float">
            <text:p>3891</text:p>
          </table:table-cell>
          <table:table-cell table:style-name="ce69" office:value-type="float" office:value="2365" calcext:value-type="float">
            <text:p>2365</text:p>
          </table:table-cell>
          <table:table-cell table:style-name="ce73" table:formula="of:=SUM([.B5:.J5])" office:value-type="float" office:value="62883" calcext:value-type="float">
            <text:p>62883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07-01T17:08:46.579000000</dc:date>
    <meta:print-date>2016-02-16T09:34:55</meta:print-date>
    <meta:editing-duration>PT31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6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5cm" svg:width="12.064cm" svg:height="4.6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84">
                <text:p>11784</text:p>
                <draw:g>
                  <svg:desc>圖表.B3:圖表.J3</svg:desc>
                </draw:g>
              </table:table-cell>
              <table:table-cell office:value-type="float" office:value="13862">
                <text:p>13862</text:p>
              </table:table-cell>
              <table:table-cell office:value-type="float" office:value="17265">
                <text:p>17265</text:p>
              </table:table-cell>
              <table:table-cell office:value-type="float" office:value="19563">
                <text:p>19563</text:p>
              </table:table-cell>
              <table:table-cell office:value-type="float" office:value="18201">
                <text:p>18201</text:p>
              </table:table-cell>
              <table:table-cell office:value-type="float" office:value="17458">
                <text:p>17458</text:p>
              </table:table-cell>
              <table:table-cell office:value-type="float" office:value="15448">
                <text:p>15448</text:p>
              </table:table-cell>
              <table:table-cell office:value-type="float" office:value="7229">
                <text:p>7229</text:p>
              </table:table-cell>
              <table:table-cell office:value-type="float" office:value="4053">
                <text:p>40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8年6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53">
                <text:p>6153</text:p>
                <draw:g>
                  <svg:desc>圖表.B4:圖表.J4</svg:desc>
                </draw:g>
              </table:table-cell>
              <table:table-cell office:value-type="float" office:value="7193">
                <text:p>7193</text:p>
              </table:table-cell>
              <table:table-cell office:value-type="float" office:value="8916">
                <text:p>8916</text:p>
              </table:table-cell>
              <table:table-cell office:value-type="float" office:value="9815">
                <text:p>9815</text:p>
              </table:table-cell>
              <table:table-cell office:value-type="float" office:value="8963">
                <text:p>8963</text:p>
              </table:table-cell>
              <table:table-cell office:value-type="float" office:value="8489">
                <text:p>8489</text:p>
              </table:table-cell>
              <table:table-cell office:value-type="float" office:value="7425">
                <text:p>7425</text:p>
              </table:table-cell>
              <table:table-cell office:value-type="float" office:value="3338">
                <text:p>3338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31">
                <text:p>5631</text:p>
                <draw:g>
                  <svg:desc>圖表.B5:圖表.J5</svg:desc>
                </draw:g>
              </table:table-cell>
              <table:table-cell office:value-type="float" office:value="6669">
                <text:p>6669</text:p>
              </table:table-cell>
              <table:table-cell office:value-type="float" office:value="8349">
                <text:p>8349</text:p>
              </table:table-cell>
              <table:table-cell office:value-type="float" office:value="9748">
                <text:p>9748</text:p>
              </table:table-cell>
              <table:table-cell office:value-type="float" office:value="9238">
                <text:p>9238</text:p>
              </table:table-cell>
              <table:table-cell office:value-type="float" office:value="8969">
                <text:p>8969</text:p>
              </table:table-cell>
              <table:table-cell office:value-type="float" office:value="8023">
                <text:p>8023</text:p>
              </table:table-cell>
              <table:table-cell office:value-type="float" office:value="3891">
                <text:p>3891</text:p>
              </table:table-cell>
              <table:table-cell office:value-type="float" office:value="2365">
                <text:p>23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