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5.5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4.16mm"/>
    </style:style>
    <style:style style:name="co16" style:family="table-column">
      <style:table-column-properties fo:break-before="auto" style:column-width="13.72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6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9" calcext:value-type="float">
            <text:p>539</text:p>
          </table:table-cell>
          <table:table-cell table:style-name="ce25" office:value-type="float" office:value="223" calcext:value-type="float">
            <text:p>223</text:p>
          </table:table-cell>
          <table:table-cell table:style-name="ce28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6" calcext:value-type="float">
            <text:p>256</text:p>
          </table:table-cell>
          <table:table-cell table:style-name="ce26" office:value-type="float" office:value="98" calcext:value-type="float">
            <text:p>98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25" calcext:value-type="float">
            <text:p>125</text:p>
          </table:table-cell>
          <table:table-cell table:style-name="ce30" office:value-type="float" office:value="158" calcext:value-type="float">
            <text:p>15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01mm" table:end-y="2.75mm" draw:z-index="0" draw:name="圖表 3" draw:style-name="gr1" draw:text-style-name="P1" svg:width="165.23mm" svg:height="125.31mm" svg:x="0.45mm" svg:y="3.1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6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9" calcext:value-type="float">
            <text:p>539</text:p>
          </table:table-cell>
          <table:table-cell table:style-name="ce46" office:value-type="float" office:value="223" calcext:value-type="float">
            <text:p>223</text:p>
          </table:table-cell>
          <table:table-cell table:style-name="ce52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98" calcext:value-type="float">
            <text:p>98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83" calcext:value-type="float">
            <text:p>283</text:p>
          </table:table-cell>
          <table:table-cell table:style-name="ce48" office:value-type="float" office:value="125" calcext:value-type="float">
            <text:p>125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9" calcext:value-type="float">
            <text:p>539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3" calcext:value-type="float">
            <text:p>223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6" calcext:value-type="float">
            <text:p>25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8" calcext:value-type="float">
            <text:p>98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3" calcext:value-type="float">
            <text:p>28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5" calcext:value-type="float">
            <text:p>12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6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39" calcext:value-type="float">
            <text:p>539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6" calcext:value-type="float">
            <text:p>256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83" calcext:value-type="float">
            <text:p>283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3mm" svg:height="162.34mm" svg:x="11.3mm" svg:y="2.55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6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9" calcext:value-type="float">
            <text:p>539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7" calcext:value-type="float">
            <text:p>1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6" calcext:value-type="float">
            <text:p>25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7-08T15:32:14.904000000</dc:date>
    <meta:print-date>2019-05-03T10:37:27</meta:print-date>
    <meta:editing-duration>PT55S</meta:editing-duration>
    <meta:editing-cycles>1</meta:editing-cycles>
    <meta:document-statistic meta:table-count="4" meta:cell-count="12926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4cm" svg:height="12.532cm" xlink:href=".." xlink:type="simple" chart:class="chart:bar" chart:style-name="ch1">
        <chart:title svg:x="2.546cm" svg:y="0.459cm" chart:style-name="ch2">
          <text:p>彰化縣和美鎮108年各月份原住民人口數統計圖</text:p>
        </chart:title>
        <chart:legend svg:x="1.868cm" svg:y="11.347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22cm" svg:y="2.536cm" svg:width="15.741cm" svg:height="8.859cm">
          <chartooo:coordinate-region svg:x="0.895cm" svg:y="2.791cm" svg:width="14.394cm" svg:height="7.996cm"/>
          <chart:axis chart:dimension="x" chart:name="primary-x" chart:style-name="ch5" chartooo:axis-type="text">
            <chart:title svg:x="14.876cm" svg:y="10.868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393cm" svg:y="1.727cm" chart:style-name="ch9">
              <text:p>平地原住民人數</text:p>
            </chart:title>
          </chart:axis>
          <chart:axis chart:dimension="y" chart:name="secondary-y" chart:style-name="ch10">
            <chart:title svg:x="10.001cm" svg:y="1.76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5cm" chart:style-name="ch2">
          <text:p>彰化縣和美鎮108年6月原住民各民族別人數統計表</text:p>
        </chart:title>
        <chart:plot-area chart:style-name="ch3" table:cell-range-address="原住民民族別.D4:原住民民族別.T5" chart:data-source-has-labels="row" svg:x="0.25cm" svg:y="2.453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4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1">
                <text:p>131</text:p>
                <draw:g>
                  <svg:desc>原住民民族別.D5:原住民民族別.T5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90">
                <text:p>190</text:p>
              </table:table-cell>
              <table:table-cell office:value-type="float" office:value="96">
                <text:p>96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