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61" table:formula="msoxl:=D4+E4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03" table:formula="msoxl:=G4+H4" table:style-name="ce4">
            <text:p>103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2" table:style-name="ce5">
            <text:p>2</text:p>
          </table:table-cell>
          <table:table-cell office:value-type="float" office:value="61" table:formula="msoxl:=D5+E5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4" table:formula="msoxl:=G5+H5" table:style-name="ce5">
            <text:p>104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3" table:style-name="ce4">
            <text:p>3</text:p>
          </table:table-cell>
          <table:table-cell office:value-type="float" office:value="61" table:formula="msoxl:=D6+E6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05" table:formula="msoxl:=G6+H6" table:style-name="ce4">
            <text:p>105</text:p>
          </table:table-cell>
          <table:table-cell office:value-type="float" office:value="49" table:style-name="ce4">
            <text:p>49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4" table:style-name="ce5">
            <text:p>4</text:p>
          </table:table-cell>
          <table:table-cell office:value-type="float" office:value="61" table:formula="msoxl:=D7+E7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5" table:formula="msoxl:=G7+H7" table:style-name="ce5">
            <text:p>105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5" table:style-name="ce4">
            <text:p>5</text:p>
          </table:table-cell>
          <table:table-cell office:value-type="float" office:value="62" table:formula="msoxl:=D8+E8" table:style-name="ce4">
            <text:p>62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106" table:formula="msoxl:=G8+H8" table:style-name="ce4">
            <text:p>106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msoxl:=D9+E9" table:style-name="ce5">
            <text:p>0</text:p>
          </table:table-cell>
          <table:table-cell table:number-columns-repeated="2" table:style-name="ce5"/>
          <table:table-cell office:value-type="float" office:value="0" table:formula="msoxl:=G9+H9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msoxl:=D10+E10" table:style-name="ce4">
            <text:p>0</text:p>
          </table:table-cell>
          <table:table-cell table:number-columns-repeated="2" table:style-name="ce4"/>
          <table:table-cell office:value-type="float" office:value="0" table:formula="msoxl:=G10+H10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msoxl:=D11+E11" table:style-name="ce5">
            <text:p>0</text:p>
          </table:table-cell>
          <table:table-cell table:number-columns-repeated="2" table:style-name="ce5"/>
          <table:table-cell office:value-type="float" office:value="0" table:formula="msoxl:=G11+H11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D12+E12" table:style-name="ce4">
            <text:p>0</text:p>
          </table:table-cell>
          <table:table-cell table:number-columns-repeated="2" table:style-name="ce4"/>
          <table:table-cell office:value-type="float" office:value="0" table:formula="msoxl:=G12+H12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D13+E13" table:style-name="ce5">
            <text:p>0</text:p>
          </table:table-cell>
          <table:table-cell table:number-columns-repeated="2" table:style-name="ce5"/>
          <table:table-cell office:value-type="float" office:value="0" table:formula="msoxl:=G13+H13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8<text:span text:style-name="T1">年</text:span>5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5" table:formula="msoxl:=C4+D4" table:style-name="ce16">
            <text:p>15</text:p>
          </table:table-cell>
          <table:table-cell office:value-type="float" office:value="9" table:formula="msoxl:=F4+I4" table:style-name="ce17">
            <text:p>9</text:p>
          </table:table-cell>
          <table:table-cell office:value-type="float" office:value="6" table:formula="msoxl:=G4+J4" table:style-name="ce17">
            <text:p>6</text:p>
          </table:table-cell>
          <table:table-cell office:value-type="float" office:value="5" table:formula="msoxl:=F4+G4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msoxl:=I4+J4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6" table:formula="msoxl:=C6+D6" table:style-name="ce16">
            <text:p>6</text:p>
          </table:table-cell>
          <table:table-cell office:value-type="float" office:value="2" table:formula="msoxl:=F6+I6" table:style-name="ce17">
            <text:p>2</text:p>
          </table:table-cell>
          <table:table-cell office:value-type="float" office:value="4" table:formula="msoxl:=G6+J6" table:style-name="ce17">
            <text:p>4</text:p>
          </table:table-cell>
          <table:table-cell office:value-type="float" office:value="0" table:formula="msoxl:=F6+G6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formula="msoxl:=I6+J6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18" table:formula="msoxl:=C7+D7" table:style-name="ce16">
            <text:p>18</text:p>
          </table:table-cell>
          <table:table-cell office:value-type="float" office:value="11" table:formula="msoxl:=F7+I7" table:style-name="ce17">
            <text:p>11</text:p>
          </table:table-cell>
          <table:table-cell office:value-type="float" office:value="7" table:formula="msoxl:=G7+J7" table:style-name="ce17">
            <text:p>7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9" table:formula="msoxl:=I7+J7" table:style-name="ce16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3" table:formula="msoxl:=C8+D8" table:style-name="ce16">
            <text:p>3</text:p>
          </table:table-cell>
          <table:table-cell office:value-type="float" office:value="1" table:formula="msoxl:=F8+I8" table:style-name="ce17">
            <text:p>1</text:p>
          </table:table-cell>
          <table:table-cell office:value-type="float" office:value="2" table:formula="msoxl:=G8+J8" table:style-name="ce17">
            <text:p>2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msoxl:=I8+J8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1" table:formula="msoxl:=C9+D9" table:style-name="ce16">
            <text:p>11</text:p>
          </table:table-cell>
          <table:table-cell office:value-type="float" office:value="4" table:formula="msoxl:=F9+I9" table:style-name="ce17">
            <text:p>4</text:p>
          </table:table-cell>
          <table:table-cell office:value-type="float" office:value="7" table:formula="msoxl:=G9+J9" table:style-name="ce17">
            <text:p>7</text:p>
          </table:table-cell>
          <table:table-cell office:value-type="float" office:value="4" table:formula="msoxl:=F9+G9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formula="msoxl:=I9+J9" table:style-name="ce16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5" table:formula="msoxl:=C10+D10" table:style-name="ce16">
            <text:p>5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5" table:formula="msoxl:=G10+J10" table:style-name="ce17">
            <text:p>5</text:p>
          </table:table-cell>
          <table:table-cell office:value-type="float" office:value="4" table:formula="msoxl:=F10+G10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0" table:formula="msoxl:=C11+D11" table:style-name="ce16">
            <text:p>10</text:p>
          </table:table-cell>
          <table:table-cell office:value-type="float" office:value="6" table:formula="msoxl:=F11+I11" table:style-name="ce17">
            <text:p>6</text:p>
          </table:table-cell>
          <table:table-cell office:value-type="float" office:value="4" table:formula="msoxl:=G11+J11" table:style-name="ce17">
            <text:p>4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formula="msoxl:=I11+J11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msoxl:=C12+D12" table:style-name="ce16">
            <text:p>14</text:p>
          </table:table-cell>
          <table:table-cell office:value-type="float" office:value="6" table:formula="msoxl:=F12+I12" table:style-name="ce17">
            <text:p>6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9" table:formula="msoxl:=F12+G12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5" table:formula="msoxl:=C13+D13" table:style-name="ce16">
            <text:p>15</text:p>
          </table:table-cell>
          <table:table-cell office:value-type="float" office:value="2" table:formula="msoxl:=F13+I13" table:style-name="ce17">
            <text:p>2</text:p>
          </table:table-cell>
          <table:table-cell office:value-type="float" office:value="13" table:formula="msoxl:=G13+J13" table:style-name="ce17">
            <text:p>13</text:p>
          </table:table-cell>
          <table:table-cell office:value-type="float" office:value="6" table:formula="msoxl:=F13+G13" table:style-name="ce19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9" table:formula="msoxl:=I13+J13" table:style-name="ce16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6" table:formula="msoxl:=C14+D14" table:style-name="ce16">
            <text:p>26</text:p>
          </table:table-cell>
          <table:table-cell office:value-type="float" office:value="15" table:formula="msoxl:=F14+I14" table:style-name="ce17">
            <text:p>15</text:p>
          </table:table-cell>
          <table:table-cell office:value-type="float" office:value="11" table:formula="msoxl:=G14+J14" table:style-name="ce17">
            <text:p>11</text:p>
          </table:table-cell>
          <table:table-cell office:value-type="float" office:value="12" table:formula="msoxl:=F14+G14" table:style-name="ce19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4" table:formula="msoxl:=I14+J14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6" table:formula="msoxl:=C15+D15" table:style-name="ce16">
            <text:p>16</text:p>
          </table:table-cell>
          <table:table-cell office:value-type="float" office:value="5" table:formula="msoxl:=F15+I15" table:style-name="ce17">
            <text:p>5</text:p>
          </table:table-cell>
          <table:table-cell office:value-type="float" office:value="11" table:formula="msoxl:=G15+J15" table:style-name="ce17">
            <text:p>11</text:p>
          </table:table-cell>
          <table:table-cell office:value-type="float" office:value="7" table:formula="msoxl:=F15+G15" table:style-name="ce19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6" table:formula="msoxl:=C16+D16" table:style-name="ce16">
            <text:p>16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10" table:formula="msoxl:=G16+J16" table:style-name="ce17">
            <text:p>10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3" table:formula="msoxl:=I16+J16" table:style-name="ce16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1" table:formula="msoxl:=C17+D17" table:style-name="ce24">
            <text:p>11</text:p>
          </table:table-cell>
          <table:table-cell office:value-type="float" office:value="5" table:formula="msoxl:=F17+I17" table:style-name="ce17">
            <text:p>5</text:p>
          </table:table-cell>
          <table:table-cell office:value-type="float" office:value="6" table:formula="msoxl:=G17+J17" table:style-name="ce17">
            <text:p>6</text:p>
          </table:table-cell>
          <table:table-cell office:value-type="float" office:value="1" table:formula="msoxl:=F17+G17" table:style-name="ce1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0" table:formula="msoxl:=I17+J17" table:style-name="ce24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68" table:formula="msoxl:=SUM(B4:B17)" table:style-name="ce30">
            <text:p>168</text:p>
          </table:table-cell>
          <table:table-cell office:value-type="float" office:value="73" table:formula="msoxl:=SUM(C4:C17)" table:style-name="ce30">
            <text:p>73</text:p>
          </table:table-cell>
          <table:table-cell office:value-type="float" office:value="95" table:formula="msoxl:=SUM(D4:D17)" table:style-name="ce30">
            <text:p>95</text:p>
          </table:table-cell>
          <table:table-cell office:value-type="float" office:value="62" table:formula="msoxl:=SUM(E4:E17)" table:style-name="ce30">
            <text:p>62</text:p>
          </table:table-cell>
          <table:table-cell office:value-type="float" office:value="24" table:formula="msoxl:=SUM(F4:F17)" table:style-name="ce30">
            <text:p>24</text:p>
          </table:table-cell>
          <table:table-cell office:value-type="float" office:value="38" table:formula="msoxl:=SUM(G4:G17)" table:style-name="ce30">
            <text:p>38</text:p>
          </table:table-cell>
          <table:table-cell office:value-type="float" office:value="106" table:formula="msoxl:=SUM(H4:H17)" table:style-name="ce30">
            <text:p>106</text:p>
          </table:table-cell>
          <table:table-cell office:value-type="float" office:value="49" table:formula="msoxl:=SUM(I4:I17)" table:style-name="ce30">
            <text:p>49</text:p>
          </table:table-cell>
          <table:table-cell office:value-type="float" office:value="57" table:formula="msoxl:=SUM(J4:J17)" table:style-name="ce31">
            <text:p>57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68" table:formula="msoxl:=SUM(D5:T5)" table:style-name="ce36">
            <text:p>168</text:p>
          </table:table-cell>
          <table:table-cell office:value-type="float" office:value="37" table:formula="msoxl:=SUM(D6:D7)" table:style-name="ce36">
            <text:p>37</text:p>
          </table:table-cell>
          <table:table-cell office:value-type="float" office:value="23" table:formula="msoxl:=SUM(E6:E7)" table:style-name="ce36">
            <text:p>23</text:p>
          </table:table-cell>
          <table:table-cell office:value-type="float" office:value="49" table:formula="msoxl:=SUM(F6:F7)" table:style-name="ce36">
            <text:p>49</text:p>
          </table:table-cell>
          <table:table-cell office:value-type="float" office:value="24" table:formula="msoxl:=SUM(G6:G7)" table:style-name="ce36">
            <text:p>24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4" table:formula="msoxl:=SUM(I6:I7)" table:style-name="ce36">
            <text:p>4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0" table:formula="msoxl:=SUM(L6:L7)" table:style-name="ce36">
            <text:p>0</text:p>
          </table:table-cell>
          <table:table-cell office:value-type="float" office:value="1" table:formula="msoxl:=SUM(M6:M7)" table:style-name="ce36">
            <text:p>1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7" table:formula="msoxl:=SUM(Q6:Q7)" table:style-name="ce36">
            <text:p>7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6" table:formula="msoxl:=SUM(S6:S7)" table:style-name="ce36">
            <text:p>6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3" table:formula="msoxl:=SUM(D6:T6)" table:style-name="ce36">
            <text:p>73</text:p>
          </table:table-cell>
          <table:table-cell office:value-type="float" office:value="12" table:formula="msoxl:=D9+D12" table:style-name="ce33">
            <text:p>12</text:p>
          </table:table-cell>
          <table:table-cell office:value-type="float" office:value="12" table:formula="msoxl:=E9+E12" table:style-name="ce33">
            <text:p>12</text:p>
          </table:table-cell>
          <table:table-cell office:value-type="float" office:value="22" table:formula="msoxl:=F9+F12" table:style-name="ce33">
            <text:p>22</text:p>
          </table:table-cell>
          <table:table-cell office:value-type="float" office:value="10" table:formula="msoxl:=G9+G12" table:style-name="ce33">
            <text:p>10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4" table:formula="msoxl:=I9+I12" table:style-name="ce33">
            <text:p>4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0" table:formula="msoxl:=L9+L12" table:style-name="ce33">
            <text:p>0</text:p>
          </table:table-cell>
          <table:table-cell office:value-type="float" office:value="1" table:formula="msoxl:=M9+M12" table:style-name="ce33">
            <text:p>1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1" table:formula="msoxl:=O9+O12" table:style-name="ce33">
            <text:p>1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3" table:formula="msoxl:=Q9+Q12" table:style-name="ce33">
            <text:p>3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95" table:formula="msoxl:=SUM(D7:T7)" table:style-name="ce38">
            <text:p>95</text:p>
          </table:table-cell>
          <table:table-cell office:value-type="float" office:value="25" table:formula="msoxl:=D10+D13" table:style-name="ce33">
            <text:p>25</text:p>
          </table:table-cell>
          <table:table-cell office:value-type="float" office:value="11" table:formula="msoxl:=E10+E13" table:style-name="ce33">
            <text:p>11</text:p>
          </table:table-cell>
          <table:table-cell office:value-type="float" office:value="27" table:formula="msoxl:=F10+F13" table:style-name="ce33">
            <text:p>27</text:p>
          </table:table-cell>
          <table:table-cell office:value-type="float" office:value="14" table:formula="msoxl:=G10+G13" table:style-name="ce33">
            <text:p>14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2" table:formula="msoxl:=O10+O13" table:style-name="ce33">
            <text:p>2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4" table:formula="msoxl:=Q10+Q13" table:style-name="ce33">
            <text:p>4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5" table:formula="msoxl:=S10+S13" table:style-name="ce33">
            <text:p>5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2" table:formula="msoxl:=SUM(D8:T8)" table:style-name="ce40">
            <text:p>62</text:p>
          </table:table-cell>
          <table:table-cell office:value-type="float" office:value="37" table:formula="msoxl:=SUM(D9:D10)" table:style-name="ce40">
            <text:p>37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4" table:formula="msoxl:=SUM(F9:F10)" table:style-name="ce40">
            <text:p>14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4" table:formula="msoxl:=SUM(I9:I10)" table:style-name="ce40">
            <text:p>4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1" table:formula="msoxl:=SUM(M9:M10)" table:style-name="ce40">
            <text:p>1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4" table:formula="msoxl:=SUM(D9:T9)" table:style-name="ce40">
            <text:p>24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8" table:formula="msoxl:=SUM(D10:T10)" table:style-name="ce38">
            <text:p>38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06" table:formula="msoxl:=SUM(D11:T11)" table:style-name="ce42">
            <text:p>106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3" table:formula="msoxl:=SUM(E12:E13)" table:style-name="ce42">
            <text:p>23</text:p>
          </table:table-cell>
          <table:table-cell office:value-type="float" office:value="35" table:formula="msoxl:=SUM(F12:F13)" table:style-name="ce42">
            <text:p>35</text:p>
          </table:table-cell>
          <table:table-cell office:value-type="float" office:value="24" table:formula="msoxl:=SUM(G12:G13)" table:style-name="ce42">
            <text:p>24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0" table:formula="msoxl:=SUM(L12:L13)" table:style-name="ce42">
            <text:p>0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7" table:formula="msoxl:=SUM(Q12:Q13)" table:style-name="ce42">
            <text:p>7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6" table:formula="msoxl:=SUM(S12:S13)" table:style-name="ce42">
            <text:p>6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49" table:formula="msoxl:=SUM(D12:T12)" table:style-name="ce40">
            <text:p>49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57" table:formula="msoxl:=SUM(D13:T13)" table:style-name="ce43">
            <text:p>57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19-06-06T08:47:32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8年5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8年5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8年5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8年5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