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4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918" calcext:value-type="float">
              <text:p>124918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7" calcext:value-type="float">
              <text:p>1237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26" calcext:value-type="float">
              <text:p>3226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91" calcext:value-type="float">
              <text:p>399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47" calcext:value-type="float">
              <text:p>3147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80" calcext:value-type="float">
              <text:p>880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66" calcext:value-type="float">
              <text:p>3466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62" calcext:value-type="float">
              <text:p>962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2" calcext:value-type="float">
              <text:p>712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32" calcext:value-type="float">
              <text:p>2132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70" calcext:value-type="float">
              <text:p>6670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94" calcext:value-type="float">
              <text:p>3194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26" calcext:value-type="float">
              <text:p>5226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575" calcext:value-type="float">
              <text:p>6575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37" calcext:value-type="float">
              <text:p>5837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91" calcext:value-type="float">
              <text:p>2191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76" calcext:value-type="float">
              <text:p>2776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19" calcext:value-type="float">
              <text:p>3319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47" calcext:value-type="float">
              <text:p>7847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73" calcext:value-type="float">
              <text:p>3573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3" calcext:value-type="float">
              <text:p>225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829" calcext:value-type="float">
              <text:p>2829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13" calcext:value-type="float">
              <text:p>3813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52" calcext:value-type="float">
              <text:p>2852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0" calcext:value-type="float">
              <text:p>4350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91" calcext:value-type="float">
              <text:p>2791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62" calcext:value-type="float">
              <text:p>3162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80" calcext:value-type="float">
              <text:p>3280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14" calcext:value-type="float">
              <text:p>1914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7" calcext:value-type="float">
              <text:p>1357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37" calcext:value-type="float">
              <text:p>837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53" calcext:value-type="float">
              <text:p>2353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82" calcext:value-type="float">
              <text:p>2682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7" calcext:value-type="float">
              <text:p>2457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83" calcext:value-type="float">
              <text:p>2083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4" calcext:value-type="float">
              <text:p>2064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776" calcext:value-type="float">
              <text:p>2776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03" calcext:value-type="float">
              <text:p>3503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09" calcext:value-type="float">
              <text:p>2909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87" calcext:value-type="float">
              <text:p>3087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07" calcext:value-type="float">
              <text:p>1807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98" calcext:value-type="float">
              <text:p>2798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716" calcext:value-type="float">
            <text:p>5716</text:p>
          </table:table-cell>
          <table:table-cell table:style-name="ce35" office:value-type="float" office:value="65" calcext:value-type="float">
            <text:p>65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214" calcext:value-type="float">
            <text:p>214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79" calcext:value-type="float">
            <text:p>79</text:p>
          </table:table-cell>
          <table:table-cell table:style-name="ce55" office:value-type="float" office:value="122" calcext:value-type="float">
            <text:p>122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41" calcext:value-type="float">
            <text:p>114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85" calcext:value-type="float">
            <text:p>1085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135" calcext:value-type="float">
            <text:p>113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92" calcext:value-type="float">
            <text:p>119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63" calcext:value-type="float">
            <text:p>1163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05" calcext:value-type="float">
            <text:p>6105</text:p>
          </table:table-cell>
          <table:table-cell table:style-name="ce37" office:value-type="float" office:value="43" calcext:value-type="float">
            <text:p>4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2" table:style-name="ce43" office:value-type="float" office:value="131" calcext:value-type="float">
            <text:p>131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42" calcext:value-type="float">
            <text:p>142</text:p>
          </table:table-cell>
          <table:table-cell table:style-name="ce57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093" calcext:value-type="float">
            <text:p>109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423" calcext:value-type="float">
            <text:p>1423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23" calcext:value-type="float">
            <text:p>1323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44" calcext:value-type="float">
            <text:p>104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22" calcext:value-type="float">
            <text:p>1222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67" calcext:value-type="float">
            <text:p>6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736" calcext:value-type="float">
            <text:p>6736</text:p>
          </table:table-cell>
          <table:table-cell table:style-name="ce37" office:value-type="float" office:value="36" calcext:value-type="float">
            <text:p>3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439" calcext:value-type="float">
            <text:p>43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601" calcext:value-type="float">
            <text:p>60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51" calcext:value-type="float">
            <text:p>151</text:p>
          </table:table-cell>
          <table:table-cell table:style-name="ce57" office:value-type="float" office:value="169" calcext:value-type="float">
            <text:p>16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65" calcext:value-type="float">
            <text:p>126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37" calcext:value-type="float">
            <text:p>1337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63" calcext:value-type="float">
            <text:p>1463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111" calcext:value-type="float">
            <text:p>1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09" calcext:value-type="float">
            <text:p>130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362" calcext:value-type="float">
            <text:p>1362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195" calcext:value-type="float">
            <text:p>7195</text:p>
          </table:table-cell>
          <table:table-cell table:style-name="ce37" office:value-type="float" office:value="65" calcext:value-type="float">
            <text:p>6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66" calcext:value-type="float">
            <text:p>166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02" calcext:value-type="float">
            <text:p>102</text:p>
          </table:table-cell>
          <table:table-cell table:style-name="ce57" office:value-type="float" office:value="165" calcext:value-type="float">
            <text:p>1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20" calcext:value-type="float">
            <text:p>132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67" calcext:value-type="float">
            <text:p>136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401" calcext:value-type="float">
            <text:p>140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605" calcext:value-type="float">
            <text:p>1605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02" calcext:value-type="float">
            <text:p>1502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369" calcext:value-type="float">
            <text:p>8369</text:p>
          </table:table-cell>
          <table:table-cell table:style-name="ce37" office:value-type="float" office:value="80" calcext:value-type="float">
            <text:p>80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34" calcext:value-type="float">
            <text:p>134</text:p>
          </table:table-cell>
          <table:table-cell table:style-name="ce57" office:value-type="float" office:value="211" calcext:value-type="float">
            <text:p>2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62" calcext:value-type="float">
            <text:p>146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683" calcext:value-type="float">
            <text:p>1683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3"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24" calcext:value-type="float">
            <text:p>172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803" calcext:value-type="float">
            <text:p>180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97" calcext:value-type="float">
            <text:p>1697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57" calcext:value-type="float">
            <text:p>8957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43" office:value-type="float" office:value="252" calcext:value-type="float">
            <text:p>25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205" calcext:value-type="float">
            <text:p>20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58" calcext:value-type="float">
            <text:p>175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802" calcext:value-type="float">
            <text:p>180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01" calcext:value-type="float">
            <text:p>1701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877" calcext:value-type="float">
            <text:p>1877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89" calcext:value-type="float">
            <text:p>8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19" calcext:value-type="float">
            <text:p>1819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215" calcext:value-type="float">
            <text:p>9215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85" calcext:value-type="float">
            <text:p>385</text:p>
          </table:table-cell>
          <table:table-cell table:number-columns-repeated="2" table:style-name="ce43" office:value-type="float" office:value="491" calcext:value-type="float">
            <text:p>49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63" calcext:value-type="float">
            <text:p>1863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10" calcext:value-type="float">
            <text:p>1710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55" calcext:value-type="float">
            <text:p>1755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80" calcext:value-type="float">
            <text:p>188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07" calcext:value-type="float">
            <text:p>2007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27" calcext:value-type="float">
            <text:p>10427</text:p>
          </table:table-cell>
          <table:table-cell table:style-name="ce37" office:value-type="float" office:value="96" calcext:value-type="float">
            <text:p>96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38" calcext:value-type="float">
            <text:p>138</text:p>
          </table:table-cell>
          <table:table-cell table:style-name="ce57" office:value-type="float" office:value="226" calcext:value-type="float">
            <text:p>2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19" calcext:value-type="float">
            <text:p>201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106" calcext:value-type="float">
            <text:p>2106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77" calcext:value-type="float">
            <text:p>207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04" calcext:value-type="float">
            <text:p>2104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21" calcext:value-type="float">
            <text:p>2121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523" calcext:value-type="float">
            <text:p>9523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568" calcext:value-type="float">
            <text:p>568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70" calcext:value-type="float">
            <text:p>170</text:p>
          </table:table-cell>
          <table:table-cell table:number-columns-repeated="2" table:style-name="ce43" office:value-type="float" office:value="155" calcext:value-type="float">
            <text:p>15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99" calcext:value-type="float">
            <text:p>2099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879" calcext:value-type="float">
            <text:p>187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22" calcext:value-type="float">
            <text:p>202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10" calcext:value-type="float">
            <text:p>1810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13" calcext:value-type="float">
            <text:p>1713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78" calcext:value-type="float">
            <text:p>8578</text:p>
          </table:table-cell>
          <table:table-cell table:style-name="ce37" office:value-type="float" office:value="89" calcext:value-type="float">
            <text:p>8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82" calcext:value-type="float">
            <text:p>168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69" calcext:value-type="float">
            <text:p>166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01" calcext:value-type="float">
            <text:p>170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67" calcext:value-type="float">
            <text:p>1767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2"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59" calcext:value-type="float">
            <text:p>1759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74" calcext:value-type="float">
            <text:p>8574</text:p>
          </table:table-cell>
          <table:table-cell table:style-name="ce37" office:value-type="float" office:value="103" calcext:value-type="float">
            <text:p>103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29" calcext:value-type="float">
            <text:p>129</text:p>
          </table:table-cell>
          <table:table-cell table:style-name="ce57" office:value-type="float" office:value="197" calcext:value-type="float">
            <text:p>19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21" calcext:value-type="float">
            <text:p>172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79" calcext:value-type="float">
            <text:p>7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3" table:style-name="ce41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56" calcext:value-type="float">
            <text:p>165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03" calcext:value-type="float">
            <text:p>1703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44" calcext:value-type="float">
            <text:p>1644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50" calcext:value-type="float">
            <text:p>1850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02" calcext:value-type="float">
            <text:p>8902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11" calcext:value-type="float">
            <text:p>111</text:p>
          </table:table-cell>
          <table:table-cell table:style-name="ce57" office:value-type="float" office:value="230" calcext:value-type="float">
            <text:p>2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81" calcext:value-type="float">
            <text:p>178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95" calcext:value-type="float">
            <text:p>1795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34" calcext:value-type="float">
            <text:p>173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16" calcext:value-type="float">
            <text:p>1816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76" calcext:value-type="float">
            <text:p>1776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53" calcext:value-type="float">
            <text:p>8453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193" calcext:value-type="float">
            <text:p>193</text:p>
          </table:table-cell>
          <table:table-cell table:number-columns-repeated="2" table:style-name="ce43" office:value-type="float" office:value="204" calcext:value-type="float">
            <text:p>20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11" calcext:value-type="float">
            <text:p>181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674" calcext:value-type="float">
            <text:p>1674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73" calcext:value-type="float">
            <text:p>167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87" calcext:value-type="float">
            <text:p>168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08" calcext:value-type="float">
            <text:p>1608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76" calcext:value-type="float">
            <text:p>76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6901" calcext:value-type="float">
            <text:p>6901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97" calcext:value-type="float">
            <text:p>97</text:p>
          </table:table-cell>
          <table:table-cell table:style-name="ce57" office:value-type="float" office:value="131" calcext:value-type="float">
            <text:p>1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476" calcext:value-type="float">
            <text:p>1476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18" calcext:value-type="float">
            <text:p>1518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500" calcext:value-type="float">
            <text:p>150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261" calcext:value-type="float">
            <text:p>126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46" calcext:value-type="float">
            <text:p>1146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960" calcext:value-type="float">
            <text:p>3960</text:p>
          </table:table-cell>
          <table:table-cell table:style-name="ce37" office:value-type="float" office:value="41" calcext:value-type="float">
            <text:p>4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8" calcext:value-type="float">
            <text:p>48</text:p>
          </table:table-cell>
          <table:table-cell table:style-name="ce57" office:value-type="float" office:value="83" calcext:value-type="float">
            <text:p>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45" calcext:value-type="float">
            <text:p>114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11" calcext:value-type="float">
            <text:p>91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680" calcext:value-type="float">
            <text:p>680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36" calcext:value-type="float">
            <text:p>536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88" calcext:value-type="float">
            <text:p>688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53" calcext:value-type="float">
            <text:p>3253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4" calcext:value-type="float">
            <text:p>44</text:p>
          </table:table-cell>
          <table:table-cell table:style-name="ce57" office:value-type="float" office:value="65" calcext:value-type="float">
            <text:p>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56" calcext:value-type="float">
            <text:p>65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702" calcext:value-type="float">
            <text:p>70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86" calcext:value-type="float">
            <text:p>68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00" calcext:value-type="float">
            <text:p>600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09" calcext:value-type="float">
            <text:p>609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46" calcext:value-type="float">
            <text:p>2246</text:p>
          </table:table-cell>
          <table:table-cell table:style-name="ce37" office:value-type="float" office:value="26" calcext:value-type="float">
            <text:p>2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9" calcext:value-type="float">
            <text:p>39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47" calcext:value-type="float">
            <text:p>547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46" calcext:value-type="float">
            <text:p>44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52" calcext:value-type="float">
            <text:p>45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41" calcext:value-type="float">
            <text:p>44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60" calcext:value-type="float">
            <text:p>360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34" calcext:value-type="float">
            <text:p>1234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45" calcext:value-type="float">
            <text:p>4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21" calcext:value-type="float">
            <text:p>321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78" calcext:value-type="float">
            <text:p>27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9" calcext:value-type="float">
            <text:p>25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7" calcext:value-type="float">
            <text:p>227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49" calcext:value-type="float">
            <text:p>149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80" calcext:value-type="float">
            <text:p>480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31" calcext:value-type="float">
            <text:p>131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9" calcext:value-type="float">
            <text:p>11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11" calcext:value-type="float">
            <text:p>11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2" calcext:value-type="float">
            <text:p>7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47" calcext:value-type="float">
            <text:p>47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8" calcext:value-type="float">
            <text:p>88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5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8年4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821" calcext:value-type="float">
            <text:p>11821</text:p>
          </table:table-cell>
          <table:table-cell table:style-name="ce68" table:formula="of:=[$統計表.C16]+[$統計表.C22]" office:value-type="float" office:value="13931" calcext:value-type="float">
            <text:p>13931</text:p>
          </table:table-cell>
          <table:table-cell table:style-name="ce68" table:formula="of:=[$統計表.C28]+[$統計表.C34]" office:value-type="float" office:value="17326" calcext:value-type="float">
            <text:p>17326</text:p>
          </table:table-cell>
          <table:table-cell table:style-name="ce68" table:formula="of:=[$統計表.C40]+[$統計表.C46]" office:value-type="float" office:value="19642" calcext:value-type="float">
            <text:p>19642</text:p>
          </table:table-cell>
          <table:table-cell table:style-name="ce68" table:formula="of:=[$統計表.C52]+[$統計表.C58]" office:value-type="float" office:value="18101" calcext:value-type="float">
            <text:p>18101</text:p>
          </table:table-cell>
          <table:table-cell table:style-name="ce68" table:formula="of:=[$統計表.C64]+[$統計表.C70]" office:value-type="float" office:value="17476" calcext:value-type="float">
            <text:p>17476</text:p>
          </table:table-cell>
          <table:table-cell table:style-name="ce68" table:formula="of:=[$統計表.C76]+[$統計表.C82]" office:value-type="float" office:value="15354" calcext:value-type="float">
            <text:p>15354</text:p>
          </table:table-cell>
          <table:table-cell table:style-name="ce68" table:formula="of:=[$統計表.C88]+[$統計表.C94]" office:value-type="float" office:value="7213" calcext:value-type="float">
            <text:p>7213</text:p>
          </table:table-cell>
          <table:table-cell table:style-name="ce68" office:value-type="float" office:value="4054" calcext:value-type="float">
            <text:p>4054</text:p>
          </table:table-cell>
          <table:table-cell table:style-name="ce72" table:formula="of:=SUM([.B3:.J3])" office:value-type="float" office:value="124918" calcext:value-type="float">
            <text:p>124918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63" calcext:value-type="float">
            <text:p>6163</text:p>
          </table:table-cell>
          <table:table-cell table:style-name="ce68" office:value-type="float" office:value="7220" calcext:value-type="float">
            <text:p>7220</text:p>
          </table:table-cell>
          <table:table-cell table:style-name="ce68" office:value-type="float" office:value="8969" calcext:value-type="float">
            <text:p>8969</text:p>
          </table:table-cell>
          <table:table-cell table:style-name="ce68" office:value-type="float" office:value="9853" calcext:value-type="float">
            <text:p>9853</text:p>
          </table:table-cell>
          <table:table-cell table:style-name="ce68" office:value-type="float" office:value="8920" calcext:value-type="float">
            <text:p>8920</text:p>
          </table:table-cell>
          <table:table-cell table:style-name="ce68" office:value-type="float" office:value="8488" calcext:value-type="float">
            <text:p>8488</text:p>
          </table:table-cell>
          <table:table-cell table:style-name="ce68" office:value-type="float" office:value="7372" calcext:value-type="float">
            <text:p>7372</text:p>
          </table:table-cell>
          <table:table-cell table:style-name="ce68" office:value-type="float" office:value="3346" calcext:value-type="float">
            <text:p>3346</text:p>
          </table:table-cell>
          <table:table-cell table:style-name="ce68" office:value-type="float" office:value="1685" calcext:value-type="float">
            <text:p>1685</text:p>
          </table:table-cell>
          <table:table-cell table:style-name="ce72" table:formula="of:=SUM([.B4:.J4])" office:value-type="float" office:value="62016" calcext:value-type="float">
            <text:p>62016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58" calcext:value-type="float">
            <text:p>5658</text:p>
          </table:table-cell>
          <table:table-cell table:style-name="ce69" office:value-type="float" office:value="6711" calcext:value-type="float">
            <text:p>6711</text:p>
          </table:table-cell>
          <table:table-cell table:style-name="ce69" office:value-type="float" office:value="8357" calcext:value-type="float">
            <text:p>8357</text:p>
          </table:table-cell>
          <table:table-cell table:style-name="ce69" office:value-type="float" office:value="9789" calcext:value-type="float">
            <text:p>9789</text:p>
          </table:table-cell>
          <table:table-cell table:style-name="ce69" office:value-type="float" office:value="9181" calcext:value-type="float">
            <text:p>9181</text:p>
          </table:table-cell>
          <table:table-cell table:style-name="ce69" office:value-type="float" office:value="8988" calcext:value-type="float">
            <text:p>8988</text:p>
          </table:table-cell>
          <table:table-cell table:style-name="ce69" office:value-type="float" office:value="7982" calcext:value-type="float">
            <text:p>7982</text:p>
          </table:table-cell>
          <table:table-cell table:style-name="ce69" office:value-type="float" office:value="3867" calcext:value-type="float">
            <text:p>3867</text:p>
          </table:table-cell>
          <table:table-cell table:style-name="ce69" office:value-type="float" office:value="2369" calcext:value-type="float">
            <text:p>2369</text:p>
          </table:table-cell>
          <table:table-cell table:style-name="ce73" table:formula="of:=SUM([.B5:.J5])" office:value-type="float" office:value="62902" calcext:value-type="float">
            <text:p>62902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05-01T16:10:39.938000000</dc:date>
    <meta:print-date>2016-02-16T09:34:55</meta:print-date>
    <meta:editing-duration>PT42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4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7cm" svg:width="12.064cm" svg:height="4.67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21">
                <text:p>11821</text:p>
                <draw:g>
                  <svg:desc>圖表.B3:圖表.J3</svg:desc>
                </draw:g>
              </table:table-cell>
              <table:table-cell office:value-type="float" office:value="13931">
                <text:p>13931</text:p>
              </table:table-cell>
              <table:table-cell office:value-type="float" office:value="17326">
                <text:p>17326</text:p>
              </table:table-cell>
              <table:table-cell office:value-type="float" office:value="19642">
                <text:p>19642</text:p>
              </table:table-cell>
              <table:table-cell office:value-type="float" office:value="18101">
                <text:p>18101</text:p>
              </table:table-cell>
              <table:table-cell office:value-type="float" office:value="17476">
                <text:p>17476</text:p>
              </table:table-cell>
              <table:table-cell office:value-type="float" office:value="15354">
                <text:p>15354</text:p>
              </table:table-cell>
              <table:table-cell office:value-type="float" office:value="7213">
                <text:p>7213</text:p>
              </table:table-cell>
              <table:table-cell office:value-type="float" office:value="4054">
                <text:p>40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8年4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63">
                <text:p>6163</text:p>
                <draw:g>
                  <svg:desc>圖表.B4:圖表.J4</svg:desc>
                </draw:g>
              </table:table-cell>
              <table:table-cell office:value-type="float" office:value="7220">
                <text:p>7220</text:p>
              </table:table-cell>
              <table:table-cell office:value-type="float" office:value="8969">
                <text:p>8969</text:p>
              </table:table-cell>
              <table:table-cell office:value-type="float" office:value="9853">
                <text:p>9853</text:p>
              </table:table-cell>
              <table:table-cell office:value-type="float" office:value="8920">
                <text:p>8920</text:p>
              </table:table-cell>
              <table:table-cell office:value-type="float" office:value="8488">
                <text:p>8488</text:p>
              </table:table-cell>
              <table:table-cell office:value-type="float" office:value="7372">
                <text:p>7372</text:p>
              </table:table-cell>
              <table:table-cell office:value-type="float" office:value="3346">
                <text:p>3346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58">
                <text:p>5658</text:p>
                <draw:g>
                  <svg:desc>圖表.B5:圖表.J5</svg:desc>
                </draw:g>
              </table:table-cell>
              <table:table-cell office:value-type="float" office:value="6711">
                <text:p>6711</text:p>
              </table:table-cell>
              <table:table-cell office:value-type="float" office:value="8357">
                <text:p>8357</text:p>
              </table:table-cell>
              <table:table-cell office:value-type="float" office:value="9789">
                <text:p>9789</text:p>
              </table:table-cell>
              <table:table-cell office:value-type="float" office:value="9181">
                <text:p>9181</text:p>
              </table:table-cell>
              <table:table-cell office:value-type="float" office:value="8988">
                <text:p>8988</text:p>
              </table:table-cell>
              <table:table-cell office:value-type="float" office:value="7982">
                <text:p>7982</text:p>
              </table:table-cell>
              <table:table-cell office:value-type="float" office:value="3867">
                <text:p>3867</text:p>
              </table:table-cell>
              <table:table-cell office:value-type="float" office:value="2369">
                <text:p>23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