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8</text:span><text:span text:style-name="T4">年</text:span><text:span text:style-name="T3">4</text:span><text:span text:style-name="T4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3" office:value-type="string" calcext:value-type="string">
            <text:p>   <text:span text:style-name="T5">男</text:span></text:p>
          </table:table-cell>
          <table:table-cell table:style-name="ce18" office:value-type="string" calcext:value-type="string">
            <text:p>   <text:span text:style-name="T5">女</text:span></text:p>
          </table:table-cell>
          <table:table-cell table:style-name="ce23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SUM([.B5:.B45])" office:value-type="float" office:value="344" calcext:value-type="float">
            <text:p>344</text:p>
          </table:table-cell>
          <table:table-cell table:style-name="ce14" table:formula="of:=SUM([.C5:.C45])" office:value-type="float" office:value="128" calcext:value-type="float">
            <text:p>128</text:p>
          </table:table-cell>
          <table:table-cell table:style-name="ce19" table:formula="of:=SUM([.D5:.D45])" office:value-type="float" office:value="216" calcext:value-type="float">
            <text:p>216</text:p>
          </table:table-cell>
          <table:table-cell table:style-name="ce14" table:formula="of:=SUM([.E5:.E45])" office:value-type="float" office:value="172" calcext:value-type="float">
            <text:p>172</text:p>
          </table:table-cell>
          <table:table-cell table:style-name="ce14" table:formula="of:=SUM([.F5:.F45])" office:value-type="float" office:value="61" calcext:value-type="float">
            <text:p>61</text:p>
          </table:table-cell>
          <table:table-cell table:style-name="ce27" table:formula="of:=SUM([.G5:.G45])" office:value-type="float" office:value="111" calcext:value-type="float">
            <text:p>111</text:p>
          </table:table-cell>
          <table:table-cell table:style-name="ce9" table:formula="of:=SUM([.H5:.H45])" office:value-type="float" office:value="172" calcext:value-type="float">
            <text:p>172</text:p>
          </table:table-cell>
          <table:table-cell table:style-name="ce14" table:formula="of:=SUM([.I5:.I45])" office:value-type="float" office:value="67" calcext:value-type="float">
            <text:p>67</text:p>
          </table:table-cell>
          <table:table-cell table:style-name="ce36" table:formula="of:=SUM([.J5:.J45])" office:value-type="float" office:value="105" calcext:value-type="float">
            <text:p>10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10" table:formula="of:=[.C5]+[.D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5]+[.G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10" table:formula="of:=[.C6]+[.D6]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6]+[.G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6]+[.J6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10" table:formula="of:=[.C7]+[.D7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7]+[.G7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7]+[.J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10" table:formula="of:=[.C8]+[.D8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8]+[.G8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8]+[.J8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10" table:formula="of:=[.C9]+[.D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9]+[.G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9]+[.J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10" table:formula="of:=[.C10]+[.D10]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10]+[.G10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0]+[.J10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10" table:formula="of:=[.C11]+[.D11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11]+[.G11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1]+[.J11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10" table:formula="of:=[.C12]+[.D1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2]+[.G1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2]+[.J1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10" table:formula="of:=[.C13]+[.D13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3]+[.G13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3]+[.J13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10" table:formula="of:=[.C14]+[.D14]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4" table:formula="of:=[.F14]+[.G14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10" table:formula="of:=[.I14]+[.J14]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10" table:formula="of:=[.C15]+[.D15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5]+[.G15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5]+[.J15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10" table:formula="of:=[.C16]+[.D16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6]+[.G1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6]+[.J16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10" table:formula="of:=[.C17]+[.D17]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4" table:formula="of:=[.F17]+[.G17]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10" table:formula="of:=[.I17]+[.J1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10" table:formula="of:=[.C18]+[.D18]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8]+[.G18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8]+[.J1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10" table:formula="of:=[.C19]+[.D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9]+[.G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9]+[.J1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10" table:formula="of:=[.C20]+[.D20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0]+[.G20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20]+[.J20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10" table:formula="of:=[.C21]+[.D21]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21]+[.G21]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1]+[.J21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10" table:formula="of:=[.C22]+[.D22]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2]+[.G22]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2]+[.J22]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10" table:formula="of:=[.C23]+[.D23]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23]+[.G23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23]+[.J23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10" table:formula="of:=[.C24]+[.D24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4]+[.G24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4]+[.J24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10" table:formula="of:=[.C25]+[.D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25]+[.G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5]+[.J2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10" table:formula="of:=[.C26]+[.D26]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6]+[.G2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26]+[.J26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table:formula="of:=[.C27]+[.D27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7]+[.G2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7]+[.J27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10" table:formula="of:=[.C28]+[.D28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8]+[.G2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8]+[.J2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10" table:formula="of:=[.C29]+[.D29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9]+[.G29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9]+[.J29]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10" table:formula="of:=[.C30]+[.D30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0]+[.G30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30]+[.J30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10" table:formula="of:=[.C31]+[.D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1]+[.G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1]+[.J3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10" table:formula="of:=[.C32]+[.D3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32]+[.G3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2]+[.J3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10" table:formula="of:=[.C33]+[.D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33]+[.G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3]+[.J3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10" table:formula="of:=[.C34]+[.D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4]+[.G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4]+[.J3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10" table:formula="of:=[.C35]+[.D35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35]+[.G35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5]+[.J35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10" table:formula="of:=[.C36]+[.D36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6]+[.G3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6]+[.J36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10" table:formula="of:=[.C37]+[.D37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7]+[.G37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7]+[.J3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10" table:formula="of:=[.C38]+[.D38]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38]+[.G38]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38]+[.J38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10" table:formula="of:=[.C39]+[.D39]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39]+[.G39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39]+[.J39]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10" table:formula="of:=[.C40]+[.D40]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40]+[.G40]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40]+[.J40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10" table:formula="of:=[.C41]+[.D41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41]+[.G41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1]+[.J41]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10" table:formula="of:=[.C42]+[.D42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42]+[.G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2]+[.J42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10" table:formula="of:=[.C43]+[.D43]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3]+[.G43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43]+[.J43]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10" table:formula="of:=[.C44]+[.D44]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4]+[.G44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4]+[.J44]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1" table:formula="of:=[.C45]+[.D45]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1" table:formula="of:=[.F45]+[.G45]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1" table:formula="of:=[.I45]+[.J45]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4.65mm" table:end-y="0.85mm" draw:z-index="0" draw:name="圖表 1" draw:style-name="gr1" draw:text-style-name="P1" svg:width="155.8mm" svg:height="479.64mm" svg:x="0.66mm" svg:y="1.27mm">
              <loext:p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05-01T16:09:34.699000000</dc:date>
    <meta:print-date>2013-11-01T17:02:16</meta:print-date>
    <meta:editing-duration>PT29S</meta:editing-duration>
    <meta:editing-cycles>1</meta:editing-cycles>
    <meta:document-statistic meta:table-count="2" meta:cell-count="43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871cm" svg:y="0.846cm" chart:style-name="ch2">
          <text:p>員林市108年4月各里原住民人數</text:p>
        </chart:title>
        <chart:legend svg:x="9.723cm" svg:y="0.976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9cm" svg:y="2.303cm" svg:width="14.073cm" svg:height="45.34cm">
          <chartooo:coordinate-region svg:x="1.369cm" svg:y="2.303cm" svg:width="12.933cm" svg:height="44.88cm"/>
          <chart:axis chart:dimension="x" chart:name="primary-x" chart:style-name="ch5" chartooo:axis-type="auto">
            <chartooo:date-scale/>
            <chart:title svg:x="0.106cm" svg:y="1.503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607cm" svg:y="46.737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