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8年3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906" calcext:value-type="float">
              <text:p>124906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7" calcext:value-type="float">
              <text:p>1237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32" calcext:value-type="float">
              <text:p>3232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4000" calcext:value-type="float">
              <text:p>4000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48" calcext:value-type="float">
              <text:p>3148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77" calcext:value-type="float">
              <text:p>877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58" calcext:value-type="float">
              <text:p>3458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63" calcext:value-type="float">
              <text:p>963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4" calcext:value-type="float">
              <text:p>714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48" calcext:value-type="float">
              <text:p>2148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70" calcext:value-type="float">
              <text:p>6670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91" calcext:value-type="float">
              <text:p>3191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27" calcext:value-type="float">
              <text:p>5227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550" calcext:value-type="float">
              <text:p>6550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17" calcext:value-type="float">
              <text:p>5817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89" calcext:value-type="float">
              <text:p>2189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76" calcext:value-type="float">
              <text:p>2776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26" calcext:value-type="float">
              <text:p>3326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56" calcext:value-type="float">
              <text:p>7856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75" calcext:value-type="float">
              <text:p>3575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52" calcext:value-type="float">
              <text:p>2252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832" calcext:value-type="float">
              <text:p>2832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10" calcext:value-type="float">
              <text:p>3810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52" calcext:value-type="float">
              <text:p>2852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47" calcext:value-type="float">
              <text:p>4347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96" calcext:value-type="float">
              <text:p>2796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52" calcext:value-type="float">
              <text:p>3152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85" calcext:value-type="float">
              <text:p>3285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16" calcext:value-type="float">
              <text:p>1916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5" calcext:value-type="float">
              <text:p>1355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35" calcext:value-type="float">
              <text:p>835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67" calcext:value-type="float">
              <text:p>2367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76" calcext:value-type="float">
              <text:p>2676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5" calcext:value-type="float">
              <text:p>2455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78" calcext:value-type="float">
              <text:p>2078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71" calcext:value-type="float">
              <text:p>2071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776" calcext:value-type="float">
              <text:p>2776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494" calcext:value-type="float">
              <text:p>3494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14" calcext:value-type="float">
              <text:p>2914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71" calcext:value-type="float">
              <text:p>3071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12" calcext:value-type="float">
              <text:p>1812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806" calcext:value-type="float">
              <text:p>2806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716" calcext:value-type="float">
            <text:p>5716</text:p>
          </table:table-cell>
          <table:table-cell table:style-name="ce35" office:value-type="float" office:value="63" calcext:value-type="float">
            <text:p>63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77" calcext:value-type="float">
            <text:p>77</text:p>
          </table:table-cell>
          <table:table-cell table:style-name="ce55" office:value-type="float" office:value="118" calcext:value-type="float">
            <text:p>118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19" calcext:value-type="float">
            <text:p>111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01" calcext:value-type="float">
            <text:p>1101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144" calcext:value-type="float">
            <text:p>114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75" calcext:value-type="float">
            <text:p>1175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77" calcext:value-type="float">
            <text:p>1177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3"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43" calcext:value-type="float">
            <text:p>4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094" calcext:value-type="float">
            <text:p>6094</text:p>
          </table:table-cell>
          <table:table-cell table:style-name="ce37" office:value-type="float" office:value="43" calcext:value-type="float">
            <text:p>43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42" calcext:value-type="float">
            <text:p>142</text:p>
          </table:table-cell>
          <table:table-cell table:style-name="ce57" office:value-type="float" office:value="187" calcext:value-type="float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071" calcext:value-type="float">
            <text:p>1071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453" calcext:value-type="float">
            <text:p>145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18" calcext:value-type="float">
            <text:p>1318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023" calcext:value-type="float">
            <text:p>102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29" calcext:value-type="float">
            <text:p>1229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5" calcext:value-type="float">
            <text:p>35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744" calcext:value-type="float">
            <text:p>6744</text:p>
          </table:table-cell>
          <table:table-cell table:style-name="ce37" office:value-type="float" office:value="37" calcext:value-type="float">
            <text:p>37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597" calcext:value-type="float">
            <text:p>597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38" calcext:value-type="float">
            <text:p>138</text:p>
          </table:table-cell>
          <table:table-cell table:number-columns-repeated="2" table:style-name="ce43" office:value-type="float" office:value="98" calcext:value-type="float">
            <text:p>98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51" calcext:value-type="float">
            <text:p>151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68" calcext:value-type="float">
            <text:p>1268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28" calcext:value-type="float">
            <text:p>1328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59" calcext:value-type="float">
            <text:p>1459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02" calcext:value-type="float">
            <text:p>130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387" calcext:value-type="float">
            <text:p>1387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240" calcext:value-type="float">
            <text:p>7240</text:p>
          </table:table-cell>
          <table:table-cell table:style-name="ce37" office:value-type="float" office:value="67" calcext:value-type="float">
            <text:p>67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03" calcext:value-type="float">
            <text:p>103</text:p>
          </table:table-cell>
          <table:table-cell table:style-name="ce57" office:value-type="float" office:value="165" calcext:value-type="float">
            <text:p>16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27" calcext:value-type="float">
            <text:p>132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74" calcext:value-type="float">
            <text:p>137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76" calcext:value-type="float">
            <text:p>1376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643" calcext:value-type="float">
            <text:p>1643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20" calcext:value-type="float">
            <text:p>1520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367" calcext:value-type="float">
            <text:p>8367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468" calcext:value-type="float">
            <text:p>468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34" calcext:value-type="float">
            <text:p>134</text:p>
          </table:table-cell>
          <table:table-cell table:style-name="ce57" office:value-type="float" office:value="211" calcext:value-type="float">
            <text:p>2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32" calcext:value-type="float">
            <text:p>143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709" calcext:value-type="float">
            <text:p>1709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48" calcext:value-type="float">
            <text:p>1748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62" calcext:value-type="float">
            <text:p>1762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16" calcext:value-type="float">
            <text:p>1716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3"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964" calcext:value-type="float">
            <text:p>8964</text:p>
          </table:table-cell>
          <table:table-cell table:style-name="ce37" office:value-type="float" office:value="79" calcext:value-type="float">
            <text:p>79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569" calcext:value-type="float">
            <text:p>569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09" calcext:value-type="float">
            <text:p>109</text:p>
          </table:table-cell>
          <table:table-cell table:style-name="ce57" office:value-type="float" office:value="205" calcext:value-type="float">
            <text:p>20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58" calcext:value-type="float">
            <text:p>1758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91" calcext:value-type="float">
            <text:p>179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" table:style-name="ce41" office:value-type="float" office:value="82" calcext:value-type="float">
            <text:p>8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25" calcext:value-type="float">
            <text:p>1725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896" calcext:value-type="float">
            <text:p>189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4" calcext:value-type="float">
            <text:p>94</text:p>
          </table:table-cell>
          <table:table-cell table:number-columns-repeated="2" table:style-name="ce41" office:value-type="float" office:value="55" calcext:value-type="float">
            <text:p>5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94" calcext:value-type="float">
            <text:p>1794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1" calcext:value-type="float">
            <text:p>21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238" calcext:value-type="float">
            <text:p>9238</text:p>
          </table:table-cell>
          <table:table-cell table:style-name="ce37" office:value-type="float" office:value="94" calcext:value-type="float">
            <text:p>9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556" calcext:value-type="float">
            <text:p>556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60" calcext:value-type="float">
            <text:p>360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18" calcext:value-type="float">
            <text:p>118</text:p>
          </table:table-cell>
          <table:table-cell table:style-name="ce57" office:value-type="float" office:value="194" calcext:value-type="float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82" calcext:value-type="float">
            <text:p>1882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694" calcext:value-type="float">
            <text:p>1694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58" calcext:value-type="float">
            <text:p>175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895" calcext:value-type="float">
            <text:p>1895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2009" calcext:value-type="float">
            <text:p>2009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416" calcext:value-type="float">
            <text:p>10416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545" calcext:value-type="float">
            <text:p>545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394" calcext:value-type="float">
            <text:p>394</text:p>
          </table:table-cell>
          <table:table-cell table:style-name="ce43" office:value-type="float" office:value="542" calcext:value-type="float">
            <text:p>542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620" calcext:value-type="float">
            <text:p>620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37" calcext:value-type="float">
            <text:p>137</text:p>
          </table:table-cell>
          <table:table-cell table:style-name="ce57" office:value-type="float" office:value="226" calcext:value-type="float">
            <text:p>2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10" calcext:value-type="float">
            <text:p>2010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112" calcext:value-type="float">
            <text:p>2112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87" calcext:value-type="float">
            <text:p>2087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110" calcext:value-type="float">
            <text:p>2110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97" calcext:value-type="float">
            <text:p>2097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3" calcext:value-type="float">
            <text:p>23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516" calcext:value-type="float">
            <text:p>9516</text:p>
          </table:table-cell>
          <table:table-cell table:style-name="ce37" office:value-type="float" office:value="77" calcext:value-type="float">
            <text:p>77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560" calcext:value-type="float">
            <text:p>560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412" calcext:value-type="float">
            <text:p>41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568" calcext:value-type="float">
            <text:p>568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20" calcext:value-type="float">
            <text:p>2120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1859" calcext:value-type="float">
            <text:p>1859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28" calcext:value-type="float">
            <text:p>202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06" calcext:value-type="float">
            <text:p>1806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03" calcext:value-type="float">
            <text:p>1703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71" calcext:value-type="float">
            <text:p>8571</text:p>
          </table:table-cell>
          <table:table-cell table:style-name="ce37" office:value-type="float" office:value="89" calcext:value-type="float">
            <text:p>89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447" calcext:value-type="float">
            <text:p>447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189" calcext:value-type="float">
            <text:p>18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674" calcext:value-type="float">
            <text:p>167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78" calcext:value-type="float">
            <text:p>1678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55" calcext:value-type="float">
            <text:p>5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93" calcext:value-type="float">
            <text:p>1693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85" calcext:value-type="float">
            <text:p>1785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41" calcext:value-type="float">
            <text:p>1741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9" calcext:value-type="float">
            <text:p>29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79" calcext:value-type="float">
            <text:p>8579</text:p>
          </table:table-cell>
          <table:table-cell table:style-name="ce37" office:value-type="float" office:value="101" calcext:value-type="float">
            <text:p>10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27" calcext:value-type="float">
            <text:p>127</text:p>
          </table:table-cell>
          <table:table-cell table:style-name="ce57" office:value-type="float" office:value="202" calcext:value-type="float">
            <text:p>20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36" calcext:value-type="float">
            <text:p>1736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645" calcext:value-type="float">
            <text:p>164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86" calcext:value-type="float">
            <text:p>1686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5" calcext:value-type="float">
            <text:p>95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59" calcext:value-type="float">
            <text:p>1659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853" calcext:value-type="float">
            <text:p>1853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54" calcext:value-type="float">
            <text:p>5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14" calcext:value-type="float">
            <text:p>8914</text:p>
          </table:table-cell>
          <table:table-cell table:style-name="ce37" office:value-type="float" office:value="102" calcext:value-type="float">
            <text:p>102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543" calcext:value-type="float">
            <text:p>543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09" calcext:value-type="float">
            <text:p>109</text:p>
          </table:table-cell>
          <table:table-cell table:style-name="ce57" office:value-type="float" office:value="226" calcext:value-type="float">
            <text:p>2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820" calcext:value-type="float">
            <text:p>182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66" calcext:value-type="float">
            <text:p>1766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67" calcext:value-type="float">
            <text:p>176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77" calcext:value-type="float">
            <text:p>1777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84" calcext:value-type="float">
            <text:p>1784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30" calcext:value-type="float">
            <text:p>8430</text:p>
          </table:table-cell>
          <table:table-cell table:style-name="ce37" office:value-type="float" office:value="90" calcext:value-type="float">
            <text:p>90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409" calcext:value-type="float">
            <text:p>409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561" calcext:value-type="float">
            <text:p>561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22" calcext:value-type="float">
            <text:p>122</text:p>
          </table:table-cell>
          <table:table-cell table:style-name="ce57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820" calcext:value-type="float">
            <text:p>182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3" calcext:value-type="float">
            <text:p>83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638" calcext:value-type="float">
            <text:p>163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25" calcext:value-type="float">
            <text:p>1725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41" office:value-type="float" office:value="60" calcext:value-type="float">
            <text:p>6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43" calcext:value-type="float">
            <text:p>164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04" calcext:value-type="float">
            <text:p>1604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6961" calcext:value-type="float">
            <text:p>6961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2" table:style-name="ce43" office:value-type="float" office:value="220" calcext:value-type="float">
            <text:p>22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01" calcext:value-type="float">
            <text:p>101</text:p>
          </table:table-cell>
          <table:table-cell table:style-name="ce57" office:value-type="float" office:value="133" calcext:value-type="float">
            <text:p>1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465" calcext:value-type="float">
            <text:p>1465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31" calcext:value-type="float">
            <text:p>1531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81" calcext:value-type="float">
            <text:p>148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291" calcext:value-type="float">
            <text:p>1291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193" calcext:value-type="float">
            <text:p>1193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3855" calcext:value-type="float">
            <text:p>3855</text:p>
          </table:table-cell>
          <table:table-cell table:style-name="ce37" office:value-type="float" office:value="42" calcext:value-type="float">
            <text:p>4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46" calcext:value-type="float">
            <text:p>46</text:p>
          </table:table-cell>
          <table:table-cell table:style-name="ce57" office:value-type="float" office:value="81" calcext:value-type="float">
            <text:p>8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056" calcext:value-type="float">
            <text:p>1056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919" calcext:value-type="float">
            <text:p>91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651" calcext:value-type="float">
            <text:p>651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53" calcext:value-type="float">
            <text:p>553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3"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676" calcext:value-type="float">
            <text:p>676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58" calcext:value-type="float">
            <text:p>3258</text:p>
          </table:table-cell>
          <table:table-cell table:style-name="ce37" office:value-type="float" office:value="50" calcext:value-type="float">
            <text:p>50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6" calcext:value-type="float">
            <text:p>76</text:p>
          </table:table-cell>
          <table:table-cell table:number-columns-repeated="2" table:style-name="ce43" office:value-type="float" office:value="59" calcext:value-type="float">
            <text:p>59</text:p>
          </table:table-cell>
          <table:table-cell table:style-name="ce43" office:value-type="float" office:value="44" calcext:value-type="float">
            <text:p>44</text:p>
          </table:table-cell>
          <table:table-cell table:style-name="ce57" office:value-type="float" office:value="65" calcext:value-type="float">
            <text:p>6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53" calcext:value-type="float">
            <text:p>65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706" calcext:value-type="float">
            <text:p>706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84" calcext:value-type="float">
            <text:p>68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594" calcext:value-type="float">
            <text:p>594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21" calcext:value-type="float">
            <text:p>621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240" calcext:value-type="float">
            <text:p>2240</text:p>
          </table:table-cell>
          <table:table-cell table:style-name="ce37" office:value-type="float" office:value="27" calcext:value-type="float">
            <text:p>2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7" calcext:value-type="float">
            <text:p>57</text:p>
          </table:table-cell>
          <table:table-cell table:number-columns-repeated="2" table:style-name="ce43" office:value-type="float" office:value="65" calcext:value-type="float">
            <text:p>6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8" calcext:value-type="float">
            <text:p>38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30" calcext:value-type="float">
            <text:p>530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57" calcext:value-type="float">
            <text:p>457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47" calcext:value-type="float">
            <text:p>447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35" calcext:value-type="float">
            <text:p>435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71" calcext:value-type="float">
            <text:p>371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30" calcext:value-type="float">
            <text:p>1230</text:p>
          </table:table-cell>
          <table:table-cell table:style-name="ce37" office:value-type="float" office:value="18" calcext:value-type="float">
            <text:p>1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44" calcext:value-type="float">
            <text:p>4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4" calcext:value-type="float">
            <text:p>14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15" calcext:value-type="float">
            <text:p>315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78" calcext:value-type="float">
            <text:p>278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67" calcext:value-type="float">
            <text:p>26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2" calcext:value-type="float">
            <text:p>222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48" calcext:value-type="float">
            <text:p>148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81" calcext:value-type="float">
            <text:p>481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37" calcext:value-type="float">
            <text:p>13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9" calcext:value-type="float">
            <text:p>119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05" calcext:value-type="float">
            <text:p>10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4" calcext:value-type="float">
            <text:p>7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46" calcext:value-type="float">
            <text:p>46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86" calcext:value-type="float">
            <text:p>86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2" calcext:value-type="float">
            <text:p>3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6" calcext:value-type="float">
            <text:p>2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8年3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810" calcext:value-type="float">
            <text:p>11810</text:p>
          </table:table-cell>
          <table:table-cell table:style-name="ce68" table:formula="of:=[$統計表.C16]+[$統計表.C22]" office:value-type="float" office:value="13984" calcext:value-type="float">
            <text:p>13984</text:p>
          </table:table-cell>
          <table:table-cell table:style-name="ce68" table:formula="of:=[$統計表.C28]+[$統計表.C34]" office:value-type="float" office:value="17331" calcext:value-type="float">
            <text:p>17331</text:p>
          </table:table-cell>
          <table:table-cell table:style-name="ce68" table:formula="of:=[$統計表.C40]+[$統計表.C46]" office:value-type="float" office:value="19654" calcext:value-type="float">
            <text:p>19654</text:p>
          </table:table-cell>
          <table:table-cell table:style-name="ce68" table:formula="of:=[$統計表.C52]+[$統計表.C58]" office:value-type="float" office:value="18087" calcext:value-type="float">
            <text:p>18087</text:p>
          </table:table-cell>
          <table:table-cell table:style-name="ce68" table:formula="of:=[$統計表.C64]+[$統計表.C70]" office:value-type="float" office:value="17493" calcext:value-type="float">
            <text:p>17493</text:p>
          </table:table-cell>
          <table:table-cell table:style-name="ce68" table:formula="of:=[$統計表.C76]+[$統計表.C82]" office:value-type="float" office:value="15391" calcext:value-type="float">
            <text:p>15391</text:p>
          </table:table-cell>
          <table:table-cell table:style-name="ce68" table:formula="of:=[$統計表.C88]+[$統計表.C94]" office:value-type="float" office:value="7113" calcext:value-type="float">
            <text:p>7113</text:p>
          </table:table-cell>
          <table:table-cell table:style-name="ce68" office:value-type="float" office:value="4043" calcext:value-type="float">
            <text:p>4043</text:p>
          </table:table-cell>
          <table:table-cell table:style-name="ce72" table:formula="of:=SUM([.B3:.J3])" office:value-type="float" office:value="124906" calcext:value-type="float">
            <text:p>124906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60" calcext:value-type="float">
            <text:p>6160</text:p>
          </table:table-cell>
          <table:table-cell table:style-name="ce68" office:value-type="float" office:value="7256" calcext:value-type="float">
            <text:p>7256</text:p>
          </table:table-cell>
          <table:table-cell table:style-name="ce68" office:value-type="float" office:value="8958" calcext:value-type="float">
            <text:p>8958</text:p>
          </table:table-cell>
          <table:table-cell table:style-name="ce68" office:value-type="float" office:value="9875" calcext:value-type="float">
            <text:p>9875</text:p>
          </table:table-cell>
          <table:table-cell table:style-name="ce68" office:value-type="float" office:value="8903" calcext:value-type="float">
            <text:p>8903</text:p>
          </table:table-cell>
          <table:table-cell table:style-name="ce68" office:value-type="float" office:value="8492" calcext:value-type="float">
            <text:p>8492</text:p>
          </table:table-cell>
          <table:table-cell table:style-name="ce68" office:value-type="float" office:value="7390" calcext:value-type="float">
            <text:p>7390</text:p>
          </table:table-cell>
          <table:table-cell table:style-name="ce68" office:value-type="float" office:value="3311" calcext:value-type="float">
            <text:p>3311</text:p>
          </table:table-cell>
          <table:table-cell table:style-name="ce68" office:value-type="float" office:value="1676" calcext:value-type="float">
            <text:p>1676</text:p>
          </table:table-cell>
          <table:table-cell table:style-name="ce72" table:formula="of:=SUM([.B4:.J4])" office:value-type="float" office:value="62021" calcext:value-type="float">
            <text:p>62021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50" calcext:value-type="float">
            <text:p>5650</text:p>
          </table:table-cell>
          <table:table-cell table:style-name="ce69" office:value-type="float" office:value="6728" calcext:value-type="float">
            <text:p>6728</text:p>
          </table:table-cell>
          <table:table-cell table:style-name="ce69" office:value-type="float" office:value="8373" calcext:value-type="float">
            <text:p>8373</text:p>
          </table:table-cell>
          <table:table-cell table:style-name="ce69" office:value-type="float" office:value="9779" calcext:value-type="float">
            <text:p>9779</text:p>
          </table:table-cell>
          <table:table-cell table:style-name="ce69" office:value-type="float" office:value="9184" calcext:value-type="float">
            <text:p>9184</text:p>
          </table:table-cell>
          <table:table-cell table:style-name="ce69" office:value-type="float" office:value="9001" calcext:value-type="float">
            <text:p>9001</text:p>
          </table:table-cell>
          <table:table-cell table:style-name="ce69" office:value-type="float" office:value="8001" calcext:value-type="float">
            <text:p>8001</text:p>
          </table:table-cell>
          <table:table-cell table:style-name="ce69" office:value-type="float" office:value="3802" calcext:value-type="float">
            <text:p>3802</text:p>
          </table:table-cell>
          <table:table-cell table:style-name="ce69" office:value-type="float" office:value="2367" calcext:value-type="float">
            <text:p>2367</text:p>
          </table:table-cell>
          <table:table-cell table:style-name="ce73" table:formula="of:=SUM([.B5:.J5])" office:value-type="float" office:value="62885" calcext:value-type="float">
            <text:p>62885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9-04-01T16:16:30.178000000</dc:date>
    <meta:print-date>2016-02-16T09:34:55</meta:print-date>
    <meta:editing-duration>PT29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8年3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97cm" svg:width="12.064cm" svg:height="4.67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810">
                <text:p>11810</text:p>
                <draw:g>
                  <svg:desc>圖表.B3:圖表.J3</svg:desc>
                </draw:g>
              </table:table-cell>
              <table:table-cell office:value-type="float" office:value="13984">
                <text:p>13984</text:p>
              </table:table-cell>
              <table:table-cell office:value-type="float" office:value="17331">
                <text:p>17331</text:p>
              </table:table-cell>
              <table:table-cell office:value-type="float" office:value="19654">
                <text:p>19654</text:p>
              </table:table-cell>
              <table:table-cell office:value-type="float" office:value="18087">
                <text:p>18087</text:p>
              </table:table-cell>
              <table:table-cell office:value-type="float" office:value="17493">
                <text:p>17493</text:p>
              </table:table-cell>
              <table:table-cell office:value-type="float" office:value="15391">
                <text:p>15391</text:p>
              </table:table-cell>
              <table:table-cell office:value-type="float" office:value="7113">
                <text:p>7113</text:p>
              </table:table-cell>
              <table:table-cell office:value-type="float" office:value="4043">
                <text:p>40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8年3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60">
                <text:p>6160</text:p>
                <draw:g>
                  <svg:desc>圖表.B4:圖表.J4</svg:desc>
                </draw:g>
              </table:table-cell>
              <table:table-cell office:value-type="float" office:value="7256">
                <text:p>7256</text:p>
              </table:table-cell>
              <table:table-cell office:value-type="float" office:value="8958">
                <text:p>8958</text:p>
              </table:table-cell>
              <table:table-cell office:value-type="float" office:value="9875">
                <text:p>9875</text:p>
              </table:table-cell>
              <table:table-cell office:value-type="float" office:value="8903">
                <text:p>8903</text:p>
              </table:table-cell>
              <table:table-cell office:value-type="float" office:value="8492">
                <text:p>8492</text:p>
              </table:table-cell>
              <table:table-cell office:value-type="float" office:value="7390">
                <text:p>7390</text:p>
              </table:table-cell>
              <table:table-cell office:value-type="float" office:value="3311">
                <text:p>3311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50">
                <text:p>5650</text:p>
                <draw:g>
                  <svg:desc>圖表.B5:圖表.J5</svg:desc>
                </draw:g>
              </table:table-cell>
              <table:table-cell office:value-type="float" office:value="6728">
                <text:p>6728</text:p>
              </table:table-cell>
              <table:table-cell office:value-type="float" office:value="8373">
                <text:p>8373</text:p>
              </table:table-cell>
              <table:table-cell office:value-type="float" office:value="9779">
                <text:p>9779</text:p>
              </table:table-cell>
              <table:table-cell office:value-type="float" office:value="9184">
                <text:p>9184</text:p>
              </table:table-cell>
              <table:table-cell office:value-type="float" office:value="9001">
                <text:p>9001</text:p>
              </table:table-cell>
              <table:table-cell office:value-type="float" office:value="8001">
                <text:p>8001</text:p>
              </table:table-cell>
              <table:table-cell office:value-type="float" office:value="3802">
                <text:p>3802</text:p>
              </table:table-cell>
              <table:table-cell office:value-type="float" office:value="2367">
                <text:p>23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