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8年3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30" calcext:value-type="float">
            <text:p>4230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864" calcext:value-type="float">
            <text:p>864</text:p>
          </table:table-cell>
          <table:table-cell table:style-name="ce10" office:value-type="float" office:value="3987" calcext:value-type="float">
            <text:p>3987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698" calcext:value-type="float">
            <text:p>698</text:p>
          </table:table-cell>
          <table:table-cell table:style-name="ce49" office:value-type="float" office:value="837" calcext:value-type="float">
            <text:p>8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35" calcext:value-type="float">
            <text:p>2135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472" calcext:value-type="float">
            <text:p>472</text:p>
          </table:table-cell>
          <table:table-cell table:style-name="ce10" office:value-type="float" office:value="2065" calcext:value-type="float">
            <text:p>2065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373" calcext:value-type="float">
            <text:p>373</text:p>
          </table:table-cell>
          <table:table-cell table:style-name="ce49" office:value-type="float" office:value="440" calcext:value-type="float">
            <text:p>4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95" calcext:value-type="float">
            <text:p>2095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92" calcext:value-type="float">
            <text:p>392</text:p>
          </table:table-cell>
          <table:table-cell table:style-name="ce10" office:value-type="float" office:value="1922" calcext:value-type="float">
            <text:p>1922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25" calcext:value-type="float">
            <text:p>325</text:p>
          </table:table-cell>
          <table:table-cell table:style-name="ce49" office:value-type="float" office:value="397" calcext:value-type="float">
            <text:p>3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14" calcext:value-type="float">
            <text:p>4014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907" calcext:value-type="float">
            <text:p>907</text:p>
          </table:table-cell>
          <table:table-cell table:style-name="ce10" office:value-type="float" office:value="5402" calcext:value-type="float">
            <text:p>5402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1048" calcext:value-type="float">
            <text:p>1048</text:p>
          </table:table-cell>
          <table:table-cell table:style-name="ce20" office:value-type="float" office:value="1033" calcext:value-type="float">
            <text:p>1033</text:p>
          </table:table-cell>
          <table:table-cell table:style-name="ce20" office:value-type="float" office:value="1221" calcext:value-type="float">
            <text:p>1221</text:p>
          </table:table-cell>
          <table:table-cell table:style-name="ce49" office:value-type="float" office:value="1159" calcext:value-type="float">
            <text:p>11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48" calcext:value-type="float">
            <text:p>2148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71" calcext:value-type="float">
            <text:p>471</text:p>
          </table:table-cell>
          <table:table-cell table:style-name="ce10" office:value-type="float" office:value="2824" calcext:value-type="float">
            <text:p>2824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630" calcext:value-type="float">
            <text:p>630</text:p>
          </table:table-cell>
          <table:table-cell table:style-name="ce49" office:value-type="float" office:value="599" calcext:value-type="float">
            <text:p>5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66" calcext:value-type="float">
            <text:p>1866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436" calcext:value-type="float">
            <text:p>436</text:p>
          </table:table-cell>
          <table:table-cell table:style-name="ce10" office:value-type="float" office:value="2578" calcext:value-type="float">
            <text:p>2578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591" calcext:value-type="float">
            <text:p>591</text:p>
          </table:table-cell>
          <table:table-cell table:style-name="ce49" office:value-type="float" office:value="560" calcext:value-type="float">
            <text:p>5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20" calcext:value-type="float">
            <text:p>6320</text:p>
          </table:table-cell>
          <table:table-cell table:style-name="ce21" office:value-type="float" office:value="1080" calcext:value-type="float">
            <text:p>1080</text:p>
          </table:table-cell>
          <table:table-cell table:style-name="ce21" office:value-type="float" office:value="1261" calcext:value-type="float">
            <text:p>1261</text:p>
          </table:table-cell>
          <table:table-cell table:style-name="ce21" office:value-type="float" office:value="1342" calcext:value-type="float">
            <text:p>1342</text:p>
          </table:table-cell>
          <table:table-cell table:style-name="ce21" office:value-type="float" office:value="1320" calcext:value-type="float">
            <text:p>1320</text:p>
          </table:table-cell>
          <table:table-cell table:style-name="ce21" office:value-type="float" office:value="1317" calcext:value-type="float">
            <text:p>1317</text:p>
          </table:table-cell>
          <table:table-cell table:style-name="ce10" office:value-type="float" office:value="6834" calcext:value-type="float">
            <text:p>6834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1406" calcext:value-type="float">
            <text:p>1406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1411" calcext:value-type="float">
            <text:p>1411</text:p>
          </table:table-cell>
          <table:table-cell table:style-name="ce49" office:value-type="float" office:value="1402" calcext:value-type="float">
            <text:p>14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45" calcext:value-type="float">
            <text:p>3245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705" calcext:value-type="float">
            <text:p>705</text:p>
          </table:table-cell>
          <table:table-cell table:style-name="ce10" office:value-type="float" office:value="3544" calcext:value-type="float">
            <text:p>3544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752" calcext:value-type="float">
            <text:p>752</text:p>
          </table:table-cell>
          <table:table-cell table:style-name="ce49" office:value-type="float" office:value="735" calcext:value-type="float">
            <text:p>7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75" calcext:value-type="float">
            <text:p>3075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612" calcext:value-type="float">
            <text:p>612</text:p>
          </table:table-cell>
          <table:table-cell table:style-name="ce10" office:value-type="float" office:value="3290" calcext:value-type="float">
            <text:p>3290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59" calcext:value-type="float">
            <text:p>659</text:p>
          </table:table-cell>
          <table:table-cell table:style-name="ce49" office:value-type="float" office:value="667" calcext:value-type="float">
            <text:p>6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277" calcext:value-type="float">
            <text:p>7277</text:p>
          </table:table-cell>
          <table:table-cell table:style-name="ce20" office:value-type="float" office:value="1466" calcext:value-type="float">
            <text:p>1466</text:p>
          </table:table-cell>
          <table:table-cell table:style-name="ce20" office:value-type="float" office:value="1352" calcext:value-type="float">
            <text:p>1352</text:p>
          </table:table-cell>
          <table:table-cell table:style-name="ce20" office:value-type="float" office:value="1348" calcext:value-type="float">
            <text:p>1348</text:p>
          </table:table-cell>
          <table:table-cell table:style-name="ce20" office:value-type="float" office:value="1466" calcext:value-type="float">
            <text:p>1466</text:p>
          </table:table-cell>
          <table:table-cell table:style-name="ce20" office:value-type="float" office:value="1645" calcext:value-type="float">
            <text:p>1645</text:p>
          </table:table-cell>
          <table:table-cell table:style-name="ce10" office:value-type="float" office:value="8297" calcext:value-type="float">
            <text:p>8297</text:p>
          </table:table-cell>
          <table:table-cell table:style-name="ce20" office:value-type="float" office:value="1565" calcext:value-type="float">
            <text:p>1565</text:p>
          </table:table-cell>
          <table:table-cell table:style-name="ce20" office:value-type="float" office:value="1670" calcext:value-type="float">
            <text:p>1670</text:p>
          </table:table-cell>
          <table:table-cell table:style-name="ce20" office:value-type="float" office:value="1691" calcext:value-type="float">
            <text:p>1691</text:p>
          </table:table-cell>
          <table:table-cell table:style-name="ce20" office:value-type="float" office:value="1685" calcext:value-type="float">
            <text:p>1685</text:p>
          </table:table-cell>
          <table:table-cell table:style-name="ce49" office:value-type="float" office:value="1686" calcext:value-type="float">
            <text:p>16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887" calcext:value-type="float">
            <text:p>3887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884" calcext:value-type="float">
            <text:p>884</text:p>
          </table:table-cell>
          <table:table-cell table:style-name="ce10" office:value-type="float" office:value="4332" calcext:value-type="float">
            <text:p>4332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861" calcext:value-type="float">
            <text:p>861</text:p>
          </table:table-cell>
          <table:table-cell table:style-name="ce49" office:value-type="float" office:value="896" calcext:value-type="float">
            <text:p>8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390" calcext:value-type="float">
            <text:p>3390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761" calcext:value-type="float">
            <text:p>761</text:p>
          </table:table-cell>
          <table:table-cell table:style-name="ce10" office:value-type="float" office:value="3965" calcext:value-type="float">
            <text:p>3965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824" calcext:value-type="float">
            <text:p>824</text:p>
          </table:table-cell>
          <table:table-cell table:style-name="ce49" office:value-type="float" office:value="790" calcext:value-type="float">
            <text:p>7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364" calcext:value-type="float">
            <text:p>7364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526" calcext:value-type="float">
            <text:p>1526</text:p>
          </table:table-cell>
          <table:table-cell table:style-name="ce20" office:value-type="float" office:value="1518" calcext:value-type="float">
            <text:p>1518</text:p>
          </table:table-cell>
          <table:table-cell table:style-name="ce20" office:value-type="float" office:value="1364" calcext:value-type="float">
            <text:p>1364</text:p>
          </table:table-cell>
          <table:table-cell table:style-name="ce20" office:value-type="float" office:value="1325" calcext:value-type="float">
            <text:p>1325</text:p>
          </table:table-cell>
          <table:table-cell table:style-name="ce10" office:value-type="float" office:value="6258" calcext:value-type="float">
            <text:p>6258</text:p>
          </table:table-cell>
          <table:table-cell table:style-name="ce20" office:value-type="float" office:value="1239" calcext:value-type="float">
            <text:p>1239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1308" calcext:value-type="float">
            <text:p>1308</text:p>
          </table:table-cell>
          <table:table-cell table:style-name="ce49" office:value-type="float" office:value="1263" calcext:value-type="float">
            <text:p>12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724" calcext:value-type="float">
            <text:p>3724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60" calcext:value-type="float">
            <text:p>660</text:p>
          </table:table-cell>
          <table:table-cell table:style-name="ce10" office:value-type="float" office:value="3213" calcext:value-type="float">
            <text:p>3213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69" calcext:value-type="float">
            <text:p>669</text:p>
          </table:table-cell>
          <table:table-cell table:style-name="ce49" office:value-type="float" office:value="648" calcext:value-type="float">
            <text:p>6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640" calcext:value-type="float">
            <text:p>3640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665" calcext:value-type="float">
            <text:p>665</text:p>
          </table:table-cell>
          <table:table-cell table:style-name="ce10" office:value-type="float" office:value="3045" calcext:value-type="float">
            <text:p>3045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639" calcext:value-type="float">
            <text:p>639</text:p>
          </table:table-cell>
          <table:table-cell table:style-name="ce49" office:value-type="float" office:value="615" calcext:value-type="float">
            <text:p>6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490" calcext:value-type="float">
            <text:p>6490</text:p>
          </table:table-cell>
          <table:table-cell table:style-name="ce20" office:value-type="float" office:value="1257" calcext:value-type="float">
            <text:p>1257</text:p>
          </table:table-cell>
          <table:table-cell table:style-name="ce20" office:value-type="float" office:value="1244" calcext:value-type="float">
            <text:p>1244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float" office:value="1395" calcext:value-type="float">
            <text:p>1395</text:p>
          </table:table-cell>
          <table:table-cell table:style-name="ce10" office:value-type="float" office:value="6606" calcext:value-type="float">
            <text:p>6606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float" office:value="1393" calcext:value-type="float">
            <text:p>1393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1334" calcext:value-type="float">
            <text:p>1334</text:p>
          </table:table-cell>
          <table:table-cell table:style-name="ce49" office:value-type="float" office:value="1316" calcext:value-type="float">
            <text:p>13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37" calcext:value-type="float">
            <text:p>3237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72" calcext:value-type="float">
            <text:p>672</text:p>
          </table:table-cell>
          <table:table-cell table:style-name="ce10" office:value-type="float" office:value="3312" calcext:value-type="float">
            <text:p>3312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53" calcext:value-type="float">
            <text:p>653</text:p>
          </table:table-cell>
          <table:table-cell table:style-name="ce49" office:value-type="float" office:value="652" calcext:value-type="float">
            <text:p>6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53" calcext:value-type="float">
            <text:p>3253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723" calcext:value-type="float">
            <text:p>723</text:p>
          </table:table-cell>
          <table:table-cell table:style-name="ce10" office:value-type="float" office:value="3294" calcext:value-type="float">
            <text:p>3294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81" calcext:value-type="float">
            <text:p>681</text:p>
          </table:table-cell>
          <table:table-cell table:style-name="ce49" office:value-type="float" office:value="664" calcext:value-type="float">
            <text:p>6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914" calcext:value-type="float">
            <text:p>5914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1112" calcext:value-type="float">
            <text:p>1112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 office:value-type="float" office:value="1172" calcext:value-type="float">
            <text:p>1172</text:p>
          </table:table-cell>
          <table:table-cell table:style-name="ce20" office:value-type="float" office:value="1087" calcext:value-type="float">
            <text:p>1087</text:p>
          </table:table-cell>
          <table:table-cell table:style-name="ce10" office:value-type="float" office:value="4568" calcext:value-type="float">
            <text:p>4568</text:p>
          </table:table-cell>
          <table:table-cell table:style-name="ce20" office:value-type="float" office:value="1007" calcext:value-type="float">
            <text:p>1007</text:p>
          </table:table-cell>
          <table:table-cell table:style-name="ce20" office:value-type="float" office:value="1024" calcext:value-type="float">
            <text:p>1024</text:p>
          </table:table-cell>
          <table:table-cell table:style-name="ce20" office:value-type="float" office:value="991" calcext:value-type="float">
            <text:p>991</text:p>
          </table:table-cell>
          <table:table-cell table:style-name="ce20" office:value-type="float" office:value="833" calcext:value-type="float">
            <text:p>833</text:p>
          </table:table-cell>
          <table:table-cell table:style-name="ce49" office:value-type="float" office:value="713" calcext:value-type="float">
            <text:p>7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89" calcext:value-type="float">
            <text:p>2989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64" calcext:value-type="float">
            <text:p>564</text:p>
          </table:table-cell>
          <table:table-cell table:style-name="ce10" office:value-type="float" office:value="2327" calcext:value-type="float">
            <text:p>2327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412" calcext:value-type="float">
            <text:p>412</text:p>
          </table:table-cell>
          <table:table-cell table:style-name="ce49" office:value-type="float" office:value="374" calcext:value-type="float">
            <text:p>3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25" calcext:value-type="float">
            <text:p>2925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523" calcext:value-type="float">
            <text:p>523</text:p>
          </table:table-cell>
          <table:table-cell table:style-name="ce10" office:value-type="float" office:value="2241" calcext:value-type="float">
            <text:p>2241</text:p>
          </table:table-cell>
          <table:table-cell table:number-columns-repeated="2" table:style-name="ce20" office:value-type="float" office:value="502" calcext:value-type="float">
            <text:p>502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421" calcext:value-type="float">
            <text:p>421</text:p>
          </table:table-cell>
          <table:table-cell table:style-name="ce49" office:value-type="float" office:value="339" calcext:value-type="float">
            <text:p>3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353" calcext:value-type="float">
            <text:p>2353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69" calcext:value-type="float">
            <text:p>369</text:p>
          </table:table-cell>
          <table:table-cell table:style-name="ce10" office:value-type="float" office:value="1923" calcext:value-type="float">
            <text:p>1923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66" calcext:value-type="float">
            <text:p>366</text:p>
          </table:table-cell>
          <table:table-cell table:style-name="ce49" office:value-type="float" office:value="357" calcext:value-type="float">
            <text:p>3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121" calcext:value-type="float">
            <text:p>1121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74" calcext:value-type="float">
            <text:p>174</text:p>
          </table:table-cell>
          <table:table-cell table:style-name="ce10" office:value-type="float" office:value="873" calcext:value-type="float">
            <text:p>87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0" calcext:value-type="float">
            <text:p>160</text:p>
          </table:table-cell>
          <table:table-cell table:style-name="ce49" office:value-type="float" office:value="163" calcext:value-type="float">
            <text:p>1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232" calcext:value-type="float">
            <text:p>1232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95" calcext:value-type="float">
            <text:p>195</text:p>
          </table:table-cell>
          <table:table-cell table:style-name="ce10" office:value-type="float" office:value="1050" calcext:value-type="float">
            <text:p>1050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06" calcext:value-type="float">
            <text:p>206</text:p>
          </table:table-cell>
          <table:table-cell table:style-name="ce49" office:value-type="float" office:value="194" calcext:value-type="float">
            <text:p>1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53" calcext:value-type="float">
            <text:p>155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44" calcext:value-type="float">
            <text:p>244</text:p>
          </table:table-cell>
          <table:table-cell table:style-name="ce10" office:value-type="float" office:value="939" calcext:value-type="float">
            <text:p>939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60" calcext:value-type="float">
            <text:p>160</text:p>
          </table:table-cell>
          <table:table-cell table:style-name="ce49" office:value-type="float" office:value="136" calcext:value-type="float">
            <text:p>1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55" calcext:value-type="float">
            <text:p>65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92" calcext:value-type="float">
            <text:p>92</text:p>
          </table:table-cell>
          <table:table-cell table:style-name="ce10" office:value-type="float" office:value="354" calcext:value-type="float">
            <text:p>35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9" calcext:value-type="float">
            <text:p>59</text:p>
          </table:table-cell>
          <table:table-cell table:style-name="ce49" office:value-type="float" office:value="51" calcext:value-type="float">
            <text:p>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98" calcext:value-type="float">
            <text:p>898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52" calcext:value-type="float">
            <text:p>152</text:p>
          </table:table-cell>
          <table:table-cell table:style-name="ce10" office:value-type="float" office:value="585" calcext:value-type="float">
            <text:p>58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1" calcext:value-type="float">
            <text:p>101</text:p>
          </table:table-cell>
          <table:table-cell table:style-name="ce49" office:value-type="float" office:value="85" calcext:value-type="float">
            <text:p>8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16" calcext:value-type="float">
            <text:p>3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10" office:value-type="float" office:value="63" calcext:value-type="float">
            <text:p>6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4" calcext:value-type="float">
            <text:p>10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12" calcext:value-type="float">
            <text:p>21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" calcext:value-type="float">
            <text:p>17</text:p>
          </table:table-cell>
          <table:table-cell table:style-name="ce12" office:value-type="float" office:value="41" calcext:value-type="float">
            <text:p>4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713" calcext:value-type="float">
            <text:p>90713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111" calcext:value-type="float">
            <text:p>46111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02" calcext:value-type="float">
            <text:p>44602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8年3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08年3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2231" calcext:value-type="float">
            <text:p>12231</text:p>
          </table:table-cell>
          <table:table-cell table:style-name="ce67" table:formula="of:=[.C4]+[.C5]" office:value-type="float" office:value="5402" calcext:value-type="float">
            <text:p>5402</text:p>
          </table:table-cell>
          <table:table-cell table:style-name="ce67" table:formula="of:=[.D4]+[.D5]" office:value-type="float" office:value="6320" calcext:value-type="float">
            <text:p>6320</text:p>
          </table:table-cell>
          <table:table-cell table:style-name="ce67" table:formula="of:=[.E4]+[.E5]" office:value-type="float" office:value="6834" calcext:value-type="float">
            <text:p>6834</text:p>
          </table:table-cell>
          <table:table-cell table:style-name="ce67" table:formula="of:=[.F4]+[.F5]" office:value-type="float" office:value="7277" calcext:value-type="float">
            <text:p>7277</text:p>
          </table:table-cell>
          <table:table-cell table:style-name="ce67" table:formula="of:=[.G4]+[.G5]" office:value-type="float" office:value="8297" calcext:value-type="float">
            <text:p>8297</text:p>
          </table:table-cell>
          <table:table-cell table:style-name="ce67" table:formula="of:=[.H4]+[.H5]" office:value-type="float" office:value="7364" calcext:value-type="float">
            <text:p>7364</text:p>
          </table:table-cell>
          <table:table-cell table:style-name="ce67" table:formula="of:=[.I4]+[.I5]" office:value-type="float" office:value="6258" calcext:value-type="float">
            <text:p>6258</text:p>
          </table:table-cell>
          <table:table-cell table:style-name="ce67" table:formula="of:=[.J4]+[.J5]" office:value-type="float" office:value="6490" calcext:value-type="float">
            <text:p>6490</text:p>
          </table:table-cell>
          <table:table-cell table:style-name="ce67" table:formula="of:=[.K4]+[.K5]" office:value-type="float" office:value="6606" calcext:value-type="float">
            <text:p>6606</text:p>
          </table:table-cell>
          <table:table-cell table:style-name="ce67" table:formula="of:=[.L4]+[.L5]" office:value-type="float" office:value="5914" calcext:value-type="float">
            <text:p>5914</text:p>
          </table:table-cell>
          <table:table-cell table:style-name="ce67" table:formula="of:=[.M4]+[.M5]" office:value-type="float" office:value="11720" calcext:value-type="float">
            <text:p>11720</text:p>
          </table:table-cell>
          <table:table-cell table:style-name="ce67" table:formula="of:=[.N4]+[.N5]" office:value-type="float" office:value="90713" calcext:value-type="float">
            <text:p>90713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348" calcext:value-type="float">
            <text:p>6348</text:p>
          </table:table-cell>
          <table:table-cell table:style-name="ce68" table:formula="of:=[$年齡層.H8]" office:value-type="float" office:value="2824" calcext:value-type="float">
            <text:p>2824</text:p>
          </table:table-cell>
          <table:table-cell table:style-name="ce68" table:formula="of:=[$年齡層.B12]" office:value-type="float" office:value="3245" calcext:value-type="float">
            <text:p>3245</text:p>
          </table:table-cell>
          <table:table-cell table:style-name="ce68" table:formula="of:=[$年齡層.H12]" office:value-type="float" office:value="3544" calcext:value-type="float">
            <text:p>3544</text:p>
          </table:table-cell>
          <table:table-cell table:style-name="ce68" table:formula="of:=[$年齡層.B16]" office:value-type="float" office:value="3887" calcext:value-type="float">
            <text:p>3887</text:p>
          </table:table-cell>
          <table:table-cell table:style-name="ce68" table:formula="of:=[$年齡層.H16]" office:value-type="float" office:value="4332" calcext:value-type="float">
            <text:p>4332</text:p>
          </table:table-cell>
          <table:table-cell table:style-name="ce68" table:formula="of:=[$年齡層.B20]" office:value-type="float" office:value="3724" calcext:value-type="float">
            <text:p>3724</text:p>
          </table:table-cell>
          <table:table-cell table:style-name="ce68" table:formula="of:=[$年齡層.H20]" office:value-type="float" office:value="3213" calcext:value-type="float">
            <text:p>3213</text:p>
          </table:table-cell>
          <table:table-cell table:style-name="ce68" table:formula="of:=[$年齡層.B24]" office:value-type="float" office:value="3237" calcext:value-type="float">
            <text:p>3237</text:p>
          </table:table-cell>
          <table:table-cell table:style-name="ce68" table:formula="of:=[$年齡層.H24]" office:value-type="float" office:value="3312" calcext:value-type="float">
            <text:p>3312</text:p>
          </table:table-cell>
          <table:table-cell table:style-name="ce68" table:formula="of:=[$年齡層.B28]" office:value-type="float" office:value="2989" calcext:value-type="float">
            <text:p>2989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456" calcext:value-type="float">
            <text:p>5456</text:p>
          </table:table-cell>
          <table:table-cell table:style-name="ce68" table:formula="of:=SUM([.B4:.M4])" office:value-type="float" office:value="46111" calcext:value-type="float">
            <text:p>46111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883" calcext:value-type="float">
            <text:p>5883</text:p>
          </table:table-cell>
          <table:table-cell table:style-name="ce68" table:formula="of:=[$年齡層.H9]" office:value-type="float" office:value="2578" calcext:value-type="float">
            <text:p>2578</text:p>
          </table:table-cell>
          <table:table-cell table:style-name="ce68" table:formula="of:=[$年齡層.B13]" office:value-type="float" office:value="3075" calcext:value-type="float">
            <text:p>3075</text:p>
          </table:table-cell>
          <table:table-cell table:style-name="ce68" table:formula="of:=[$年齡層.H13]" office:value-type="float" office:value="3290" calcext:value-type="float">
            <text:p>3290</text:p>
          </table:table-cell>
          <table:table-cell table:style-name="ce68" table:formula="of:=[$年齡層.B17]" office:value-type="float" office:value="3390" calcext:value-type="float">
            <text:p>3390</text:p>
          </table:table-cell>
          <table:table-cell table:style-name="ce68" table:formula="of:=[$年齡層.H17]" office:value-type="float" office:value="3965" calcext:value-type="float">
            <text:p>3965</text:p>
          </table:table-cell>
          <table:table-cell table:style-name="ce68" table:formula="of:=[$年齡層.B21]" office:value-type="float" office:value="3640" calcext:value-type="float">
            <text:p>3640</text:p>
          </table:table-cell>
          <table:table-cell table:style-name="ce68" table:formula="of:=[$年齡層.H21]" office:value-type="float" office:value="3045" calcext:value-type="float">
            <text:p>3045</text:p>
          </table:table-cell>
          <table:table-cell table:style-name="ce68" table:formula="of:=[$年齡層.B25]" office:value-type="float" office:value="3253" calcext:value-type="float">
            <text:p>3253</text:p>
          </table:table-cell>
          <table:table-cell table:style-name="ce68" table:formula="of:=[$年齡層.H25]" office:value-type="float" office:value="3294" calcext:value-type="float">
            <text:p>3294</text:p>
          </table:table-cell>
          <table:table-cell table:style-name="ce68" table:formula="of:=[$年齡層.B29]" office:value-type="float" office:value="2925" calcext:value-type="float">
            <text:p>2925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264" calcext:value-type="float">
            <text:p>6264</text:p>
          </table:table-cell>
          <table:table-cell table:style-name="ce68" table:formula="of:=SUM([.B5:.M5])" office:value-type="float" office:value="44602" calcext:value-type="float">
            <text:p>44602</text:p>
          </table:table-cell>
          <table:table-cell table:style-name="ce60" table:number-columns-repeated="1010"/>
        </table:table-row>
        <table:table-row table:style-name="ro8">
          <table:table-cell>
            <draw:frame table:end-cell-address="圖.S25" table:end-x="1.74mm" table:end-y="5.31mm" draw:z-index="1" draw:name="圖表 5" draw:style-name="gr1" draw:text-style-name="P1" svg:width="220.88mm" svg:height="112.8mm" svg:x="2.61mm" svg:y="1.1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table:end-cell-address="圖.N48" table:end-x="5.77mm" table:end-y="4.87mm" draw:z-index="0" draw:name="圖表 2" draw:style-name="gr1" draw:text-style-name="P1" svg:width="155.83mm" svg:height="128.27mm" svg:x="10.84mm" svg:y="2.33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8mm" table:end-y="0.85mm" draw:z-index="2" draw:name="圖表 6" draw:style-name="gr1" draw:text-style-name="P1" svg:width="156.71mm" svg:height="108.16mm" svg:x="0mm" svg:y="1.27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08年3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217" calcext:value-type="float">
            <text:p>8217</text:p>
          </table:table-cell>
          <table:table-cell table:style-name="ce71" table:formula="of:=[$年齡層.B7]+[$年齡層.H7]" office:value-type="float" office:value="9416" calcext:value-type="float">
            <text:p>9416</text:p>
          </table:table-cell>
          <table:table-cell table:style-name="ce71" table:formula="of:=[$年齡層.B11]+[$年齡層.H11]" office:value-type="float" office:value="13154" calcext:value-type="float">
            <text:p>13154</text:p>
          </table:table-cell>
          <table:table-cell table:style-name="ce71" table:formula="of:=[$年齡層.B15]+[$年齡層.H15]" office:value-type="float" office:value="15574" calcext:value-type="float">
            <text:p>15574</text:p>
          </table:table-cell>
          <table:table-cell table:style-name="ce71" table:formula="of:=[$年齡層.B19]+[$年齡層.H19]" office:value-type="float" office:value="13622" calcext:value-type="float">
            <text:p>13622</text:p>
          </table:table-cell>
          <table:table-cell table:style-name="ce71" table:formula="of:=[$年齡層.B23]+[$年齡層.H23]" office:value-type="float" office:value="13096" calcext:value-type="float">
            <text:p>13096</text:p>
          </table:table-cell>
          <table:table-cell table:style-name="ce71" table:formula="of:=[$年齡層.B27]+[$年齡層.H27]" office:value-type="float" office:value="10482" calcext:value-type="float">
            <text:p>10482</text:p>
          </table:table-cell>
          <table:table-cell table:style-name="ce71" table:formula="of:=[$年齡層.B31]+[$年齡層.H31]" office:value-type="float" office:value="4276" calcext:value-type="float">
            <text:p>4276</text:p>
          </table:table-cell>
          <table:table-cell table:style-name="ce71" table:formula="of:=[$年齡層.B35]+[$年齡層.H35]+[$年齡層.B39]+[$年齡層.H39]+[$年齡層.B43]" office:value-type="float" office:value="2876" calcext:value-type="float">
            <text:p>2876</text:p>
          </table:table-cell>
          <table:table-cell table:style-name="ce76" table:formula="of:=SUM([.B76:.K76])" office:value-type="float" office:value="90713" calcext:value-type="float">
            <text:p>90713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200" calcext:value-type="float">
            <text:p>4200</text:p>
          </table:table-cell>
          <table:table-cell table:style-name="ce71" table:formula="of:=[$年齡層.B8]+[$年齡層.H8]" office:value-type="float" office:value="4972" calcext:value-type="float">
            <text:p>4972</text:p>
          </table:table-cell>
          <table:table-cell table:style-name="ce71" table:formula="of:=[$年齡層.B12]+[$年齡層.H12]" office:value-type="float" office:value="6789" calcext:value-type="float">
            <text:p>6789</text:p>
          </table:table-cell>
          <table:table-cell table:style-name="ce71" table:formula="of:=[$年齡層.B16]+[$年齡層.H16]" office:value-type="float" office:value="8219" calcext:value-type="float">
            <text:p>8219</text:p>
          </table:table-cell>
          <table:table-cell table:style-name="ce71" table:formula="of:=[$年齡層.B20]+[$年齡層.H20]" office:value-type="float" office:value="6937" calcext:value-type="float">
            <text:p>6937</text:p>
          </table:table-cell>
          <table:table-cell table:style-name="ce71" table:formula="of:=[$年齡層.B24]+[$年齡層.H24]" office:value-type="float" office:value="6549" calcext:value-type="float">
            <text:p>6549</text:p>
          </table:table-cell>
          <table:table-cell table:style-name="ce71" table:formula="of:=[$年齡層.B28]+[$年齡層.H28]" office:value-type="float" office:value="5316" calcext:value-type="float">
            <text:p>5316</text:p>
          </table:table-cell>
          <table:table-cell table:style-name="ce71" table:formula="of:=[$年齡層.B32]+[$年齡層.H32]" office:value-type="float" office:value="1994" calcext:value-type="float">
            <text:p>1994</text:p>
          </table:table-cell>
          <table:table-cell table:style-name="ce71" table:formula="of:=[$年齡層.B36]+[$年齡層.H36]+[$年齡層.B40]+[$年齡層.H40]+[$年齡層.B44]" office:value-type="float" office:value="1135" calcext:value-type="float">
            <text:p>1135</text:p>
          </table:table-cell>
          <table:table-cell table:style-name="ce76" table:formula="of:=SUM([.B77:.K77])" office:value-type="float" office:value="46111" calcext:value-type="float">
            <text:p>46111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4017" calcext:value-type="float">
            <text:p>4017</text:p>
          </table:table-cell>
          <table:table-cell table:style-name="ce71" table:formula="of:=[$年齡層.B9]+[$年齡層.H9]" office:value-type="float" office:value="4444" calcext:value-type="float">
            <text:p>4444</text:p>
          </table:table-cell>
          <table:table-cell table:style-name="ce71" table:formula="of:=[$年齡層.B13]+[$年齡層.H13]" office:value-type="float" office:value="6365" calcext:value-type="float">
            <text:p>6365</text:p>
          </table:table-cell>
          <table:table-cell table:style-name="ce71" table:formula="of:=[$年齡層.B17]+[$年齡層.H17]" office:value-type="float" office:value="7355" calcext:value-type="float">
            <text:p>7355</text:p>
          </table:table-cell>
          <table:table-cell table:style-name="ce71" table:formula="of:=[$年齡層.B21]+[$年齡層.H21]" office:value-type="float" office:value="6685" calcext:value-type="float">
            <text:p>6685</text:p>
          </table:table-cell>
          <table:table-cell table:style-name="ce71" table:formula="of:=[$年齡層.B25]+[$年齡層.H25]" office:value-type="float" office:value="6547" calcext:value-type="float">
            <text:p>6547</text:p>
          </table:table-cell>
          <table:table-cell table:style-name="ce71" table:formula="of:=[$年齡層.B29]+[$年齡層.H29]" office:value-type="float" office:value="5166" calcext:value-type="float">
            <text:p>5166</text:p>
          </table:table-cell>
          <table:table-cell table:style-name="ce71" table:formula="of:=[$年齡層.B33]+[$年齡層.H33]" office:value-type="float" office:value="2282" calcext:value-type="float">
            <text:p>2282</text:p>
          </table:table-cell>
          <table:table-cell table:style-name="ce71" table:formula="of:=[$年齡層.B37]+[$年齡層.H37]+[$年齡層.B41]+[$年齡層.H41]+[$年齡層.B45]" office:value-type="float" office:value="1741" calcext:value-type="float">
            <text:p>1741</text:p>
          </table:table-cell>
          <table:table-cell table:style-name="ce76" table:formula="of:=SUM([.B78:.K78])" office:value-type="float" office:value="44602" calcext:value-type="float">
            <text:p>44602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table:end-cell-address="圖.N99" table:end-x="6.87mm" table:end-y="4.44mm" draw:z-index="3" draw:name="圖表 20" draw:style-name="gr1" draw:text-style-name="P1" svg:width="155.6mm" svg:height="115.57mm" svg:x="0mm" svg:y="3.17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8年3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713" calcext:value-type="float">
            <text:p>90,713 </text:p>
          </table:table-cell>
          <table:table-cell table:style-name="ce86" office:value-type="float" office:value="4230" calcext:value-type="float">
            <text:p>4,230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855" calcext:value-type="float">
            <text:p>855 </text:p>
          </table:table-cell>
          <table:table-cell table:style-name="ce86" office:value-type="float" office:value="852" calcext:value-type="float">
            <text:p>852 </text:p>
          </table:table-cell>
          <table:table-cell table:style-name="ce86" office:value-type="float" office:value="835" calcext:value-type="float">
            <text:p>835 </text:p>
          </table:table-cell>
          <table:table-cell table:style-name="ce86" office:value-type="float" office:value="864" calcext:value-type="float">
            <text:p>864 </text:p>
          </table:table-cell>
          <table:table-cell table:style-name="ce86" office:value-type="float" office:value="3987" calcext:value-type="float">
            <text:p>3,987 </text:p>
          </table:table-cell>
          <table:table-cell table:style-name="ce86" office:value-type="float" office:value="740" calcext:value-type="float">
            <text:p>740 </text:p>
          </table:table-cell>
          <table:table-cell table:style-name="ce86" office:value-type="float" office:value="904" calcext:value-type="float">
            <text:p>904 </text:p>
          </table:table-cell>
          <table:table-cell table:style-name="ce86" office:value-type="float" office:value="808" calcext:value-type="float">
            <text:p>808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4014" calcext:value-type="float">
            <text:p>4,014 </text:p>
          </table:table-cell>
          <table:table-cell table:style-name="ce86" office:value-type="float" office:value="785" calcext:value-type="float">
            <text:p>785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907" calcext:value-type="float">
            <text:p>907 </text:p>
          </table:table-cell>
          <table:table-cell table:style-name="ce86" office:value-type="float" office:value="5402" calcext:value-type="float">
            <text:p>5,402 </text:p>
          </table:table-cell>
          <table:table-cell table:style-name="ce86" office:value-type="float" office:value="941" calcext:value-type="float">
            <text:p>941 </text:p>
          </table:table-cell>
          <table:table-cell table:style-name="ce86" office:value-type="float" office:value="1048" calcext:value-type="float">
            <text:p>1,048 </text:p>
          </table:table-cell>
          <table:table-cell table:style-name="ce86" office:value-type="float" office:value="1033" calcext:value-type="float">
            <text:p>1,033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1159" calcext:value-type="float">
            <text:p>1,159 </text:p>
          </table:table-cell>
          <table:table-cell table:style-name="ce86" office:value-type="float" office:value="6320" calcext:value-type="float">
            <text:p>6,320 </text:p>
          </table:table-cell>
          <table:table-cell table:style-name="ce86" office:value-type="float" office:value="1080" calcext:value-type="float">
            <text:p>1,080 </text:p>
          </table:table-cell>
          <table:table-cell table:style-name="ce86" office:value-type="float" office:value="1261" calcext:value-type="float">
            <text:p>1,261 </text:p>
          </table:table-cell>
          <table:table-cell table:style-name="ce86" office:value-type="float" office:value="1342" calcext:value-type="float">
            <text:p>1,342 </text:p>
          </table:table-cell>
          <table:table-cell table:style-name="ce86" office:value-type="float" office:value="1320" calcext:value-type="float">
            <text:p>1,320 </text:p>
          </table:table-cell>
          <table:table-cell table:style-name="ce86" office:value-type="float" office:value="1317" calcext:value-type="float">
            <text:p>1,317 </text:p>
          </table:table-cell>
          <table:table-cell table:style-name="ce86" office:value-type="float" office:value="6834" calcext:value-type="float">
            <text:p>6,834 </text:p>
          </table:table-cell>
          <table:table-cell table:style-name="ce86" office:value-type="float" office:value="1284" calcext:value-type="float">
            <text:p>1,284 </text:p>
          </table:table-cell>
          <table:table-cell table:style-name="ce86" office:value-type="float" office:value="1406" calcext:value-type="float">
            <text:p>1,406 </text:p>
          </table:table-cell>
          <table:table-cell table:style-name="ce86" office:value-type="float" office:value="1331" calcext:value-type="float">
            <text:p>1,331 </text:p>
          </table:table-cell>
          <table:table-cell table:style-name="ce86" office:value-type="float" office:value="1411" calcext:value-type="float">
            <text:p>1,411 </text:p>
          </table:table-cell>
          <table:table-cell table:style-name="ce86" office:value-type="float" office:value="1402" calcext:value-type="float">
            <text:p>1,402 </text:p>
          </table:table-cell>
          <table:table-cell table:style-name="ce86" office:value-type="float" office:value="7277" calcext:value-type="float">
            <text:p>7,277 </text:p>
          </table:table-cell>
          <table:table-cell table:style-name="ce86" office:value-type="float" office:value="1466" calcext:value-type="float">
            <text:p>1,466 </text:p>
          </table:table-cell>
          <table:table-cell table:style-name="ce86" office:value-type="float" office:value="1352" calcext:value-type="float">
            <text:p>1,352 </text:p>
          </table:table-cell>
          <table:table-cell table:style-name="ce86" office:value-type="float" office:value="1348" calcext:value-type="float">
            <text:p>1,348 </text:p>
          </table:table-cell>
          <table:table-cell table:style-name="ce86" office:value-type="float" office:value="1466" calcext:value-type="float">
            <text:p>1,466 </text:p>
          </table:table-cell>
          <table:table-cell table:style-name="ce86" office:value-type="float" office:value="1645" calcext:value-type="float">
            <text:p>1,645 </text:p>
          </table:table-cell>
          <table:table-cell table:style-name="ce86" office:value-type="float" office:value="8297" calcext:value-type="float">
            <text:p>8,297 </text:p>
          </table:table-cell>
          <table:table-cell table:style-name="ce86" office:value-type="float" office:value="1565" calcext:value-type="float">
            <text:p>1,565 </text:p>
          </table:table-cell>
          <table:table-cell table:style-name="ce86" office:value-type="float" office:value="1670" calcext:value-type="float">
            <text:p>1,670 </text:p>
          </table:table-cell>
          <table:table-cell table:style-name="ce86" office:value-type="float" office:value="1691" calcext:value-type="float">
            <text:p>1,691 </text:p>
          </table:table-cell>
          <table:table-cell table:style-name="ce86" office:value-type="float" office:value="1685" calcext:value-type="float">
            <text:p>1,685 </text:p>
          </table:table-cell>
          <table:table-cell table:style-name="ce86" office:value-type="float" office:value="1686" calcext:value-type="float">
            <text:p>1,686 </text:p>
          </table:table-cell>
          <table:table-cell table:style-name="ce86" office:value-type="float" office:value="7364" calcext:value-type="float">
            <text:p>7,364 </text:p>
          </table:table-cell>
          <table:table-cell table:style-name="ce86" office:value-type="float" office:value="1631" calcext:value-type="float">
            <text:p>1,631 </text:p>
          </table:table-cell>
          <table:table-cell table:style-name="ce86" office:value-type="float" office:value="1526" calcext:value-type="float">
            <text:p>1,526 </text:p>
          </table:table-cell>
          <table:table-cell table:style-name="ce86" office:value-type="float" office:value="1518" calcext:value-type="float">
            <text:p>1,518 </text:p>
          </table:table-cell>
          <table:table-cell table:style-name="ce86" office:value-type="float" office:value="1364" calcext:value-type="float">
            <text:p>1,364 </text:p>
          </table:table-cell>
          <table:table-cell table:style-name="ce86" office:value-type="float" office:value="1325" calcext:value-type="float">
            <text:p>1,325 </text:p>
          </table:table-cell>
          <table:table-cell table:style-name="ce86" office:value-type="float" office:value="6258" calcext:value-type="float">
            <text:p>6,258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1247" calcext:value-type="float">
            <text:p>1,247 </text:p>
          </table:table-cell>
          <table:table-cell table:style-name="ce86" office:value-type="float" office:value="1201" calcext:value-type="float">
            <text:p>1,201 </text:p>
          </table:table-cell>
          <table:table-cell table:style-name="ce86" office:value-type="float" office:value="1308" calcext:value-type="float">
            <text:p>1,308 </text:p>
          </table:table-cell>
          <table:table-cell table:style-name="ce86" office:value-type="float" office:value="1263" calcext:value-type="float">
            <text:p>1,263 </text:p>
          </table:table-cell>
          <table:table-cell table:style-name="ce86" office:value-type="float" office:value="6490" calcext:value-type="float">
            <text:p>6,490 </text:p>
          </table:table-cell>
          <table:table-cell table:style-name="ce86" office:value-type="float" office:value="1257" calcext:value-type="float">
            <text:p>1,257 </text:p>
          </table:table-cell>
          <table:table-cell table:style-name="ce86" office:value-type="float" office:value="1244" calcext:value-type="float">
            <text:p>1,244 </text:p>
          </table:table-cell>
          <table:table-cell table:style-name="ce86" office:value-type="float" office:value="1243" calcext:value-type="float">
            <text:p>1,243 </text:p>
          </table:table-cell>
          <table:table-cell table:style-name="ce86" office:value-type="float" office:value="1351" calcext:value-type="float">
            <text:p>1,351 </text:p>
          </table:table-cell>
          <table:table-cell table:style-name="ce86" office:value-type="float" office:value="1395" calcext:value-type="float">
            <text:p>1,395 </text:p>
          </table:table-cell>
          <table:table-cell table:style-name="ce86" office:value-type="float" office:value="6606" calcext:value-type="float">
            <text:p>6,606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1393" calcext:value-type="float">
            <text:p>1,393 </text:p>
          </table:table-cell>
          <table:table-cell table:style-name="ce86" office:value-type="float" office:value="1251" calcext:value-type="float">
            <text:p>1,251 </text:p>
          </table:table-cell>
          <table:table-cell table:style-name="ce86" office:value-type="float" office:value="1334" calcext:value-type="float">
            <text:p>1,334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5914" calcext:value-type="float">
            <text:p>5,914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86" office:value-type="float" office:value="1112" calcext:value-type="float">
            <text:p>1,112 </text:p>
          </table:table-cell>
          <table:table-cell table:style-name="ce86" office:value-type="float" office:value="1220" calcext:value-type="float">
            <text:p>1,220 </text:p>
          </table:table-cell>
          <table:table-cell table:style-name="ce86" office:value-type="float" office:value="1172" calcext:value-type="float">
            <text:p>1,172 </text:p>
          </table:table-cell>
          <table:table-cell table:style-name="ce86" office:value-type="float" office:value="1087" calcext:value-type="float">
            <text:p>1,087 </text:p>
          </table:table-cell>
          <table:table-cell table:style-name="ce86" office:value-type="float" office:value="4568" calcext:value-type="float">
            <text:p>4,568 </text:p>
          </table:table-cell>
          <table:table-cell table:style-name="ce86" office:value-type="float" office:value="1007" calcext:value-type="float">
            <text:p>1,007 </text:p>
          </table:table-cell>
          <table:table-cell table:style-name="ce86" office:value-type="float" office:value="1024" calcext:value-type="float">
            <text:p>1,024 </text:p>
          </table:table-cell>
          <table:table-cell table:style-name="ce86" office:value-type="float" office:value="991" calcext:value-type="float">
            <text:p>991 </text:p>
          </table:table-cell>
          <table:table-cell table:style-name="ce86" office:value-type="float" office:value="833" calcext:value-type="float">
            <text:p>833 </text:p>
          </table:table-cell>
          <table:table-cell table:style-name="ce86" office:value-type="float" office:value="713" calcext:value-type="float">
            <text:p>713 </text:p>
          </table:table-cell>
          <table:table-cell table:style-name="ce86" office:value-type="float" office:value="2353" calcext:value-type="float">
            <text:p>2,353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1923" calcext:value-type="float">
            <text:p>1,923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1553" calcext:value-type="float">
            <text:p>1,553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331" calcext:value-type="float">
            <text:p>331 </text:p>
          </table:table-cell>
          <table:table-cell table:style-name="ce86" office:value-type="float" office:value="327" calcext:value-type="float">
            <text:p>327 </text:p>
          </table:table-cell>
          <table:table-cell table:style-name="ce86" office:value-type="float" office:value="282" calcext:value-type="float">
            <text:p>282 </text:p>
          </table:table-cell>
          <table:table-cell table:style-name="ce86" office:value-type="float" office:value="244" calcext:value-type="float">
            <text:p>244 </text:p>
          </table:table-cell>
          <table:table-cell table:style-name="ce86" office:value-type="float" office:value="939" calcext:value-type="float">
            <text:p>939 </text:p>
          </table:table-cell>
          <table:table-cell table:style-name="ce86" office:value-type="float" office:value="247" calcext:value-type="float">
            <text:p>247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316" calcext:value-type="float">
            <text:p>316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6111" calcext:value-type="float">
            <text:p>46,111 </text:p>
          </table:table-cell>
          <table:table-cell table:style-name="ce86" office:value-type="float" office:value="2135" calcext:value-type="float">
            <text:p>2,135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395" calcext:value-type="float">
            <text:p>395 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428" calcext:value-type="float">
            <text:p>428 </text:p>
          </table:table-cell>
          <table:table-cell table:style-name="ce86" office:value-type="float" office:value="472" calcext:value-type="float">
            <text:p>472 </text:p>
          </table:table-cell>
          <table:table-cell table:style-name="ce86" office:value-type="float" office:value="2065" calcext:value-type="float">
            <text:p>2,065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416" calcext:value-type="float">
            <text:p>416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2148" calcext:value-type="float">
            <text:p>2,148 </text:p>
          </table:table-cell>
          <table:table-cell table:style-name="ce86" office:value-type="float" office:value="410" calcext:value-type="float">
            <text:p>410 </text:p>
          </table:table-cell>
          <table:table-cell table:style-name="ce86" office:value-type="float" office:value="416" calcext:value-type="float">
            <text:p>416 </text:p>
          </table:table-cell>
          <table:table-cell table:style-name="ce86" office:value-type="float" office:value="413" calcext:value-type="float">
            <text:p>413 </text:p>
          </table:table-cell>
          <table:table-cell table:style-name="ce86" office:value-type="float" office:value="438" calcext:value-type="float">
            <text:p>438 </text:p>
          </table:table-cell>
          <table:table-cell table:style-name="ce86" office:value-type="float" office:value="471" calcext:value-type="float">
            <text:p>471 </text:p>
          </table:table-cell>
          <table:table-cell table:style-name="ce86" office:value-type="float" office:value="2824" calcext:value-type="float">
            <text:p>2,824 </text:p>
          </table:table-cell>
          <table:table-cell table:style-name="ce86" office:value-type="float" office:value="490" calcext:value-type="float">
            <text:p>490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529" calcext:value-type="float">
            <text:p>529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3245" calcext:value-type="float">
            <text:p>3,245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707" calcext:value-type="float">
            <text:p>707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752" calcext:value-type="float">
            <text:p>752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3887" calcext:value-type="float">
            <text:p>3,887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726" calcext:value-type="float">
            <text:p>726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761" calcext:value-type="float">
            <text:p>761 </text:p>
          </table:table-cell>
          <table:table-cell table:style-name="ce86" office:value-type="float" office:value="884" calcext:value-type="float">
            <text:p>884 </text:p>
          </table:table-cell>
          <table:table-cell table:style-name="ce86" office:value-type="float" office:value="4332" calcext:value-type="float">
            <text:p>4,332 </text:p>
          </table:table-cell>
          <table:table-cell table:style-name="ce86" office:value-type="float" office:value="805" calcext:value-type="float">
            <text:p>805 </text:p>
          </table:table-cell>
          <table:table-cell table:style-name="ce86" office:value-type="float" office:value="860" calcext:value-type="float">
            <text:p>860 </text:p>
          </table:table-cell>
          <table:table-cell table:style-name="ce86" office:value-type="float" office:value="910" calcext:value-type="float">
            <text:p>910 </text:p>
          </table:table-cell>
          <table:table-cell table:style-name="ce86" office:value-type="float" office:value="861" calcext:value-type="float">
            <text:p>861 </text:p>
          </table:table-cell>
          <table:table-cell table:style-name="ce86" office:value-type="float" office:value="896" calcext:value-type="float">
            <text:p>896 </text:p>
          </table:table-cell>
          <table:table-cell table:style-name="ce86" office:value-type="float" office:value="3724" calcext:value-type="float">
            <text:p>3,724 </text:p>
          </table:table-cell>
          <table:table-cell table:style-name="ce86" office:value-type="float" office:value="859" calcext:value-type="float">
            <text:p>859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3213" calcext:value-type="float">
            <text:p>3,213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3237" calcext:value-type="float">
            <text:p>3,237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3312" calcext:value-type="float">
            <text:p>3,312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723" calcext:value-type="float">
            <text:p>723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2989" calcext:value-type="float">
            <text:p>2,989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2327" calcext:value-type="float">
            <text:p>2,327 </text:p>
          </table:table-cell>
          <table:table-cell table:style-name="ce86" office:value-type="float" office:value="505" calcext:value-type="float">
            <text:p>505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514" calcext:value-type="float">
            <text:p>514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1121" calcext:value-type="float">
            <text:p>1,121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276" calcext:value-type="float">
            <text:p>276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873" calcext:value-type="float">
            <text:p>873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602" calcext:value-type="float">
            <text:p>44,602 </text:p>
          </table:table-cell>
          <table:table-cell table:style-name="ce86" office:value-type="float" office:value="2095" calcext:value-type="float">
            <text:p>2,095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416" calcext:value-type="float">
            <text:p>416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1922" calcext:value-type="float">
            <text:p>1,922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325" calcext:value-type="float">
            <text:p>325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1866" calcext:value-type="float">
            <text:p>1,866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2578" calcext:value-type="float">
            <text:p>2,578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472" calcext:value-type="float">
            <text:p>472 </text:p>
          </table:table-cell>
          <table:table-cell table:style-name="ce86" office:value-type="float" office:value="504" calcext:value-type="float">
            <text:p>504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560" calcext:value-type="float">
            <text:p>560 </text:p>
          </table:table-cell>
          <table:table-cell table:style-name="ce86" office:value-type="float" office:value="3075" calcext:value-type="float">
            <text:p>3,075 </text:p>
          </table:table-cell>
          <table:table-cell table:style-name="ce86" office:value-type="float" office:value="538" calcext:value-type="float">
            <text:p>538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3290" calcext:value-type="float">
            <text:p>3,290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3390" calcext:value-type="float">
            <text:p>3,390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761" calcext:value-type="float">
            <text:p>761 </text:p>
          </table:table-cell>
          <table:table-cell table:style-name="ce86" office:value-type="float" office:value="3965" calcext:value-type="float">
            <text:p>3,965 </text:p>
          </table:table-cell>
          <table:table-cell table:style-name="ce86" office:value-type="float" office:value="760" calcext:value-type="float">
            <text:p>760 </text:p>
          </table:table-cell>
          <table:table-cell table:style-name="ce86" office:value-type="float" office:value="810" calcext:value-type="float">
            <text:p>810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790" calcext:value-type="float">
            <text:p>790 </text:p>
          </table:table-cell>
          <table:table-cell table:style-name="ce86" office:value-type="float" office:value="3640" calcext:value-type="float">
            <text:p>3,640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726" calcext:value-type="float">
            <text:p>726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3045" calcext:value-type="float">
            <text:p>3,045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3253" calcext:value-type="float">
            <text:p>3,253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723" calcext:value-type="float">
            <text:p>723 </text:p>
          </table:table-cell>
          <table:table-cell table:style-name="ce86" office:value-type="float" office:value="3294" calcext:value-type="float">
            <text:p>3,294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2925" calcext:value-type="float">
            <text:p>2,925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570" calcext:value-type="float">
            <text:p>570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523" calcext:value-type="float">
            <text:p>523 </text:p>
          </table:table-cell>
          <table:table-cell table:style-name="ce86" office:value-type="float" office:value="2241" calcext:value-type="float">
            <text:p>2,241 </text:p>
          </table:table-cell>
          <table:table-cell table:number-columns-repeated="2" table:style-name="ce86" office:value-type="float" office:value="502" calcext:value-type="float">
            <text:p>502 </text:p>
          </table:table-cell>
          <table:table-cell table:style-name="ce86" office:value-type="float" office:value="477" calcext:value-type="float">
            <text:p>477 </text:p>
          </table:table-cell>
          <table:table-cell table:style-name="ce86" office:value-type="float" office:value="421" calcext:value-type="float">
            <text:p>421 </text:p>
          </table:table-cell>
          <table:table-cell table:style-name="ce86" office:value-type="float" office:value="339" calcext:value-type="float">
            <text:p>339 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289" calcext:value-type="float">
            <text:p>289 </text:p>
          </table:table-cell>
          <table:table-cell table:style-name="ce86" office:value-type="float" office:value="244" calcext:value-type="float">
            <text:p>244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1050" calcext:value-type="float">
            <text:p>1,050 </text:p>
          </table:table-cell>
          <table:table-cell table:style-name="ce86" office:value-type="float" office:value="216" calcext:value-type="float">
            <text:p>216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898" calcext:value-type="float">
            <text:p>898 </text:p>
          </table:table-cell>
          <table:table-cell table:style-name="ce86" office:value-type="float" office:value="217" calcext:value-type="float">
            <text:p>217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96" calcext:value-type="float">
            <text:p>7,496 </text:p>
          </table:table-cell>
          <table:table-cell table:style-name="ce87" office:value-type="float" office:value="368" calcext:value-type="float">
            <text:p>3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47" calcext:value-type="float">
            <text:p>44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79" calcext:value-type="float">
            <text:p>479 </text:p>
          </table:table-cell>
          <table:table-cell table:number-columns-repeated="2" table:style-name="ce87" office:value-type="float" office:value="87" calcext:value-type="float">
            <text:p>8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536" calcext:value-type="float">
            <text:p>53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573" calcext:value-type="float">
            <text:p>57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625" calcext:value-type="float">
            <text:p>6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698" calcext:value-type="float">
            <text:p>69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608" calcext:value-type="float">
            <text:p>60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518" calcext:value-type="float">
            <text:p>5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39" calcext:value-type="float">
            <text:p>53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544" calcext:value-type="float">
            <text:p>544 </text:p>
          </table:table-cell>
          <table:table-cell table:number-columns-repeated="2" table:style-name="ce87" office:value-type="float" office:value="120" calcext:value-type="float">
            <text:p>1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65" calcext:value-type="float">
            <text:p>46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44" calcext:value-type="float">
            <text:p>3,744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62" calcext:value-type="float">
            <text:p>3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8" calcext:value-type="float">
            <text:p>268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52" calcext:value-type="float">
            <text:p>3,75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76" calcext:value-type="float">
            <text:p>276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46" calcext:value-type="float">
            <text:p>5,246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64" calcext:value-type="float">
            <text:p>3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76" calcext:value-type="float">
            <text:p>76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80" calcext:value-type="float">
            <text:p>8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89" calcext:value-type="float">
            <text:p>38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81" calcext:value-type="float">
            <text:p>8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3" calcext:value-type="float">
            <text:p>2,6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3" calcext:value-type="float">
            <text:p>2,6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85" calcext:value-type="float">
            <text:p>4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0" calcext:value-type="float">
            <text:p>2,26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30" calcext:value-type="float">
            <text:p>1,13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30" calcext:value-type="float">
            <text:p>1,13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964" calcext:value-type="float">
            <text:p>3,964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81" calcext:value-type="float">
            <text:p>1,98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83" calcext:value-type="float">
            <text:p>1,98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8" calcext:value-type="float">
            <text:p>3,36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1" calcext:value-type="float">
            <text:p>181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1" calcext:value-type="float">
            <text:p>1,72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4"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52" calcext:value-type="float">
            <text:p>2,05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9" calcext:value-type="float">
            <text:p>1,0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3" calcext:value-type="float">
            <text:p>1,0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5" calcext:value-type="float">
            <text:p>1,00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7" calcext:value-type="float">
            <text:p>50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4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52" calcext:value-type="float">
            <text:p>2,65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6" calcext:value-type="float">
            <text:p>1,33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16" calcext:value-type="float">
            <text:p>1,316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2" calcext:value-type="float">
            <text:p>3,352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24" calcext:value-type="float">
            <text:p>32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3" calcext:value-type="float">
            <text:p>1,73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9" calcext:value-type="float">
            <text:p>1,6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28" calcext:value-type="float">
            <text:p>1,728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11" calcext:value-type="float">
            <text:p>9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17" calcext:value-type="float">
            <text:p>8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93" calcext:value-type="float">
            <text:p>2,09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4" calcext:value-type="float">
            <text:p>1,09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99" calcext:value-type="float">
            <text:p>99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83" calcext:value-type="float">
            <text:p>2,58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1" calcext:value-type="float">
            <text:p>1,34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4"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2" calcext:value-type="float">
            <text:p>1,2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16" calcext:value-type="float">
            <text:p>1,6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49" calcext:value-type="float">
            <text:p>8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7" calcext:value-type="float">
            <text:p>76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54" calcext:value-type="float">
            <text:p>6,754 </text:p>
          </table:table-cell>
          <table:table-cell table:style-name="ce87" office:value-type="float" office:value="377" calcext:value-type="float">
            <text:p>37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97" calcext:value-type="float">
            <text:p>49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88" calcext:value-type="float">
            <text:p>48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64" calcext:value-type="float">
            <text:p>46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40" calcext:value-type="float">
            <text:p>44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95" calcext:value-type="float">
            <text:p>49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601" calcext:value-type="float">
            <text:p>60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571" calcext:value-type="float">
            <text:p>57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482" calcext:value-type="float">
            <text:p>48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36" calcext:value-type="float">
            <text:p>43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78" calcext:value-type="float">
            <text:p>37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2" calcext:value-type="float">
            <text:p>3,372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82" calcext:value-type="float">
            <text:p>3,382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00" calcext:value-type="float">
            <text:p>300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98" calcext:value-type="float">
            <text:p>2,29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7" calcext:value-type="float">
            <text:p>1,19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1" calcext:value-type="float">
            <text:p>1,10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79" calcext:value-type="float">
            <text:p>3,079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1" calcext:value-type="float">
            <text:p>1,59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88" calcext:value-type="float">
            <text:p>1,48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14" calcext:value-type="float">
            <text:p>2,2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7" calcext:value-type="float">
            <text:p>1,1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7" calcext:value-type="float">
            <text:p>1,08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19" calcext:value-type="float">
            <text:p>4,319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3" calcext:value-type="float">
            <text:p>35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87" calcext:value-type="float">
            <text:p>38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17" calcext:value-type="float">
            <text:p>2,21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102" calcext:value-type="float">
            <text:p>2,10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97" calcext:value-type="float">
            <text:p>1,09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52" calcext:value-type="float">
            <text:p>55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5" calcext:value-type="float">
            <text:p>5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47" calcext:value-type="float">
            <text:p>2,74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4" calcext:value-type="float">
            <text:p>15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24" calcext:value-type="float">
            <text:p>1,42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3" calcext:value-type="float">
            <text:p>1,32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32" calcext:value-type="float">
            <text:p>2,73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7" calcext:value-type="float">
            <text:p>177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84" calcext:value-type="float">
            <text:p>1,38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48" calcext:value-type="float">
            <text:p>1,3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6" calcext:value-type="float">
            <text:p>1,32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4" calcext:value-type="float">
            <text:p>7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2" calcext:value-type="float">
            <text:p>6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86" calcext:value-type="float">
            <text:p>3,38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4" calcext:value-type="float">
            <text:p>19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58" calcext:value-type="float">
            <text:p>1,75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8" calcext:value-type="float">
            <text:p>1,62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56" calcext:value-type="float">
            <text:p>5,156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3" calcext:value-type="float">
            <text:p>3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93" calcext:value-type="float">
            <text:p>49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93" calcext:value-type="float">
            <text:p>9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90" calcext:value-type="float">
            <text:p>49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34" calcext:value-type="float">
            <text:p>43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66" calcext:value-type="float">
            <text:p>3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8" calcext:value-type="float">
            <text:p>2,53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8" calcext:value-type="float">
            <text:p>2,6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72" calcext:value-type="float">
            <text:p>17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2" calcext:value-type="float">
            <text:p>252 </text:p>
          </table:table-cell>
          <table:table-cell table:number-columns-repeated="3"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1" calcext:value-type="float">
            <text:p>18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3" calcext:value-type="float">
            <text:p>2,03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72" calcext:value-type="float">
            <text:p>1,072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61" calcext:value-type="float">
            <text:p>9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95" calcext:value-type="float">
            <text:p>99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24" calcext:value-type="float">
            <text:p>5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1" calcext:value-type="float">
            <text:p>4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71" calcext:value-type="float">
            <text:p>1,371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1" calcext:value-type="float">
            <text:p>72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50" calcext:value-type="float">
            <text:p>650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95" calcext:value-type="float">
            <text:p>2,39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5" calcext:value-type="float">
            <text:p>175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29" calcext:value-type="float">
            <text:p>1,22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6" calcext:value-type="float">
            <text:p>1,16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57" calcext:value-type="float">
            <text:p>3,65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1" calcext:value-type="float">
            <text:p>1,84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16" calcext:value-type="float">
            <text:p>1,8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05" calcext:value-type="float">
            <text:p>1,90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9" calcext:value-type="float">
            <text:p>99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06" calcext:value-type="float">
            <text:p>90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9" calcext:value-type="float">
            <text:p>3,349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1" calcext:value-type="float">
            <text:p>1,61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38" calcext:value-type="float">
            <text:p>1,73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2" calcext:value-type="float">
            <text:p>14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9-04-09T15:49:18.820000000</dc:date>
    <meta:print-date>2018-04-03T11:23:40</meta:print-date>
    <meta:editing-duration>PT2M28S</meta:editing-duration>
    <meta:editing-cycles>2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84cm" svg:height="12.828cm" xlink:href=".." xlink:type="simple" chart:class="chart:bar" chart:style-name="ch1">
        <chart:title svg:x="2.849cm" svg:y="0.29cm" chart:style-name="ch2">
          <text:p>彰化縣和美鎮108年3月現住人口數</text:p>
        </chart:title>
        <chart:plot-area chart:style-name="ch3" table:cell-range-address="年齡層.F42:年齡層.H43" chart:data-source-has-labels="row" svg:x="0.51cm" svg:y="1.529cm" svg:width="14.203cm" svg:height="10.778cm">
          <chartooo:coordinate-region svg:x="1.734cm" svg:y="1.529cm" svg:width="12.979cm" svg:height="9.958cm"/>
          <chart:axis chart:dimension="x" chart:name="primary-x" chart:style-name="ch4" chartooo:axis-type="auto">
            <chartooo:date-scale/>
            <chart:title svg:x="14.46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5cm" svg:y="0.749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713">
                <text:p>90713</text:p>
                <draw:g>
                  <svg:desc>年齡層.F43:年齡層.H43</svg:desc>
                </draw:g>
              </table:table-cell>
              <table:table-cell office:value-type="float" office:value="46111">
                <text:p>46111</text:p>
              </table:table-cell>
              <table:table-cell office:value-type="float" office:value="44602">
                <text:p>446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22.089cm" svg:height="11.281cm" xlink:href=".." xlink:type="simple" chart:class="chart:circle" chart:style-name="ch1">
        <chart:title svg:x="3.526cm" svg:y="0.642cm" chart:style-name="ch2">
          <text:p>彰化縣和美鎮108年3月現住人口年齡統計圖             
</text:p>
        </chart:title>
        <chart:legend svg:x="18.89cm" svg:y="2.169cm" style:legend-expansion="custom" chartooo:width="2.453cm" chartooo:height="8.063cm" style:legend-expansion-aspect-ratio="0.304229195088677" chart:style-name="ch3"/>
        <chart:plot-area chart:style-name="ch4" table:cell-range-address="圖.B2:圖.M3" chart:data-source-has-labels="row" svg:x="3.462cm" svg:y="4.624cm" svg:width="13.402cm" svg:height="3.60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853cm" svg:y="4.918cm" svg:width="8.625cm" svg:height="2.9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231">
                <text:p>12231</text:p>
                <draw:g>
                  <svg:desc>圖.B3:圖.M3</svg:desc>
                </draw:g>
              </table:table-cell>
              <table:table-cell office:value-type="float" office:value="5402">
                <text:p>5402</text:p>
              </table:table-cell>
              <table:table-cell office:value-type="float" office:value="6320">
                <text:p>6320</text:p>
              </table:table-cell>
              <table:table-cell office:value-type="float" office:value="6834">
                <text:p>6834</text:p>
              </table:table-cell>
              <table:table-cell office:value-type="float" office:value="7277">
                <text:p>7277</text:p>
              </table:table-cell>
              <table:table-cell office:value-type="float" office:value="8297">
                <text:p>8297</text:p>
              </table:table-cell>
              <table:table-cell office:value-type="float" office:value="7364">
                <text:p>7364</text:p>
              </table:table-cell>
              <table:table-cell office:value-type="float" office:value="6258">
                <text:p>6258</text:p>
              </table:table-cell>
              <table:table-cell office:value-type="float" office:value="6490">
                <text:p>6490</text:p>
              </table:table-cell>
              <table:table-cell office:value-type="float" office:value="6606">
                <text:p>6606</text:p>
              </table:table-cell>
              <table:table-cell office:value-type="float" office:value="5914">
                <text:p>5914</text:p>
              </table:table-cell>
              <table:table-cell office:value-type="float" office:value="11720">
                <text:p>117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7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72cm" svg:height="10.817cm" xlink:href=".." xlink:type="simple" chart:class="chart:circle" chart:style-name="ch1">
        <chart:title svg:x="3.417cm" svg:y="0.686cm" chart:style-name="ch2">
          <text:p>彰化縣和美鎮108年3月男女比例圖
                                          單位:人,比例</text:p>
        </chart:title>
        <chart:legend svg:x="12.888cm" svg:y="5.035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53cm" svg:y="4.276cm" svg:width="8.955cm" svg:height="3.22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53cm" svg:y="3.806cm" svg:width="8.955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17cm" svg:x="7.699cm" svg:y="6.07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111">
                <text:p>4611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02">
                <text:p>446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61cm" svg:height="11.558cm" xlink:href=".." xlink:type="simple" chart:class="chart:bar" chart:style-name="ch1">
        <chart:title svg:x="2.257cm" svg:y="0.458cm" chart:style-name="ch2">
          <text:p>彰化縣和美鎮108年3月份按性別及年齡分配圖表</text:p>
        </chart:title>
        <chart:legend svg:x="9.558cm" svg:y="3.905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21cm" svg:y="3.139cm" svg:width="14.042cm" svg:height="8.1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4cm" svg:y="3.139cm" svg:width="13.323cm" svg:height="7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38cm" svg:y="2.159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200">
                <text:p>4200</text:p>
                <draw:g>
                  <svg:desc>圖.C77:圖.K77</svg:desc>
                </draw:g>
              </table:table-cell>
              <table:table-cell office:value-type="float" office:value="4972">
                <text:p>4972</text:p>
              </table:table-cell>
              <table:table-cell office:value-type="float" office:value="6789">
                <text:p>6789</text:p>
              </table:table-cell>
              <table:table-cell office:value-type="float" office:value="8219">
                <text:p>8219</text:p>
              </table:table-cell>
              <table:table-cell office:value-type="float" office:value="6937">
                <text:p>6937</text:p>
              </table:table-cell>
              <table:table-cell office:value-type="float" office:value="6549">
                <text:p>6549</text:p>
              </table:table-cell>
              <table:table-cell office:value-type="float" office:value="5316">
                <text:p>5316</text:p>
              </table:table-cell>
              <table:table-cell office:value-type="float" office:value="1994">
                <text:p>19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17">
                <text:p>4017</text:p>
                <draw:g>
                  <svg:desc>圖.C78:圖.K78</svg:desc>
                </draw:g>
              </table:table-cell>
              <table:table-cell office:value-type="float" office:value="4444">
                <text:p>4444</text:p>
              </table:table-cell>
              <table:table-cell office:value-type="float" office:value="6365">
                <text:p>6365</text:p>
              </table:table-cell>
              <table:table-cell office:value-type="float" office:value="7355">
                <text:p>7355</text:p>
              </table:table-cell>
              <table:table-cell office:value-type="float" office:value="6685">
                <text:p>6685</text:p>
              </table:table-cell>
              <table:table-cell office:value-type="float" office:value="6547">
                <text:p>6547</text:p>
              </table:table-cell>
              <table:table-cell office:value-type="float" office:value="5166">
                <text:p>5166</text:p>
              </table:table-cell>
              <table:table-cell office:value-type="float" office:value="2282">
                <text:p>2282</text:p>
              </table:table-cell>
              <table:table-cell office:value-type="float" office:value="1741">
                <text:p>17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