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3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msoxl:=I9+J9" table:style-name="ce16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6" table:formula="msoxl:=SUM(B4:B17)" table:style-name="ce30">
            <text:p>166</text:p>
          </table:table-cell>
          <table:table-cell office:value-type="float" office:value="72" table:formula="msoxl:=SUM(C4:C17)" table:style-name="ce30">
            <text:p>72</text:p>
          </table:table-cell>
          <table:table-cell office:value-type="float" office:value="94" table:formula="msoxl:=SUM(D4:D17)" table:style-name="ce30">
            <text:p>94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5" table:formula="msoxl:=SUM(H4:H17)" table:style-name="ce30">
            <text:p>105</text:p>
          </table:table-cell>
          <table:table-cell office:value-type="float" office:value="49" table:formula="msoxl:=SUM(I4:I17)" table:style-name="ce30">
            <text:p>49</text:p>
          </table:table-cell>
          <table:table-cell office:value-type="float" office:value="56" table:formula="msoxl:=SUM(J4:J17)" table:style-name="ce31">
            <text:p>5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6" table:formula="msoxl:=SUM(D5:T5)" table:style-name="ce36">
            <text:p>166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4" table:formula="msoxl:=SUM(E6:E7)" table:style-name="ce36">
            <text:p>24</text:p>
          </table:table-cell>
          <table:table-cell office:value-type="float" office:value="49" table:formula="msoxl:=SUM(F6:F7)" table:style-name="ce36">
            <text:p>49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2" table:formula="msoxl:=SUM(D6:T6)" table:style-name="ce36">
            <text:p>72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4" table:formula="msoxl:=SUM(D7:T7)" table:style-name="ce38">
            <text:p>94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5" table:formula="msoxl:=SUM(D11:T11)" table:style-name="ce42">
            <text:p>105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4" table:formula="msoxl:=SUM(E12:E13)" table:style-name="ce42">
            <text:p>24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9" table:formula="msoxl:=SUM(D12:T12)" table:style-name="ce40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6" table:formula="msoxl:=SUM(D13:T13)" table:style-name="ce43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4-09T02:26:4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3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3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3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3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