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8">
            <text:p>108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69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51">
            <text:p>月份</text:p>
          </table:table-cell>
          <table:covered-table-cell/>
          <table:table-cell office:value-type="string" table:number-columns-spanned="3" table:number-rows-spanned="1" table:style-name="ce67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51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4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42" table:formula="of:=[.C4]+[.D4]" table:style-name="ce34">
            <text:p>42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42" table:style-name="ce34">
            <text:p>42</text:p>
          </table:table-cell>
          <table:table-cell office:value-type="float" office:value="15" table:style-name="ce36">
            <text:p>15</text:p>
          </table:table-cell>
          <table:table-cell office:value-type="float" office:value="29" table:style-name="ce36">
            <text:p>29</text:p>
          </table:table-cell>
          <table:table-cell office:value-type="float" office:value="44" table:style-name="ce36">
            <text:p>44</text:p>
          </table:table-cell>
          <table:table-cell table:number-columns-repeated="27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formula="of:=[.C5]+[.D5]" table:style-name="ce34">
            <text:p>50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50" table:style-name="ce34">
            <text:p>50</text:p>
          </table:table-cell>
          <table:table-cell office:value-type="float" office:value="22" table:style-name="ce36">
            <text:p>22</text:p>
          </table:table-cell>
          <table:table-cell office:value-type="float" office:value="27" table:style-name="ce36">
            <text:p>27</text:p>
          </table:table-cell>
          <table:table-cell office:value-type="float" office:value="49" table:style-name="ce36">
            <text:p>49</text:p>
          </table:table-cell>
          <table:table-cell table:number-columns-repeated="27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70">
            <text:p>原住民男女人口數</text:p>
          </table:table-cell>
          <table:covered-table-cell/>
          <table:table-cell office:value-type="float" office:value="36" table:formula="of:=[.C4]+[.C5]" table:style-name="ce35">
            <text:p>36</text:p>
          </table:table-cell>
          <table:table-cell office:value-type="float" office:value="56" table:formula="of:=[.D4]+[.D5]" table:style-name="ce35">
            <text:p>56</text:p>
          </table:table-cell>
          <table:table-cell office:value-type="float" office:value="92" table:formula="of:=SUM([.C6:.D6])" table:style-name="ce35">
            <text:p>92</text:p>
          </table:table-cell>
          <table:table-cell office:value-type="float" office:value="36" table:style-name="ce35">
            <text:p>36</text:p>
          </table:table-cell>
          <table:table-cell office:value-type="float" office:value="56" table:style-name="ce35">
            <text:p>56</text:p>
          </table:table-cell>
          <table:table-cell office:value-type="float" office:value="92" table:style-name="ce35">
            <text:p>92</text:p>
          </table:table-cell>
          <table:table-cell office:value-type="float" office:value="37" table:style-name="ce37">
            <text:p>37</text:p>
          </table:table-cell>
          <table:table-cell office:value-type="float" office:value="56" table:style-name="ce37">
            <text:p>56</text:p>
          </table:table-cell>
          <table:table-cell office:value-type="float" office:value="93" table:style-name="ce37">
            <text:p>93</text:p>
          </table:table-cell>
          <table:table-cell table:number-columns-repeated="12" table:style-name="ce35"/>
          <table:table-cell table:number-columns-repeated="2" table:style-name="ce34"/>
          <table:table-cell table:number-columns-repeated="13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2">
            <text:p>原住民人口總數</text:p>
          </table:table-cell>
          <table:covered-table-cell/>
          <table:table-cell office:value-type="float" office:value="92" table:formula="of:=[.C6]+[.D6]" table:number-columns-spanned="3" table:number-rows-spanned="1" table:style-name="ce42">
            <text:p>92</text:p>
          </table:table-cell>
          <table:covered-table-cell table:number-columns-repeated="2"/>
          <table:table-cell office:value-type="float" office:value="92" table:number-columns-spanned="3" table:number-rows-spanned="1" table:style-name="ce71">
            <text:p>92</text:p>
          </table:table-cell>
          <table:covered-table-cell table:number-columns-repeated="2"/>
          <table:table-cell office:value-type="float" office:value="93" table:number-columns-spanned="3" table:number-rows-spanned="1" table:style-name="ce72">
            <text:p>93</text:p>
          </table:table-cell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39583in" svg:height="2.72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5625in" svg:height="2.729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0208in" svg:height="2.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59375in" svg:height="2.6979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村里別" table:style-name="ta2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54">
            <text:p>彰化縣社頭鄉各里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4">
            <text:p>村里</text:p>
          </table:table-cell>
          <table:table-cell office:value-type="string" table:number-columns-spanned="3" table:number-rows-spanned="1" table:style-name="ce74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4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4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44" table:style-name="ce26">
            <text:p>44</text:p>
          </table:table-cell>
          <table:table-cell office:value-type="float" office:value="15" table:style-name="ce26">
            <text:p>15</text:p>
          </table:table-cell>
          <table:table-cell office:value-type="float" office:value="29" table:style-name="ce26">
            <text:p>29</text:p>
          </table:table-cell>
          <table:table-cell office:value-type="float" office:value="49" table:style-name="ce26">
            <text:p>49</text:p>
          </table:table-cell>
          <table:table-cell office:value-type="float" office:value="22" table:style-name="ce26">
            <text:p>22</text:p>
          </table:table-cell>
          <table:table-cell office:value-type="float" office:value="27" table:style-name="ce26">
            <text:p>27</text:p>
          </table:table-cell>
          <table:table-cell office:value-type="float" office:value="93" table:style-name="ce26">
            <text:p>9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7]+[.F7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formula="of:=[.C8]+[.F8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" table:formula="of:=[.C9]+[.F9]" table:style-name="ce26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10]+[.F10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" table:formula="of:=[.C11]+[.F11]" table:style-name="ce26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formula="of:=[.C12]+[.F12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[.C13]+[.F13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formula="of:=[.C14]+[.F14]" table:style-name="ce26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9" table:formula="of:=[.C15]+[.F15]" table:style-name="ce26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formula="of:=[.C17]+[.F17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formula="of:=[.C18]+[.F18]" table:style-name="ce26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19]+[.F19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formula="of:=[.C20]+[.F20]" table:style-name="ce26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formula="of:=[.C21]+[.F21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2]+[.F22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" table:formula="of:=[.C23]+[.F23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[.C24]+[.F24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8" table:formula="of:=[.C25]+[.F25]" table:style-name="ce26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8" table:formula="of:=[.C26]+[.F26]" table:style-name="ce26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7]+[.F27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5" table:formula="of:=[.C28]+[.F28]" table:style-name="ce26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9]+[.F29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formula="of:=[.C30]+[.F30]" table:style-name="ce26">
            <text:p>1</text:p>
          </table:table-cell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  <table:table table:name="按年齡層" table:style-name="ta3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60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7" table:formula="of:=SUM([.C3:.L3])" table:style-name="ce7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4" table:formula="of:=SUM([.C4:.L4])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7" table:formula="of:=SUM([.C6:.L6])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7:.L7])" table:style-name="ce1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9:.L9])" table:style-name="ce7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6" table:formula="of:=SUM([.C10:.L10])" table:style-name="ce11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2:.L12])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13:.L13])" table:style-name="ce11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15:.L15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4" table:formula="of:=SUM([.C16:.L16])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8:.L18])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9:.L19])" table:style-name="ce11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21:.L21])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5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93" table:formula="of:=SUM([.I33:.I34])" table:style-name="ce16">
            <text:p>93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6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37" table:formula="of:=SUM([.B9];[.B3];[.B6];[.B12];[.B15];[.B18];[.B21];[.B24];[.B27];[.B30];[.B33])" table:style-name="ce21">
            <text:p>3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6" table:formula="of:=SUM([.B4];[.B7];[.B10];[.B13];[.B16];[.B19];[.B22];[.B25];[.B28];[.B31];[.B34])" table:style-name="ce22">
            <text:p>56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ris</meta:initial-creator>
    <dc:creator>1F</dc:creator>
    <meta:creation-date>2011-03-29T11:02:11Z</meta:creation-date>
    <dc:date>2019-05-03T16:48:09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6.5pt" svg:width="460.5pt" chart:style-name="Crt0">
        <chart:title svg:x="110.1356692913386pt" svg:y="17.25pt" chart:style-name="CT00">
          <text:p text:style-name="a0" text:class-names="" text:cond-style-name="">山地及平地原住民人口男女性統計圖</text:p>
        </chart:title>
        <chart:legend svg:x="402.0pt" svg:y="21.0pt" chart:style-name="Lgnd"/>
        <chart:plot-area svg:x="3.897401574803149pt" svg:y="45.75007874015747pt" svg:width="401.9043307086614pt" svg:height="133.0902362204724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4"/>
            <table:table-cell office:value-type="float" office:value="28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2月</text:p>
            </table:table-cell>
            <table:table-cell office:value-type="float" office:value="14"/>
            <table:table-cell office:value-type="float" office:value="28"/>
            <table:table-cell office:value-type="float" office:value="22"/>
            <table:table-cell office:value-type="float" office:value="28"/>
          </table:table-row>
          <table:table-row>
            <table:table-cell office:value-type="string">
              <text:p>3月</text:p>
            </table:table-cell>
            <table:table-cell office:value-type="float" office:value="15"/>
            <table:table-cell office:value-type="float" office:value="29"/>
            <table:table-cell office:value-type="float" office:value="22"/>
            <table:table-cell office:value-type="float" office:value="27"/>
          </table:table-row>
          <table:table-row>
            <table:table-cell office:value-type="string">
              <text:p>4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6.5pt" svg:width="407.25pt" chart:style-name="Crt0">
        <chart:title svg:x="61.79488188976378pt" svg:y="23.25007874015748pt" chart:style-name="CT00">
          <text:p text:style-name="a1" text:class-names="" text:cond-style-name="">平地及山地原住民人口比較圖</text:p>
        </chart:title>
        <chart:legend svg:x="348.0006299212598pt" svg:y="94.50015748031495pt" chart:style-name="Lgnd"/>
        <chart:plot-area svg:x="4.706850393700787pt" svg:y="42.37511811023622pt" svg:width="339.7541732283465pt" svg:height="144.715196850393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2月</text:p>
            </table:table-cell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3月</text:p>
            </table:table-cell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4月</text:p>
            </table:table-cell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5.5pt" svg:width="345.75pt" chart:style-name="Crt0">
        <chart:title svg:x="121.5pt" svg:y="7.5pt" chart:style-name="CT00">
          <text:p text:style-name="a0" text:class-names="" text:cond-style-name="">原住民人口數趨勢圖</text:p>
        </chart:title>
        <chart:legend svg:x="281.25pt" svg:y="54.75023622047244pt" chart:style-name="Lgnd"/>
        <chart:plot-area svg:x="11.51661417322835pt" svg:y="44.62527559055118pt" svg:width="273.1033858267716pt" svg:height="119.4620472440945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92"/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2月</text:p>
            </table:table-cell>
            <table:table-cell office:value-type="float" office:value="92"/>
            <table:table-cell office:value-type="float" office:value="42"/>
            <table:table-cell office:value-type="float" office:value="50"/>
          </table:table-row>
          <table:table-row>
            <table:table-cell office:value-type="string">
              <text:p>3月</text:p>
            </table:table-cell>
            <table:table-cell office:value-type="float" office:value="93"/>
            <table:table-cell office:value-type="float" office:value="44"/>
            <table:table-cell office:value-type="float" office:value="49"/>
          </table:table-row>
          <table:table-row>
            <table:table-cell office:value-type="string">
              <text:p>4月</text:p>
            </table:table-cell>
            <table:table-cell/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4.25pt" svg:width="402.75pt" chart:style-name="Crt0">
        <chart:title svg:x="134.7464566929134pt" svg:y="7.5pt" chart:style-name="CT00">
          <text:p text:style-name="a0" text:class-names="" text:cond-style-name="">原住民男女性人口比較圖</text:p>
        </chart:title>
        <chart:legend svg:x="345.7506299212598pt" svg:y="94.50015748031495pt" chart:style-name="Lgnd"/>
        <chart:plot-area svg:x="11.52708661417323pt" svg:y="46.50007874015747pt" svg:width="330.4223622047244pt" svg:height="129.053385826771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36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 office:value-type="float" office:value="36"/>
            <table:table-cell office:value-type="float" office:value="56"/>
          </table:table-row>
          <table:table-row>
            <table:table-cell office:value-type="string">
              <text:p>3月</text:p>
            </table:table-cell>
            <table:table-cell office:value-type="float" office:value="37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