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960" calcext:value-type="float">
              <text:p>12496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9" calcext:value-type="float">
              <text:p>123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32" calcext:value-type="float">
              <text:p>323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09" calcext:value-type="float">
              <text:p>4009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44" calcext:value-type="float">
              <text:p>3144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2" calcext:value-type="float">
              <text:p>882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57" calcext:value-type="float">
              <text:p>3457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69" calcext:value-type="float">
              <text:p>96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0" calcext:value-type="float">
              <text:p>710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5" calcext:value-type="float">
              <text:p>2135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83" calcext:value-type="float">
              <text:p>6683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86" calcext:value-type="float">
              <text:p>3186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31" calcext:value-type="float">
              <text:p>5231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530" calcext:value-type="float">
              <text:p>653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27" calcext:value-type="float">
              <text:p>5827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4" calcext:value-type="float">
              <text:p>219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95" calcext:value-type="float">
              <text:p>2795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33" calcext:value-type="float">
              <text:p>333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64" calcext:value-type="float">
              <text:p>7864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67" calcext:value-type="float">
              <text:p>3567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9" calcext:value-type="float">
              <text:p>2259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35" calcext:value-type="float">
              <text:p>2835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07" calcext:value-type="float">
              <text:p>3807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6" calcext:value-type="float">
              <text:p>2856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62" calcext:value-type="float">
              <text:p>4362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08" calcext:value-type="float">
              <text:p>280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8" calcext:value-type="float">
              <text:p>3158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92" calcext:value-type="float">
              <text:p>3292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19" calcext:value-type="float">
              <text:p>1919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4" calcext:value-type="float">
              <text:p>1354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31" calcext:value-type="float">
              <text:p>831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63" calcext:value-type="float">
              <text:p>2363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8" calcext:value-type="float">
              <text:p>2668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5" calcext:value-type="float">
              <text:p>245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0" calcext:value-type="float">
              <text:p>208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71" calcext:value-type="float">
              <text:p>2071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78" calcext:value-type="float">
              <text:p>2778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01" calcext:value-type="float">
              <text:p>3501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4" calcext:value-type="float">
              <text:p>2914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64" calcext:value-type="float">
              <text:p>3064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9" calcext:value-type="float">
              <text:p>1809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89" calcext:value-type="float">
              <text:p>2789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763" calcext:value-type="float">
            <text:p>5763</text:p>
          </table:table-cell>
          <table:table-cell table:style-name="ce35" office:value-type="float" office:value="61" calcext:value-type="float">
            <text:p>6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79" calcext:value-type="float">
            <text:p>79</text:p>
          </table:table-cell>
          <table:table-cell table:style-name="ce55" office:value-type="float" office:value="110" calcext:value-type="float">
            <text:p>110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18" calcext:value-type="float">
            <text:p>111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16" calcext:value-type="float">
            <text:p>111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166" calcext:value-type="float">
            <text:p>116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59" calcext:value-type="float">
            <text:p>1159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204" calcext:value-type="float">
            <text:p>1204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050" calcext:value-type="float">
            <text:p>6050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39" calcext:value-type="float">
            <text:p>139</text:p>
          </table:table-cell>
          <table:table-cell table:style-name="ce57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055" calcext:value-type="float">
            <text:p>105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467" calcext:value-type="float">
            <text:p>146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79" calcext:value-type="float">
            <text:p>127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11" calcext:value-type="float">
            <text:p>101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38" calcext:value-type="float">
            <text:p>1238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54" calcext:value-type="float">
            <text:p>6754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98" calcext:value-type="float">
            <text:p>59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47" calcext:value-type="float">
            <text:p>147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77" calcext:value-type="float">
            <text:p>127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41" calcext:value-type="float">
            <text:p>1341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27" calcext:value-type="float">
            <text:p>142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15" calcext:value-type="float">
            <text:p>131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94" calcext:value-type="float">
            <text:p>1394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312" calcext:value-type="float">
            <text:p>7312</text:p>
          </table:table-cell>
          <table:table-cell table:style-name="ce37" office:value-type="float" office:value="69" calcext:value-type="float">
            <text:p>6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02" calcext:value-type="float">
            <text:p>102</text:p>
          </table:table-cell>
          <table:table-cell table:style-name="ce57" office:value-type="float" office:value="164" calcext:value-type="float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47" calcext:value-type="float">
            <text:p>134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94" calcext:value-type="float">
            <text:p>139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85" calcext:value-type="float">
            <text:p>138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645" calcext:value-type="float">
            <text:p>164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41" calcext:value-type="float">
            <text:p>1541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67" calcext:value-type="float">
            <text:p>8367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37" calcext:value-type="float">
            <text:p>137</text:p>
          </table:table-cell>
          <table:table-cell table:style-name="ce57" office:value-type="float" office:value="213" calcext:value-type="float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15" calcext:value-type="float">
            <text:p>141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725" calcext:value-type="float">
            <text:p>1725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41" calcext:value-type="float">
            <text:p>174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84" calcext:value-type="float">
            <text:p>178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02" calcext:value-type="float">
            <text:p>1702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88" calcext:value-type="float">
            <text:p>8988</text:p>
          </table:table-cell>
          <table:table-cell table:style-name="ce37" office:value-type="float" office:value="81" calcext:value-type="float">
            <text:p>81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210" calcext:value-type="float">
            <text:p>2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78" calcext:value-type="float">
            <text:p>177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80" calcext:value-type="float">
            <text:p>178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27" calcext:value-type="float">
            <text:p>172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914" calcext:value-type="float">
            <text:p>191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89" calcext:value-type="float">
            <text:p>1789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256" calcext:value-type="float">
            <text:p>9256</text:p>
          </table:table-cell>
          <table:table-cell table:style-name="ce37" office:value-type="float" office:value="94" calcext:value-type="float">
            <text:p>94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81" calcext:value-type="float">
            <text:p>188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682" calcext:value-type="float">
            <text:p>1682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50" calcext:value-type="float">
            <text:p>175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912" calcext:value-type="float">
            <text:p>191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31" calcext:value-type="float">
            <text:p>2031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48" calcext:value-type="float">
            <text:p>48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25" calcext:value-type="float">
            <text:p>10425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631" calcext:value-type="float">
            <text:p>631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33" calcext:value-type="float">
            <text:p>133</text:p>
          </table:table-cell>
          <table:table-cell table:style-name="ce57" office:value-type="float" office:value="229" calcext:value-type="float">
            <text:p>2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20" calcext:value-type="float">
            <text:p>202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109" calcext:value-type="float">
            <text:p>210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88" calcext:value-type="float">
            <text:p>208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04" calcext:value-type="float">
            <text:p>2104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04" calcext:value-type="float">
            <text:p>2104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67" calcext:value-type="float">
            <text:p>6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481" calcext:value-type="float">
            <text:p>9481</text:p>
          </table:table-cell>
          <table:table-cell table:style-name="ce37" office:value-type="float" office:value="74" calcext:value-type="float">
            <text:p>74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2" calcext:value-type="float">
            <text:p>122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9" calcext:value-type="float">
            <text:p>212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821" calcext:value-type="float">
            <text:p>182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44" calcext:value-type="float">
            <text:p>204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86" calcext:value-type="float">
            <text:p>178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01" calcext:value-type="float">
            <text:p>1701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12" calcext:value-type="float">
            <text:p>8612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75" calcext:value-type="float">
            <text:p>167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86" calcext:value-type="float">
            <text:p>168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21" calcext:value-type="float">
            <text:p>172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74" calcext:value-type="float">
            <text:p>1774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6" calcext:value-type="float">
            <text:p>1756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76" calcext:value-type="float">
            <text:p>8576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60" calcext:value-type="float">
            <text:p>160</text:p>
          </table:table-cell>
          <table:table-cell table:number-columns-repeated="2" table:style-name="ce43" office:value-type="float" office:value="159" calcext:value-type="float">
            <text:p>15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24" calcext:value-type="float">
            <text:p>1724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44" calcext:value-type="float">
            <text:p>164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72" calcext:value-type="float">
            <text:p>167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719" calcext:value-type="float">
            <text:p>1719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17" calcext:value-type="float">
            <text:p>1817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29" calcext:value-type="float">
            <text:p>8929</text:p>
          </table:table-cell>
          <table:table-cell table:style-name="ce37" office:value-type="float" office:value="102" calcext:value-type="float">
            <text:p>102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12" calcext:value-type="float">
            <text:p>112</text:p>
          </table:table-cell>
          <table:table-cell table:style-name="ce57" office:value-type="float" office:value="227" calcext:value-type="float">
            <text:p>2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44" calcext:value-type="float">
            <text:p>1844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36" calcext:value-type="float">
            <text:p>173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82" calcext:value-type="float">
            <text:p>178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71" calcext:value-type="float">
            <text:p>1771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96" calcext:value-type="float">
            <text:p>1796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50" calcext:value-type="float">
            <text:p>8450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564" calcext:value-type="float">
            <text:p>564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90" calcext:value-type="float">
            <text:p>179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661" calcext:value-type="float">
            <text:p>166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72" calcext:value-type="float">
            <text:p>7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31" calcext:value-type="float">
            <text:p>173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40" calcext:value-type="float">
            <text:p>164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28" calcext:value-type="float">
            <text:p>1628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882" calcext:value-type="float">
            <text:p>6882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33" calcext:value-type="float">
            <text:p>233</text:p>
          </table:table-cell>
          <table:table-cell table:number-columns-repeated="2" table:style-name="ce43" office:value-type="float" office:value="171" calcext:value-type="float">
            <text:p>17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98" calcext:value-type="float">
            <text:p>98</text:p>
          </table:table-cell>
          <table:table-cell table:style-name="ce57" office:value-type="float" office:value="132" calcext:value-type="float">
            <text:p>1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57" calcext:value-type="float">
            <text:p>1457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05" calcext:value-type="float">
            <text:p>150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73" calcext:value-type="float">
            <text:p>147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267" calcext:value-type="float">
            <text:p>126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80" calcext:value-type="float">
            <text:p>1180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816" calcext:value-type="float">
            <text:p>3816</text:p>
          </table:table-cell>
          <table:table-cell table:style-name="ce37" office:value-type="float" office:value="41" calcext:value-type="float">
            <text:p>4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7" calcext:value-type="float">
            <text:p>47</text:p>
          </table:table-cell>
          <table:table-cell table:style-name="ce57" office:value-type="float" office:value="81" calcext:value-type="float">
            <text:p>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028" calcext:value-type="float">
            <text:p>102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29" calcext:value-type="float">
            <text:p>92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617" calcext:value-type="float">
            <text:p>61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62" calcext:value-type="float">
            <text:p>562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80" calcext:value-type="float">
            <text:p>680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68" calcext:value-type="float">
            <text:p>3268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5" calcext:value-type="float">
            <text:p>75</text:p>
          </table:table-cell>
          <table:table-cell table:number-columns-repeated="2"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57" office:value-type="float" office:value="64" calcext:value-type="float">
            <text:p>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55" calcext:value-type="float">
            <text:p>65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17" calcext:value-type="float">
            <text:p>71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80" calcext:value-type="float">
            <text:p>68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08" calcext:value-type="float">
            <text:p>608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08" calcext:value-type="float">
            <text:p>608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32" calcext:value-type="float">
            <text:p>2232</text:p>
          </table:table-cell>
          <table:table-cell table:style-name="ce37" office:value-type="float" office:value="27" calcext:value-type="float">
            <text:p>2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8" calcext:value-type="float">
            <text:p>38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29" calcext:value-type="float">
            <text:p>52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47" calcext:value-type="float">
            <text:p>44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5" calcext:value-type="float">
            <text:p>45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6" calcext:value-type="float">
            <text:p>426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5" calcext:value-type="float">
            <text:p>375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24" calcext:value-type="float">
            <text:p>1224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13" calcext:value-type="float">
            <text:p>31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91" calcext:value-type="float">
            <text:p>29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7" calcext:value-type="float">
            <text:p>25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9" calcext:value-type="float">
            <text:p>21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5" table:style-name="ce41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44" calcext:value-type="float">
            <text:p>14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4" calcext:value-type="float">
            <text:p>48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39" calcext:value-type="float">
            <text:p>13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7" calcext:value-type="float">
            <text:p>11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09" calcext:value-type="float">
            <text:p>10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3" calcext:value-type="float">
            <text:p>7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4" calcext:value-type="float">
            <text:p>84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813" calcext:value-type="float">
            <text:p>11813</text:p>
          </table:table-cell>
          <table:table-cell table:style-name="ce68" table:formula="of:=[$統計表.C16]+[$統計表.C22]" office:value-type="float" office:value="14066" calcext:value-type="float">
            <text:p>14066</text:p>
          </table:table-cell>
          <table:table-cell table:style-name="ce68" table:formula="of:=[$統計表.C28]+[$統計表.C34]" office:value-type="float" office:value="17355" calcext:value-type="float">
            <text:p>17355</text:p>
          </table:table-cell>
          <table:table-cell table:style-name="ce68" table:formula="of:=[$統計表.C40]+[$統計表.C46]" office:value-type="float" office:value="19681" calcext:value-type="float">
            <text:p>19681</text:p>
          </table:table-cell>
          <table:table-cell table:style-name="ce68" table:formula="of:=[$統計表.C52]+[$統計表.C58]" office:value-type="float" office:value="18093" calcext:value-type="float">
            <text:p>18093</text:p>
          </table:table-cell>
          <table:table-cell table:style-name="ce68" table:formula="of:=[$統計表.C64]+[$統計表.C70]" office:value-type="float" office:value="17505" calcext:value-type="float">
            <text:p>17505</text:p>
          </table:table-cell>
          <table:table-cell table:style-name="ce68" table:formula="of:=[$統計表.C76]+[$統計表.C82]" office:value-type="float" office:value="15332" calcext:value-type="float">
            <text:p>15332</text:p>
          </table:table-cell>
          <table:table-cell table:style-name="ce68" table:formula="of:=[$統計表.C88]+[$統計表.C94]" office:value-type="float" office:value="7084" calcext:value-type="float">
            <text:p>7084</text:p>
          </table:table-cell>
          <table:table-cell table:style-name="ce68" office:value-type="float" office:value="4031" calcext:value-type="float">
            <text:p>4031</text:p>
          </table:table-cell>
          <table:table-cell table:style-name="ce72" table:formula="of:=SUM([.B3:.J3])" office:value-type="float" office:value="124960" calcext:value-type="float">
            <text:p>124960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54" calcext:value-type="float">
            <text:p>6154</text:p>
          </table:table-cell>
          <table:table-cell table:style-name="ce68" office:value-type="float" office:value="7294" calcext:value-type="float">
            <text:p>7294</text:p>
          </table:table-cell>
          <table:table-cell table:style-name="ce68" office:value-type="float" office:value="8988" calcext:value-type="float">
            <text:p>8988</text:p>
          </table:table-cell>
          <table:table-cell table:style-name="ce68" office:value-type="float" office:value="9887" calcext:value-type="float">
            <text:p>9887</text:p>
          </table:table-cell>
          <table:table-cell table:style-name="ce68" office:value-type="float" office:value="8893" calcext:value-type="float">
            <text:p>8893</text:p>
          </table:table-cell>
          <table:table-cell table:style-name="ce68" office:value-type="float" office:value="8505" calcext:value-type="float">
            <text:p>8505</text:p>
          </table:table-cell>
          <table:table-cell table:style-name="ce68" office:value-type="float" office:value="7364" calcext:value-type="float">
            <text:p>7364</text:p>
          </table:table-cell>
          <table:table-cell table:style-name="ce68" office:value-type="float" office:value="3296" calcext:value-type="float">
            <text:p>3296</text:p>
          </table:table-cell>
          <table:table-cell table:style-name="ce68" office:value-type="float" office:value="1667" calcext:value-type="float">
            <text:p>1667</text:p>
          </table:table-cell>
          <table:table-cell table:style-name="ce72" table:formula="of:=SUM([.B4:.J4])" office:value-type="float" office:value="62048" calcext:value-type="float">
            <text:p>62048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59" calcext:value-type="float">
            <text:p>5659</text:p>
          </table:table-cell>
          <table:table-cell table:style-name="ce69" office:value-type="float" office:value="6772" calcext:value-type="float">
            <text:p>6772</text:p>
          </table:table-cell>
          <table:table-cell table:style-name="ce69" office:value-type="float" office:value="8367" calcext:value-type="float">
            <text:p>8367</text:p>
          </table:table-cell>
          <table:table-cell table:style-name="ce69" office:value-type="float" office:value="9794" calcext:value-type="float">
            <text:p>9794</text:p>
          </table:table-cell>
          <table:table-cell table:style-name="ce69" office:value-type="float" office:value="9200" calcext:value-type="float">
            <text:p>9200</text:p>
          </table:table-cell>
          <table:table-cell table:style-name="ce69" office:value-type="float" office:value="9000" calcext:value-type="float">
            <text:p>9000</text:p>
          </table:table-cell>
          <table:table-cell table:style-name="ce69" office:value-type="float" office:value="7968" calcext:value-type="float">
            <text:p>7968</text:p>
          </table:table-cell>
          <table:table-cell table:style-name="ce69" office:value-type="float" office:value="3788" calcext:value-type="float">
            <text:p>3788</text:p>
          </table:table-cell>
          <table:table-cell table:style-name="ce69" office:value-type="float" office:value="2364" calcext:value-type="float">
            <text:p>2364</text:p>
          </table:table-cell>
          <table:table-cell table:style-name="ce73" table:formula="of:=SUM([.B5:.J5])" office:value-type="float" office:value="62912" calcext:value-type="float">
            <text:p>62912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3-04T17:25:20.425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6cm" svg:width="12.064cm" svg:height="4.67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13">
                <text:p>11813</text:p>
                <draw:g>
                  <svg:desc>圖表.B3:圖表.J3</svg:desc>
                </draw:g>
              </table:table-cell>
              <table:table-cell office:value-type="float" office:value="14066">
                <text:p>14066</text:p>
              </table:table-cell>
              <table:table-cell office:value-type="float" office:value="17355">
                <text:p>17355</text:p>
              </table:table-cell>
              <table:table-cell office:value-type="float" office:value="19681">
                <text:p>19681</text:p>
              </table:table-cell>
              <table:table-cell office:value-type="float" office:value="18093">
                <text:p>18093</text:p>
              </table:table-cell>
              <table:table-cell office:value-type="float" office:value="17505">
                <text:p>17505</text:p>
              </table:table-cell>
              <table:table-cell office:value-type="float" office:value="15332">
                <text:p>15332</text:p>
              </table:table-cell>
              <table:table-cell office:value-type="float" office:value="7084">
                <text:p>7084</text:p>
              </table:table-cell>
              <table:table-cell office:value-type="float" office:value="4031">
                <text:p>40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4">
                <text:p>6154</text:p>
                <draw:g>
                  <svg:desc>圖表.B4:圖表.J4</svg:desc>
                </draw:g>
              </table:table-cell>
              <table:table-cell office:value-type="float" office:value="7294">
                <text:p>7294</text:p>
              </table:table-cell>
              <table:table-cell office:value-type="float" office:value="8988">
                <text:p>8988</text:p>
              </table:table-cell>
              <table:table-cell office:value-type="float" office:value="9887">
                <text:p>9887</text:p>
              </table:table-cell>
              <table:table-cell office:value-type="float" office:value="8893">
                <text:p>8893</text:p>
              </table:table-cell>
              <table:table-cell office:value-type="float" office:value="8505">
                <text:p>8505</text:p>
              </table:table-cell>
              <table:table-cell office:value-type="float" office:value="7364">
                <text:p>7364</text:p>
              </table:table-cell>
              <table:table-cell office:value-type="float" office:value="3296">
                <text:p>3296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59">
                <text:p>5659</text:p>
                <draw:g>
                  <svg:desc>圖表.B5:圖表.J5</svg:desc>
                </draw:g>
              </table:table-cell>
              <table:table-cell office:value-type="float" office:value="6772">
                <text:p>6772</text:p>
              </table:table-cell>
              <table:table-cell office:value-type="float" office:value="8367">
                <text:p>8367</text:p>
              </table:table-cell>
              <table:table-cell office:value-type="float" office:value="9794">
                <text:p>9794</text:p>
              </table:table-cell>
              <table:table-cell office:value-type="float" office:value="9200">
                <text:p>9200</text:p>
              </table:table-cell>
              <table:table-cell office:value-type="float" office:value="9000">
                <text:p>9000</text:p>
              </table:table-cell>
              <table:table-cell office:value-type="float" office:value="7968">
                <text:p>7968</text:p>
              </table:table-cell>
              <table:table-cell office:value-type="float" office:value="3788">
                <text:p>3788</text:p>
              </table:table-cell>
              <table:table-cell office:value-type="float" office:value="2364">
                <text:p>23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