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5.5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4.16mm"/>
    </style:style>
    <style:style style:name="co16" style:family="table-column">
      <style:table-column-properties fo:break-before="auto" style:column-width="13.72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20" calcext:value-type="float">
            <text:p>520</text:p>
          </table:table-cell>
          <table:table-cell table:style-name="ce25" table:formula="of:=[.D5]+[.D4]" office:value-type="float" office:value="212" calcext:value-type="float">
            <text:p>212</text:p>
          </table:table-cell>
          <table:table-cell table:style-name="ce28" table:formula="of:=[.E5]+[.E4]"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46" calcext:value-type="float">
            <text:p>246</text:p>
          </table:table-cell>
          <table:table-cell table:style-name="ce26" office:value-type="float" office:value="91" calcext:value-type="float">
            <text:p>91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21" calcext:value-type="float">
            <text:p>121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24mm" table:end-y="4.24mm" draw:z-index="0" draw:name="圖表 3" draw:style-name="gr1" draw:text-style-name="P1" svg:width="165.25mm" svg:height="125.3mm" svg:x="0.66mm" svg:y="4.6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1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20" calcext:value-type="float">
            <text:p>520</text:p>
          </table:table-cell>
          <table:table-cell table:style-name="ce46" office:value-type="float" office:value="212" calcext:value-type="float">
            <text:p>212</text:p>
          </table:table-cell>
          <table:table-cell table:style-name="ce52" office:value-type="float" office:value="308" calcext:value-type="float">
            <text:p>30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91" calcext:value-type="float">
            <text:p>91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74" calcext:value-type="float">
            <text:p>274</text:p>
          </table:table-cell>
          <table:table-cell table:style-name="ce48" office:value-type="float" office:value="121" calcext:value-type="float">
            <text:p>121</text:p>
          </table:table-cell>
          <table:table-cell table:style-name="ce53" office:value-type="float" office:value="153" calcext:value-type="float">
            <text:p>153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20" calcext:value-type="float">
            <text:p>520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2" calcext:value-type="float">
            <text:p>212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08" calcext:value-type="float">
            <text:p>30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6" calcext:value-type="float">
            <text:p>24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1" calcext:value-type="float">
            <text:p>9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74" calcext:value-type="float">
            <text:p>274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1" calcext:value-type="float">
            <text:p>121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3" calcext:value-type="float">
            <text:p>153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6" calcext:value-type="float">
            <text:p>24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74" calcext:value-type="float">
            <text:p>27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3mm" svg:height="162.34mm" svg:x="11.3mm" svg:y="2.55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1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0" calcext:value-type="float">
            <text:p>52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2-14T11:33:49.218000000</dc:date>
    <meta:print-date>2018-07-05T16:37:11</meta:print-date>
    <meta:editing-duration>PT1M16S</meta:editing-duration>
    <meta:editing-cycles>1</meta:editing-cycles>
    <meta:document-statistic meta:table-count="4" meta:cell-count="12906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6cm" svg:height="12.531cm" xlink:href=".." xlink:type="simple" chart:class="chart:bar" chart:style-name="ch1">
        <chart:title svg:x="2.547cm" svg:y="0.459cm" chart:style-name="ch2">
          <text:p>彰化縣和美鎮108年各月份原住民人口數統計圖</text:p>
        </chart:title>
        <chart:legend svg:x="1.869cm" svg:y="11.346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386cm" svg:y="3.495cm" svg:width="14.096cm" svg:height="7.839cm">
          <chartooo:coordinate-region svg:x="1.059cm" svg:y="3.75cm" svg:width="12.453cm" svg:height="6.976cm"/>
          <chart:axis chart:dimension="x" chart:name="primary-x" chart:style-name="ch5" chartooo:axis-type="text">
            <chart:title svg:x="13.872cm" svg:y="10.80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546cm" svg:y="2.807cm" chart:style-name="ch9">
              <text:p>平地原住民人數</text:p>
            </chart:title>
          </chart:axis>
          <chart:axis chart:dimension="y" chart:name="secondary-y" chart:style-name="ch10">
            <chart:title svg:x="9.409cm" svg:y="2.84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5cm" chart:style-name="ch2">
          <text:p>彰化縣和美鎮108年1月原住民各民族別人數統計表</text:p>
        </chart:title>
        <chart:plot-area chart:style-name="ch3" table:cell-range-address="原住民民族別.D4:原住民民族別.T5" chart:data-source-has-labels="row" svg:x="0.25cm" svg:y="2.453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4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1">
                <text:p>121</text:p>
                <draw:g>
                  <svg:desc>原住民民族別.D5:原住民民族別.T5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86">
                <text:p>186</text:p>
              </table:table-cell>
              <table:table-cell office:value-type="float" office:value="99">
                <text:p>99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