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D5+E5" table:style-name="ce5">
            <text:p>0</text:p>
          </table:table-cell>
          <table:table-cell table:number-columns-repeated="2" table:style-name="ce5"/>
          <table:table-cell office:value-type="float" office:value="0" table:formula="msoxl:=G5+H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D6+E6" table:style-name="ce4">
            <text:p>0</text:p>
          </table:table-cell>
          <table:table-cell table:number-columns-repeated="2" table:style-name="ce4"/>
          <table:table-cell office:value-type="float" office:value="0" table:formula="msoxl:=G6+H6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0" table:formula="msoxl:=C9+D9" table:style-name="ce16">
            <text:p>10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4" table:formula="msoxl:=SUM(B4:B17)" table:style-name="ce30">
            <text:p>164</text:p>
          </table:table-cell>
          <table:table-cell office:value-type="float" office:value="70" table:formula="msoxl:=SUM(C4:C17)" table:style-name="ce30">
            <text:p>70</text:p>
          </table:table-cell>
          <table:table-cell office:value-type="float" office:value="94" table:formula="msoxl:=SUM(D4:D17)" table:style-name="ce30">
            <text:p>94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3" table:formula="msoxl:=SUM(F4:F17)" table:style-name="ce30">
            <text:p>23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3" table:formula="msoxl:=SUM(H4:H17)" table:style-name="ce30">
            <text:p>103</text:p>
          </table:table-cell>
          <table:table-cell office:value-type="float" office:value="47" table:formula="msoxl:=SUM(I4:I17)" table:style-name="ce30">
            <text:p>47</text:p>
          </table:table-cell>
          <table:table-cell office:value-type="float" office:value="56" table:formula="msoxl:=SUM(J4:J17)" table:style-name="ce31">
            <text:p>5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4" table:formula="msoxl:=SUM(D5:T5)" table:style-name="ce36">
            <text:p>164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0" table:formula="msoxl:=SUM(D6:T6)" table:style-name="ce36">
            <text:p>70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4" table:formula="msoxl:=SUM(D7:T7)" table:style-name="ce38">
            <text:p>94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3" table:formula="msoxl:=SUM(D9:T9)" table:style-name="ce40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3" table:formula="msoxl:=SUM(D11:T11)" table:style-name="ce42">
            <text:p>103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7" table:formula="msoxl:=SUM(D12:T12)" table:style-name="ce40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6" table:formula="msoxl:=SUM(D13:T13)" table:style-name="ce43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2-01T04:18:56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8年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