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8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formula="of:=[.C4]+[.D4]" office:value-type="float" office:value="42" calcext:value-type="float">
            <text:p>42</text:p>
          </table:table-cell>
          <table:table-cell table:style-name="ce12" table:number-columns-repeated="33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formula="of:=[.C5]+[.D5]" office:value-type="float" office:value="50" calcext:value-type="float">
            <text:p>50</text:p>
          </table:table-cell>
          <table:table-cell table:style-name="ce12" table:number-columns-repeated="33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6" calcext:value-type="float">
            <text:p>36</text:p>
          </table:table-cell>
          <table:table-cell table:style-name="ce13" table:formula="of:=[.D4]+[.D5]" office:value-type="float" office:value="56" calcext:value-type="float">
            <text:p>56</text:p>
          </table:table-cell>
          <table:table-cell table:style-name="ce13" table:formula="of:=SUM([.C6:.D6])" office:value-type="float" office:value="92" calcext:value-type="float">
            <text:p>92</text:p>
          </table:table-cell>
          <table:table-cell table:style-name="ce13" table:number-columns-repeated="18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6]+[.F16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92" calcext:value-type="float">
            <text:p>92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6" calcext:value-type="float">
            <text:p>36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6" calcext:value-type="float">
            <text:p>56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9-02-19T14:01:21.678000000</dc:date>
    <meta:print-date>2017-08-04T16:29:55</meta:print-date>
    <meta:editing-duration>PT1S</meta:editing-duration>
    <meta:editing-cycles>1</meta:editing-cycles>
    <meta:document-statistic meta:table-count="3" meta:cell-count="654" meta:object-count="4"/>
    <meta:generator>LibreOffice/6.0.7.3$Windows_x86 LibreOffice_project/dc89aa7a9eabfd848af146d5086077aeed2ae4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8">
                <text:p>28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2">
                <text:p>22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8">
                <text:p>28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241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2">
                <text:p>42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0">
                <text:p>50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92">
                <text:p>9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2">
                <text:p>42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0">
                <text:p>50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6">
                <text:p>36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6">
                <text:p>56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