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8年12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5008" calcext:value-type="float">
              <text:p>125008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9" calcext:value-type="float">
              <text:p>1239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14" calcext:value-type="float">
              <text:p>3214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60" calcext:value-type="float">
              <text:p>3960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54" calcext:value-type="float">
              <text:p>3154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69" calcext:value-type="float">
              <text:p>869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08" calcext:value-type="float">
              <text:p>3408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46" calcext:value-type="float">
              <text:p>946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05" calcext:value-type="float">
              <text:p>705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39" calcext:value-type="float">
              <text:p>2139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83" calcext:value-type="float">
              <text:p>6683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238" calcext:value-type="float">
              <text:p>3238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184" calcext:value-type="float">
              <text:p>5184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700" calcext:value-type="float">
              <text:p>670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09" calcext:value-type="float">
              <text:p>5809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95" calcext:value-type="float">
              <text:p>2195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85" calcext:value-type="float">
              <text:p>2785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08" calcext:value-type="float">
              <text:p>3408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49" calcext:value-type="float">
              <text:p>7849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92" calcext:value-type="float">
              <text:p>3592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3" calcext:value-type="float">
              <text:p>2233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873" calcext:value-type="float">
              <text:p>2873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57" calcext:value-type="float">
              <text:p>3857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53" calcext:value-type="float">
              <text:p>2853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58" calcext:value-type="float">
              <text:p>4358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53" calcext:value-type="float">
              <text:p>2753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67" calcext:value-type="float">
              <text:p>3167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79" calcext:value-type="float">
              <text:p>3279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71" calcext:value-type="float">
              <text:p>1871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8" calcext:value-type="float">
              <text:p>1358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20" calcext:value-type="float">
              <text:p>820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50" calcext:value-type="float">
              <text:p>2350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70" calcext:value-type="float">
              <text:p>2670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2" calcext:value-type="float">
              <text:p>2452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65" calcext:value-type="float">
              <text:p>2065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72" calcext:value-type="float">
              <text:p>2072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732" calcext:value-type="float">
              <text:p>2732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73" calcext:value-type="float">
              <text:p>3573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22" calcext:value-type="float">
              <text:p>2922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20" calcext:value-type="float">
              <text:p>3120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5" calcext:value-type="float">
              <text:p>1795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58" calcext:value-type="float">
              <text:p>2758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45" calcext:value-type="float">
            <text:p>5645</text:p>
          </table:table-cell>
          <table:table-cell table:style-name="ce35" office:value-type="float" office:value="62" calcext:value-type="float">
            <text:p>62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74" calcext:value-type="float">
            <text:p>74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80" calcext:value-type="float">
            <text:p>1180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01" calcext:value-type="float">
            <text:p>1101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6" calcext:value-type="float">
            <text:p>1056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83" calcext:value-type="float">
            <text:p>118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25" calcext:value-type="float">
            <text:p>1125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179" calcext:value-type="float">
            <text:p>6179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41" calcext:value-type="float">
            <text:p>141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77" calcext:value-type="float">
            <text:p>127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134" calcext:value-type="float">
            <text:p>1134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501" calcext:value-type="float">
            <text:p>150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224" calcext:value-type="float">
            <text:p>1224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043" calcext:value-type="float">
            <text:p>1043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1" calcext:value-type="float">
            <text:p>21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566" calcext:value-type="float">
            <text:p>6566</text:p>
          </table:table-cell>
          <table:table-cell table:style-name="ce37" office:value-type="float" office:value="30" calcext:value-type="float">
            <text:p>3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76" calcext:value-type="float">
            <text:p>57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60" calcext:value-type="float">
            <text:p>160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91" calcext:value-type="float">
            <text:p>129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16" calcext:value-type="float">
            <text:p>1316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50" calcext:value-type="float">
            <text:p>1350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65" calcext:value-type="float">
            <text:p>136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44" calcext:value-type="float">
            <text:p>1244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060" calcext:value-type="float">
            <text:p>7060</text:p>
          </table:table-cell>
          <table:table-cell table:style-name="ce37" office:value-type="float" office:value="55" calcext:value-type="float">
            <text:p>5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02" calcext:value-type="float">
            <text:p>102</text:p>
          </table:table-cell>
          <table:table-cell table:style-name="ce57" office:value-type="float" office:value="163" calcext:value-type="float">
            <text:p>16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58" calcext:value-type="float">
            <text:p>1358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82" calcext:value-type="float">
            <text:p>128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86" calcext:value-type="float">
            <text:p>138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405" calcext:value-type="float">
            <text:p>1405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629" calcext:value-type="float">
            <text:p>1629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7" calcext:value-type="float">
            <text:p>27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161" calcext:value-type="float">
            <text:p>8161</text:p>
          </table:table-cell>
          <table:table-cell table:style-name="ce37" office:value-type="float" office:value="86" calcext:value-type="float">
            <text:p>86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24" calcext:value-type="float">
            <text:p>124</text:p>
          </table:table-cell>
          <table:table-cell table:style-name="ce57" office:value-type="float" office:value="188" calcext:value-type="float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34" calcext:value-type="float">
            <text:p>153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22" calcext:value-type="float">
            <text:p>142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35" calcext:value-type="float">
            <text:p>173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44" calcext:value-type="float">
            <text:p>1744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26" calcext:value-type="float">
            <text:p>1726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875" calcext:value-type="float">
            <text:p>8875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70" calcext:value-type="float">
            <text:p>170</text:p>
          </table:table-cell>
          <table:table-cell table:number-columns-repeated="2" table:style-name="ce43" office:value-type="float" office:value="175" calcext:value-type="float">
            <text:p>175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225" calcext:value-type="float">
            <text:p>2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18" calcext:value-type="float">
            <text:p>171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63" calcext:value-type="float">
            <text:p>1763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29" calcext:value-type="float">
            <text:p>1729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69" calcext:value-type="float">
            <text:p>1769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96" calcext:value-type="float">
            <text:p>1896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8" calcext:value-type="float">
            <text:p>28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986" calcext:value-type="float">
            <text:p>8986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08" calcext:value-type="float">
            <text:p>108</text:p>
          </table:table-cell>
          <table:table-cell table:style-name="ce57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49" calcext:value-type="float">
            <text:p>1749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83" calcext:value-type="float">
            <text:p>1883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80" calcext:value-type="float">
            <text:p>168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00" calcext:value-type="float">
            <text:p>180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1" calcext:value-type="float">
            <text:p>91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74" calcext:value-type="float">
            <text:p>1874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407" calcext:value-type="float">
            <text:p>10407</text:p>
          </table:table-cell>
          <table:table-cell table:style-name="ce37" office:value-type="float" office:value="98" calcext:value-type="float">
            <text:p>98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629" calcext:value-type="float">
            <text:p>629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42" calcext:value-type="float">
            <text:p>142</text:p>
          </table:table-cell>
          <table:table-cell table:style-name="ce57" office:value-type="float" office:value="220" calcext:value-type="float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82" calcext:value-type="float">
            <text:p>208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12" calcext:value-type="float">
            <text:p>201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111" calcext:value-type="float">
            <text:p>211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90" calcext:value-type="float">
            <text:p>209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12" calcext:value-type="float">
            <text:p>2112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840" calcext:value-type="float">
            <text:p>9840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04" calcext:value-type="float">
            <text:p>2104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01" calcext:value-type="float">
            <text:p>210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826" calcext:value-type="float">
            <text:p>182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15" calcext:value-type="float">
            <text:p>201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94" calcext:value-type="float">
            <text:p>1794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72" calcext:value-type="float">
            <text:p>8572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95" calcext:value-type="float">
            <text:p>95</text:p>
          </table:table-cell>
          <table:table-cell table:style-name="ce57" office:value-type="float" office:value="198" calcext:value-type="float">
            <text:p>19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86" calcext:value-type="float">
            <text:p>1686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92" calcext:value-type="float">
            <text:p>169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87" calcext:value-type="float">
            <text:p>168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31" calcext:value-type="float">
            <text:p>1731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76" calcext:value-type="float">
            <text:p>1776</text:p>
          </table:table-cell>
          <table:table-cell table:style-name="ce38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30" calcext:value-type="float">
            <text:p>8530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32" calcext:value-type="float">
            <text:p>132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48" calcext:value-type="float">
            <text:p>174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06" calcext:value-type="float">
            <text:p>1706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19" calcext:value-type="float">
            <text:p>1619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707" calcext:value-type="float">
            <text:p>1707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750" calcext:value-type="float">
            <text:p>1750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63" calcext:value-type="float">
            <text:p>8963</text:p>
          </table:table-cell>
          <table:table-cell table:style-name="ce37" office:value-type="float" office:value="98" calcext:value-type="float">
            <text:p>98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541" calcext:value-type="float">
            <text:p>541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08" calcext:value-type="float">
            <text:p>108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91" calcext:value-type="float">
            <text:p>1791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45" calcext:value-type="float">
            <text:p>1845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32" calcext:value-type="float">
            <text:p>173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822" calcext:value-type="float">
            <text:p>182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73" calcext:value-type="float">
            <text:p>1773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91" calcext:value-type="float">
            <text:p>8491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2" table:style-name="ce43" office:value-type="float" office:value="155" calcext:value-type="float">
            <text:p>15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29" calcext:value-type="float">
            <text:p>129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43" calcext:value-type="float">
            <text:p>1743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90" calcext:value-type="float">
            <text:p>179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27" calcext:value-type="float">
            <text:p>162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63" calcext:value-type="float">
            <text:p>6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93" calcext:value-type="float">
            <text:p>169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41" office:value-type="float" office:value="89" calcext:value-type="float">
            <text:p>8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38" calcext:value-type="float">
            <text:p>1638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169" calcext:value-type="float">
            <text:p>7169</text:p>
          </table:table-cell>
          <table:table-cell table:style-name="ce37" office:value-type="float" office:value="83" calcext:value-type="float">
            <text:p>83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97" calcext:value-type="float">
            <text:p>97</text:p>
          </table:table-cell>
          <table:table-cell table:style-name="ce57" office:value-type="float" office:value="131" calcext:value-type="float">
            <text:p>1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76" calcext:value-type="float">
            <text:p>1576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37" calcext:value-type="float">
            <text:p>1437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59" calcext:value-type="float">
            <text:p>5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68" calcext:value-type="float">
            <text:p>146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47" calcext:value-type="float">
            <text:p>1447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56" calcext:value-type="float">
            <text:p>5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241" calcext:value-type="float">
            <text:p>1241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139" calcext:value-type="float">
            <text:p>4139</text:p>
          </table:table-cell>
          <table:table-cell table:style-name="ce37" office:value-type="float" office:value="41" calcext:value-type="float">
            <text:p>4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8" calcext:value-type="float">
            <text:p>48</text:p>
          </table:table-cell>
          <table:table-cell table:style-name="ce57" office:value-type="float" office:value="92" calcext:value-type="float">
            <text:p>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34" calcext:value-type="float">
            <text:p>113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79" calcext:value-type="float">
            <text:p>979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863" calcext:value-type="float">
            <text:p>86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82" calcext:value-type="float">
            <text:p>582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81" calcext:value-type="float">
            <text:p>581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42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32" calcext:value-type="float">
            <text:p>3232</text:p>
          </table:table-cell>
          <table:table-cell table:style-name="ce37" office:value-type="float" office:value="45" calcext:value-type="float">
            <text:p>4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9" calcext:value-type="float">
            <text:p>39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84" calcext:value-type="float">
            <text:p>684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18" calcext:value-type="float">
            <text:p>61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706" calcext:value-type="float">
            <text:p>706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58" calcext:value-type="float">
            <text:p>65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66" calcext:value-type="float">
            <text:p>566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18" calcext:value-type="float">
            <text:p>2318</text:p>
          </table:table-cell>
          <table:table-cell table:style-name="ce37" office:value-type="float" office:value="34" calcext:value-type="float">
            <text:p>3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1" calcext:value-type="float">
            <text:p>41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80" calcext:value-type="float">
            <text:p>58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84" calcext:value-type="float">
            <text:p>48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37" calcext:value-type="float">
            <text:p>43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3"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31" calcext:value-type="float">
            <text:p>431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86" calcext:value-type="float">
            <text:p>386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86" calcext:value-type="float">
            <text:p>1286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38" calcext:value-type="float">
            <text:p>338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75" calcext:value-type="float">
            <text:p>27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47" calcext:value-type="float">
            <text:p>247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35" calcext:value-type="float">
            <text:p>235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1" calcext:value-type="float">
            <text:p>19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91" calcext:value-type="float">
            <text:p>491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20" calcext:value-type="float">
            <text:p>12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5" calcext:value-type="float">
            <text:p>11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11" calcext:value-type="float">
            <text:p>11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2" calcext:value-type="float">
            <text:p>82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3" calcext:value-type="float">
            <text:p>63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92" calcext:value-type="float">
            <text:p>9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4" calcext:value-type="float">
            <text:p>34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4" table:style-name="ce44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8年12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824" calcext:value-type="float">
            <text:p>11824</text:p>
          </table:table-cell>
          <table:table-cell table:style-name="ce68" table:formula="of:=[$統計表.C16]+[$統計表.C22]" office:value-type="float" office:value="13626" calcext:value-type="float">
            <text:p>13626</text:p>
          </table:table-cell>
          <table:table-cell table:style-name="ce68" table:formula="of:=[$統計表.C28]+[$統計表.C34]" office:value-type="float" office:value="17036" calcext:value-type="float">
            <text:p>17036</text:p>
          </table:table-cell>
          <table:table-cell table:style-name="ce68" table:formula="of:=[$統計表.C40]+[$統計表.C46]" office:value-type="float" office:value="19393" calcext:value-type="float">
            <text:p>19393</text:p>
          </table:table-cell>
          <table:table-cell table:style-name="ce68" table:formula="of:=[$統計表.C52]+[$統計表.C58]" office:value-type="float" office:value="18412" calcext:value-type="float">
            <text:p>18412</text:p>
          </table:table-cell>
          <table:table-cell table:style-name="ce68" table:formula="of:=[$統計表.C64]+[$統計表.C70]" office:value-type="float" office:value="17493" calcext:value-type="float">
            <text:p>17493</text:p>
          </table:table-cell>
          <table:table-cell table:style-name="ce68" table:formula="of:=[$統計表.C76]+[$統計表.C82]" office:value-type="float" office:value="15660" calcext:value-type="float">
            <text:p>15660</text:p>
          </table:table-cell>
          <table:table-cell table:style-name="ce68" table:formula="of:=[$統計表.C88]+[$統計表.C94]" office:value-type="float" office:value="7371" calcext:value-type="float">
            <text:p>7371</text:p>
          </table:table-cell>
          <table:table-cell table:style-name="ce68" office:value-type="float" office:value="4193" calcext:value-type="float">
            <text:p>4193</text:p>
          </table:table-cell>
          <table:table-cell table:style-name="ce72" table:formula="of:=SUM([.B3:.J3])" office:value-type="float" office:value="125008" calcext:value-type="float">
            <text:p>125008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49" calcext:value-type="float">
            <text:p>6149</text:p>
          </table:table-cell>
          <table:table-cell table:style-name="ce68" office:value-type="float" office:value="7070" calcext:value-type="float">
            <text:p>7070</text:p>
          </table:table-cell>
          <table:table-cell table:style-name="ce68" office:value-type="float" office:value="8829" calcext:value-type="float">
            <text:p>8829</text:p>
          </table:table-cell>
          <table:table-cell table:style-name="ce68" office:value-type="float" office:value="9675" calcext:value-type="float">
            <text:p>9675</text:p>
          </table:table-cell>
          <table:table-cell table:style-name="ce68" office:value-type="float" office:value="9082" calcext:value-type="float">
            <text:p>9082</text:p>
          </table:table-cell>
          <table:table-cell table:style-name="ce68" office:value-type="float" office:value="8505" calcext:value-type="float">
            <text:p>8505</text:p>
          </table:table-cell>
          <table:table-cell table:style-name="ce68" office:value-type="float" office:value="7542" calcext:value-type="float">
            <text:p>7542</text:p>
          </table:table-cell>
          <table:table-cell table:style-name="ce68" office:value-type="float" office:value="3400" calcext:value-type="float">
            <text:p>3400</text:p>
          </table:table-cell>
          <table:table-cell table:style-name="ce68" office:value-type="float" office:value="1742" calcext:value-type="float">
            <text:p>1742</text:p>
          </table:table-cell>
          <table:table-cell table:style-name="ce72" table:formula="of:=SUM([.B4:.J4])" office:value-type="float" office:value="61994" calcext:value-type="float">
            <text:p>61994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75" calcext:value-type="float">
            <text:p>5675</text:p>
          </table:table-cell>
          <table:table-cell table:style-name="ce69" office:value-type="float" office:value="6556" calcext:value-type="float">
            <text:p>6556</text:p>
          </table:table-cell>
          <table:table-cell table:style-name="ce69" office:value-type="float" office:value="8207" calcext:value-type="float">
            <text:p>8207</text:p>
          </table:table-cell>
          <table:table-cell table:style-name="ce69" office:value-type="float" office:value="9718" calcext:value-type="float">
            <text:p>9718</text:p>
          </table:table-cell>
          <table:table-cell table:style-name="ce69" office:value-type="float" office:value="9330" calcext:value-type="float">
            <text:p>9330</text:p>
          </table:table-cell>
          <table:table-cell table:style-name="ce69" office:value-type="float" office:value="8988" calcext:value-type="float">
            <text:p>8988</text:p>
          </table:table-cell>
          <table:table-cell table:style-name="ce69" office:value-type="float" office:value="8118" calcext:value-type="float">
            <text:p>8118</text:p>
          </table:table-cell>
          <table:table-cell table:style-name="ce69" office:value-type="float" office:value="3971" calcext:value-type="float">
            <text:p>3971</text:p>
          </table:table-cell>
          <table:table-cell table:style-name="ce69" office:value-type="float" office:value="2451" calcext:value-type="float">
            <text:p>2451</text:p>
          </table:table-cell>
          <table:table-cell table:style-name="ce73" table:formula="of:=SUM([.B5:.J5])" office:value-type="float" office:value="63014" calcext:value-type="float">
            <text:p>63014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01-03T17:13:47.330000000</dc:date>
    <meta:print-date>2016-02-16T09:34:55</meta:print-date>
    <meta:editing-duration>PT37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8年12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546cm" svg:width="12.064cm" svg:height="5.103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24">
                <text:p>11824</text:p>
                <draw:g>
                  <svg:desc>圖表.B3:圖表.J3</svg:desc>
                </draw:g>
              </table:table-cell>
              <table:table-cell office:value-type="float" office:value="13626">
                <text:p>13626</text:p>
              </table:table-cell>
              <table:table-cell office:value-type="float" office:value="17036">
                <text:p>17036</text:p>
              </table:table-cell>
              <table:table-cell office:value-type="float" office:value="19393">
                <text:p>19393</text:p>
              </table:table-cell>
              <table:table-cell office:value-type="float" office:value="18412">
                <text:p>18412</text:p>
              </table:table-cell>
              <table:table-cell office:value-type="float" office:value="17493">
                <text:p>17493</text:p>
              </table:table-cell>
              <table:table-cell office:value-type="float" office:value="15660">
                <text:p>15660</text:p>
              </table:table-cell>
              <table:table-cell office:value-type="float" office:value="7371">
                <text:p>7371</text:p>
              </table:table-cell>
              <table:table-cell office:value-type="float" office:value="4193">
                <text:p>41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08年12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49">
                <text:p>6149</text:p>
                <draw:g>
                  <svg:desc>圖表.B4:圖表.J4</svg:desc>
                </draw:g>
              </table:table-cell>
              <table:table-cell office:value-type="float" office:value="7070">
                <text:p>7070</text:p>
              </table:table-cell>
              <table:table-cell office:value-type="float" office:value="8829">
                <text:p>8829</text:p>
              </table:table-cell>
              <table:table-cell office:value-type="float" office:value="9675">
                <text:p>9675</text:p>
              </table:table-cell>
              <table:table-cell office:value-type="float" office:value="9082">
                <text:p>9082</text:p>
              </table:table-cell>
              <table:table-cell office:value-type="float" office:value="8505">
                <text:p>8505</text:p>
              </table:table-cell>
              <table:table-cell office:value-type="float" office:value="7542">
                <text:p>7542</text:p>
              </table:table-cell>
              <table:table-cell office:value-type="float" office:value="3400">
                <text:p>3400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75">
                <text:p>5675</text:p>
                <draw:g>
                  <svg:desc>圖表.B5:圖表.J5</svg:desc>
                </draw:g>
              </table:table-cell>
              <table:table-cell office:value-type="float" office:value="6556">
                <text:p>6556</text:p>
              </table:table-cell>
              <table:table-cell office:value-type="float" office:value="8207">
                <text:p>8207</text:p>
              </table:table-cell>
              <table:table-cell office:value-type="float" office:value="9718">
                <text:p>9718</text:p>
              </table:table-cell>
              <table:table-cell office:value-type="float" office:value="9330">
                <text:p>9330</text:p>
              </table:table-cell>
              <table:table-cell office:value-type="float" office:value="8988">
                <text:p>8988</text:p>
              </table:table-cell>
              <table:table-cell office:value-type="float" office:value="8118">
                <text:p>8118</text:p>
              </table:table-cell>
              <table:table-cell office:value-type="float" office:value="3971">
                <text:p>3971</text:p>
              </table:table-cell>
              <table:table-cell office:value-type="float" office:value="2451">
                <text:p>24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