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8年1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948" calcext:value-type="float">
              <text:p>124948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42" calcext:value-type="float">
              <text:p>1242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24" calcext:value-type="float">
              <text:p>3224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61" calcext:value-type="float">
              <text:p>3961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58" calcext:value-type="float">
              <text:p>3158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70" calcext:value-type="float">
              <text:p>870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12" calcext:value-type="float">
              <text:p>3412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50" calcext:value-type="float">
              <text:p>950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6" calcext:value-type="float">
              <text:p>706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9" calcext:value-type="float">
              <text:p>2139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73" calcext:value-type="float">
              <text:p>6673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231" calcext:value-type="float">
              <text:p>3231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68" calcext:value-type="float">
              <text:p>5168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699" calcext:value-type="float">
              <text:p>6699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786" calcext:value-type="float">
              <text:p>578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2" calcext:value-type="float">
              <text:p>2182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90" calcext:value-type="float">
              <text:p>2790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01" calcext:value-type="float">
              <text:p>3401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26" calcext:value-type="float">
              <text:p>7826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92" calcext:value-type="float">
              <text:p>3592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4" calcext:value-type="float">
              <text:p>2234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879" calcext:value-type="float">
              <text:p>2879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57" calcext:value-type="float">
              <text:p>3857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56" calcext:value-type="float">
              <text:p>2856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51" calcext:value-type="float">
              <text:p>4351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758" calcext:value-type="float">
              <text:p>275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9" calcext:value-type="float">
              <text:p>3159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87" calcext:value-type="float">
              <text:p>3287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81" calcext:value-type="float">
              <text:p>1881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2" calcext:value-type="float">
              <text:p>1352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23" calcext:value-type="float">
              <text:p>823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48" calcext:value-type="float">
              <text:p>2348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69" calcext:value-type="float">
              <text:p>2669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9" calcext:value-type="float">
              <text:p>2459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73" calcext:value-type="float">
              <text:p>2073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6" calcext:value-type="float">
              <text:p>2066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739" calcext:value-type="float">
              <text:p>2739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569" calcext:value-type="float">
              <text:p>3569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915" calcext:value-type="float">
              <text:p>2915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13" calcext:value-type="float">
              <text:p>3113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96" calcext:value-type="float">
              <text:p>1796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54" calcext:value-type="float">
              <text:p>275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17" calcext:value-type="float">
            <text:p>5617</text:p>
          </table:table-cell>
          <table:table-cell table:style-name="ce35" office:value-type="float" office:value="63" calcext:value-type="float">
            <text:p>63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288" calcext:value-type="float">
            <text:p>28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65" calcext:value-type="float">
            <text:p>165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74" calcext:value-type="float">
            <text:p>74</text:p>
          </table:table-cell>
          <table:table-cell table:style-name="ce55" office:value-type="float" office:value="114" calcext:value-type="float">
            <text:p>114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85" calcext:value-type="float">
            <text:p>118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073" calcext:value-type="float">
            <text:p>107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3"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72" calcext:value-type="float">
            <text:p>1072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74" calcext:value-type="float">
            <text:p>117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13" calcext:value-type="float">
            <text:p>1113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65" calcext:value-type="float">
            <text:p>6165</text:p>
          </table:table-cell>
          <table:table-cell table:style-name="ce37" office:value-type="float" office:value="50" calcext:value-type="float">
            <text:p>5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93" calcext:value-type="float">
            <text:p>29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40" calcext:value-type="float">
            <text:p>140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52" calcext:value-type="float">
            <text:p>125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98" calcext:value-type="float">
            <text:p>119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61" calcext:value-type="float">
            <text:p>146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194" calcext:value-type="float">
            <text:p>119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60" calcext:value-type="float">
            <text:p>1060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607" calcext:value-type="float">
            <text:p>6607</text:p>
          </table:table-cell>
          <table:table-cell table:style-name="ce37" office:value-type="float" office:value="30" calcext:value-type="float">
            <text:p>3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75" calcext:value-type="float">
            <text:p>57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61" calcext:value-type="float">
            <text:p>161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302" calcext:value-type="float">
            <text:p>1302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96" calcext:value-type="float">
            <text:p>1296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48" calcext:value-type="float">
            <text:p>1348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84" calcext:value-type="float">
            <text:p>138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77" calcext:value-type="float">
            <text:p>1277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33" calcext:value-type="float">
            <text:p>33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59" calcext:value-type="float">
            <text:p>7059</text:p>
          </table:table-cell>
          <table:table-cell table:style-name="ce37" office:value-type="float" office:value="56" calcext:value-type="float">
            <text:p>5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01" calcext:value-type="float">
            <text:p>101</text:p>
          </table:table-cell>
          <table:table-cell table:style-name="ce57" office:value-type="float" office:value="161" calcext:value-type="float">
            <text:p>1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34" calcext:value-type="float">
            <text:p>133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94" calcext:value-type="float">
            <text:p>129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75" calcext:value-type="float">
            <text:p>137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435" calcext:value-type="float">
            <text:p>1435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3"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621" calcext:value-type="float">
            <text:p>1621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3" calcext:value-type="float">
            <text:p>53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99" calcext:value-type="float">
            <text:p>8199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14" calcext:value-type="float">
            <text:p>151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76" calcext:value-type="float">
            <text:p>147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22" calcext:value-type="float">
            <text:p>172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37" calcext:value-type="float">
            <text:p>173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50" calcext:value-type="float">
            <text:p>1750</text:p>
          </table:table-cell>
          <table:table-cell table:style-name="ce36" office:value-type="float" office:value="13" calcext:value-type="float">
            <text:p>1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56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70" calcext:value-type="float">
            <text:p>8870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14" calcext:value-type="float">
            <text:p>171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71" calcext:value-type="float">
            <text:p>177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23" calcext:value-type="float">
            <text:p>1723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71" calcext:value-type="float">
            <text:p>177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6" calcext:value-type="float">
            <text:p>96</text:p>
          </table:table-cell>
          <table:table-cell table:number-columns-repeated="2" table:style-name="ce41" office:value-type="float" office:value="57" calcext:value-type="float">
            <text:p>5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891" calcext:value-type="float">
            <text:p>1891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8" calcext:value-type="float">
            <text:p>6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" table:style-name="ce44" office:value-type="float" office:value="87" calcext:value-type="float">
            <text:p>8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004" calcext:value-type="float">
            <text:p>9004</text:p>
          </table:table-cell>
          <table:table-cell table:style-name="ce37" office:value-type="float" office:value="95" calcext:value-type="float">
            <text:p>95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54" calcext:value-type="float">
            <text:p>1754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65" calcext:value-type="float">
            <text:p>186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81" calcext:value-type="float">
            <text:p>1681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97" calcext:value-type="float">
            <text:p>179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907" calcext:value-type="float">
            <text:p>1907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47" calcext:value-type="float">
            <text:p>4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13" calcext:value-type="float">
            <text:p>10413</text:p>
          </table:table-cell>
          <table:table-cell table:style-name="ce35" office:value-type="float" office:value="100" calcext:value-type="float">
            <text:p>100</text:p>
          </table:table-cell>
          <table:table-cell table:style-name="ce41" office:value-type="float" office:value="280" calcext:value-type="float">
            <text:p>280</text:p>
          </table:table-cell>
          <table:table-cell table:style-name="ce41" office:value-type="float" office:value="279" calcext:value-type="float">
            <text:p>279</text:p>
          </table:table-cell>
          <table:table-cell table:style-name="ce41" office:value-type="float" office:value="221" calcext:value-type="float">
            <text:p>22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377" calcext:value-type="float">
            <text:p>377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233" calcext:value-type="float">
            <text:p>233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619" calcext:value-type="float">
            <text:p>619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231" calcext:value-type="float">
            <text:p>23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371" calcext:value-type="float">
            <text:p>371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365" calcext:value-type="float">
            <text:p>365</text:p>
          </table:table-cell>
          <table:table-cell table:style-name="ce41" office:value-type="float" office:value="237" calcext:value-type="float">
            <text:p>237</text:p>
          </table:table-cell>
          <table:table-cell table:style-name="ce41" office:value-type="float" office:value="296" calcext:value-type="float">
            <text:p>296</text:p>
          </table:table-cell>
          <table:table-cell table:style-name="ce41" office:value-type="float" office:value="286" calcext:value-type="float">
            <text:p>286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227" calcext:value-type="float">
            <text:p>227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305" calcext:value-type="float">
            <text:p>305</text:p>
          </table:table-cell>
          <table:table-cell table:style-name="ce41" office:value-type="float" office:value="234" calcext:value-type="float">
            <text:p>234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41" calcext:value-type="float">
            <text:p>141</text:p>
          </table:table-cell>
          <table:table-cell table:style-name="ce55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92" calcext:value-type="float">
            <text:p>209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56" calcext:value-type="float">
            <text:p>56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23" calcext:value-type="float">
            <text:p>202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078" calcext:value-type="float">
            <text:p>2078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18" calcext:value-type="float">
            <text:p>2118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02" calcext:value-type="float">
            <text:p>2102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49" calcext:value-type="float">
            <text:p>49</text:p>
          </table:table-cell>
          <table:table-cell table:number-columns-repeated="2" table:style-name="ce44" office:value-type="float" office:value="32" calcext:value-type="float">
            <text:p>3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813" calcext:value-type="float">
            <text:p>9813</text:p>
          </table:table-cell>
          <table:table-cell table:style-name="ce37" office:value-type="float" office:value="76" calcext:value-type="float">
            <text:p>76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73" calcext:value-type="float">
            <text:p>1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18" calcext:value-type="float">
            <text:p>211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57" calcext:value-type="float">
            <text:p>205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40" calcext:value-type="float">
            <text:p>1840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21" calcext:value-type="float">
            <text:p>20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77" calcext:value-type="float">
            <text:p>1777</text:p>
          </table:table-cell>
          <table:table-cell table:style-name="ce36" office:value-type="float" office:value="11" calcext:value-type="float">
            <text:p>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0" calcext:value-type="float">
            <text:p>2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77" calcext:value-type="float">
            <text:p>8577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96" calcext:value-type="float">
            <text:p>96</text:p>
          </table:table-cell>
          <table:table-cell table:style-name="ce57" office:value-type="float" office:value="198" calcext:value-type="float">
            <text:p>19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667" calcext:value-type="float">
            <text:p>166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13" calcext:value-type="float">
            <text:p>1713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7" calcext:value-type="float">
            <text:p>1677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30" calcext:value-type="float">
            <text:p>173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90" calcext:value-type="float">
            <text:p>1790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7" calcext:value-type="float">
            <text:p>37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56" calcext:value-type="float">
            <text:p>8556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30" calcext:value-type="float">
            <text:p>130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39" calcext:value-type="float">
            <text:p>1739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24" calcext:value-type="float">
            <text:p>1724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31" calcext:value-type="float">
            <text:p>1631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93" calcext:value-type="float">
            <text:p>169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69" calcext:value-type="float">
            <text:p>1769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8" calcext:value-type="float">
            <text:p>68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38" calcext:value-type="float">
            <text:p>8938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2" table:style-name="ce43" office:value-type="float" office:value="205" calcext:value-type="float">
            <text:p>20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30" calcext:value-type="float">
            <text:p>230</text:p>
          </table:table-cell>
          <table:table-cell table:number-columns-repeated="2" table:style-name="ce43" office:value-type="float" office:value="205" calcext:value-type="float">
            <text:p>205</text:p>
          </table:table-cell>
          <table:table-cell table:style-name="ce43" office:value-type="float" office:value="108" calcext:value-type="float">
            <text:p>108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99" calcext:value-type="float">
            <text:p>179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34" calcext:value-type="float">
            <text:p>183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16" calcext:value-type="float">
            <text:p>1716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840" calcext:value-type="float">
            <text:p>184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49" calcext:value-type="float">
            <text:p>1749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58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33" calcext:value-type="float">
            <text:p>8533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64" calcext:value-type="float">
            <text:p>564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32" calcext:value-type="float">
            <text:p>132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52" calcext:value-type="float">
            <text:p>1752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78" calcext:value-type="float">
            <text:p>1778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29" calcext:value-type="float">
            <text:p>1629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704" calcext:value-type="float">
            <text:p>170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70" calcext:value-type="float">
            <text:p>1670</text:p>
          </table:table-cell>
          <table:table-cell table:style-name="ce36" office:value-type="float" office:value="26" calcext:value-type="float">
            <text:p>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56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101" calcext:value-type="float">
            <text:p>7101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02" calcext:value-type="float">
            <text:p>302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94" calcext:value-type="float">
            <text:p>94</text:p>
          </table:table-cell>
          <table:table-cell table:style-name="ce57" office:value-type="float" office:value="128" calcext:value-type="float">
            <text:p>1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21" calcext:value-type="float">
            <text:p>152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55" calcext:value-type="float">
            <text:p>145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2" calcext:value-type="float">
            <text:p>1462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24" calcext:value-type="float">
            <text:p>142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39" calcext:value-type="float">
            <text:p>1239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1" calcext:value-type="float">
            <text:p>31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074" calcext:value-type="float">
            <text:p>4074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42" calcext:value-type="float">
            <text:p>142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61" calcext:value-type="float">
            <text:p>61</text:p>
          </table:table-cell>
          <table:table-cell table:number-columns-repeated="2" table:style-name="ce43" office:value-type="float" office:value="79" calcext:value-type="float">
            <text:p>7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49" calcext:value-type="float">
            <text:p>49</text:p>
          </table:table-cell>
          <table:table-cell table:style-name="ce57" office:value-type="float" office:value="90" calcext:value-type="float">
            <text:p>9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39" calcext:value-type="float">
            <text:p>1139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70" calcext:value-type="float">
            <text:p>970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825" calcext:value-type="float">
            <text:p>82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73" calcext:value-type="float">
            <text:p>57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67" calcext:value-type="float">
            <text:p>567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48" calcext:value-type="float">
            <text:p>3248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9" calcext:value-type="float">
            <text:p>39</text:p>
          </table:table-cell>
          <table:table-cell table:style-name="ce57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90" calcext:value-type="float">
            <text:p>690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20" calcext:value-type="float">
            <text:p>62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709" calcext:value-type="float">
            <text:p>709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58" calcext:value-type="float">
            <text:p>658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71" calcext:value-type="float">
            <text:p>571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01" calcext:value-type="float">
            <text:p>2301</text:p>
          </table:table-cell>
          <table:table-cell table:style-name="ce37" office:value-type="float" office:value="32" calcext:value-type="float">
            <text:p>32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53" calcext:value-type="float">
            <text:p>53</text:p>
          </table:table-cell>
          <table:table-cell table:number-columns-repeated="2" table:style-name="ce43" office:value-type="float" office:value="47" calcext:value-type="float">
            <text:p>4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40" calcext:value-type="float">
            <text:p>40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2" calcext:value-type="float">
            <text:p>57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78" calcext:value-type="float">
            <text:p>47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33" calcext:value-type="float">
            <text:p>433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48" calcext:value-type="float">
            <text:p>448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0" calcext:value-type="float">
            <text:p>370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3"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93" calcext:value-type="float">
            <text:p>1293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40" calcext:value-type="float">
            <text:p>34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1" calcext:value-type="float">
            <text:p>28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1" calcext:value-type="float">
            <text:p>25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3"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9" calcext:value-type="float">
            <text:p>22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2" calcext:value-type="float">
            <text:p>19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4" calcext:value-type="float">
            <text:p>484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9" calcext:value-type="float">
            <text:p>19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12" calcext:value-type="float">
            <text:p>1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7" calcext:value-type="float">
            <text:p>117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17" calcext:value-type="float">
            <text:p>117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0" calcext:value-type="float">
            <text:p>80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58" calcext:value-type="float">
            <text:p>58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0" calcext:value-type="float">
            <text:p>9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5" calcext:value-type="float">
            <text:p>35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6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4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8年11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82" calcext:value-type="float">
            <text:p>11782</text:p>
          </table:table-cell>
          <table:table-cell table:style-name="ce68" table:formula="of:=[$統計表.C16]+[$統計表.C22]" office:value-type="float" office:value="13666" calcext:value-type="float">
            <text:p>13666</text:p>
          </table:table-cell>
          <table:table-cell table:style-name="ce68" table:formula="of:=[$統計表.C28]+[$統計表.C34]" office:value-type="float" office:value="17069" calcext:value-type="float">
            <text:p>17069</text:p>
          </table:table-cell>
          <table:table-cell table:style-name="ce68" table:formula="of:=[$統計表.C40]+[$統計表.C46]" office:value-type="float" office:value="19417" calcext:value-type="float">
            <text:p>19417</text:p>
          </table:table-cell>
          <table:table-cell table:style-name="ce68" table:formula="of:=[$統計表.C52]+[$統計表.C58]" office:value-type="float" office:value="18390" calcext:value-type="float">
            <text:p>18390</text:p>
          </table:table-cell>
          <table:table-cell table:style-name="ce68" table:formula="of:=[$統計表.C64]+[$統計表.C70]" office:value-type="float" office:value="17494" calcext:value-type="float">
            <text:p>17494</text:p>
          </table:table-cell>
          <table:table-cell table:style-name="ce68" table:formula="of:=[$統計表.C76]+[$統計表.C82]" office:value-type="float" office:value="15634" calcext:value-type="float">
            <text:p>15634</text:p>
          </table:table-cell>
          <table:table-cell table:style-name="ce68" table:formula="of:=[$統計表.C88]+[$統計表.C94]" office:value-type="float" office:value="7322" calcext:value-type="float">
            <text:p>7322</text:p>
          </table:table-cell>
          <table:table-cell table:style-name="ce68" office:value-type="float" office:value="4174" calcext:value-type="float">
            <text:p>4174</text:p>
          </table:table-cell>
          <table:table-cell table:style-name="ce72" table:formula="of:=SUM([.B3:.J3])" office:value-type="float" office:value="124948" calcext:value-type="float">
            <text:p>124948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39" calcext:value-type="float">
            <text:p>6139</text:p>
          </table:table-cell>
          <table:table-cell table:style-name="ce68" office:value-type="float" office:value="7084" calcext:value-type="float">
            <text:p>7084</text:p>
          </table:table-cell>
          <table:table-cell table:style-name="ce68" office:value-type="float" office:value="8848" calcext:value-type="float">
            <text:p>8848</text:p>
          </table:table-cell>
          <table:table-cell table:style-name="ce68" office:value-type="float" office:value="9705" calcext:value-type="float">
            <text:p>9705</text:p>
          </table:table-cell>
          <table:table-cell table:style-name="ce68" office:value-type="float" office:value="9065" calcext:value-type="float">
            <text:p>9065</text:p>
          </table:table-cell>
          <table:table-cell table:style-name="ce68" office:value-type="float" office:value="8500" calcext:value-type="float">
            <text:p>8500</text:p>
          </table:table-cell>
          <table:table-cell table:style-name="ce68" office:value-type="float" office:value="7529" calcext:value-type="float">
            <text:p>7529</text:p>
          </table:table-cell>
          <table:table-cell table:style-name="ce68" office:value-type="float" office:value="3388" calcext:value-type="float">
            <text:p>3388</text:p>
          </table:table-cell>
          <table:table-cell table:style-name="ce68" office:value-type="float" office:value="1733" calcext:value-type="float">
            <text:p>1733</text:p>
          </table:table-cell>
          <table:table-cell table:style-name="ce72" table:formula="of:=SUM([.B4:.J4])" office:value-type="float" office:value="61991" calcext:value-type="float">
            <text:p>61991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43" calcext:value-type="float">
            <text:p>5643</text:p>
          </table:table-cell>
          <table:table-cell table:style-name="ce69" office:value-type="float" office:value="6582" calcext:value-type="float">
            <text:p>6582</text:p>
          </table:table-cell>
          <table:table-cell table:style-name="ce69" office:value-type="float" office:value="8221" calcext:value-type="float">
            <text:p>8221</text:p>
          </table:table-cell>
          <table:table-cell table:style-name="ce69" office:value-type="float" office:value="9712" calcext:value-type="float">
            <text:p>9712</text:p>
          </table:table-cell>
          <table:table-cell table:style-name="ce69" office:value-type="float" office:value="9325" calcext:value-type="float">
            <text:p>9325</text:p>
          </table:table-cell>
          <table:table-cell table:style-name="ce69" office:value-type="float" office:value="8994" calcext:value-type="float">
            <text:p>8994</text:p>
          </table:table-cell>
          <table:table-cell table:style-name="ce69" office:value-type="float" office:value="8105" calcext:value-type="float">
            <text:p>8105</text:p>
          </table:table-cell>
          <table:table-cell table:style-name="ce69" office:value-type="float" office:value="3934" calcext:value-type="float">
            <text:p>3934</text:p>
          </table:table-cell>
          <table:table-cell table:style-name="ce69" office:value-type="float" office:value="2441" calcext:value-type="float">
            <text:p>2441</text:p>
          </table:table-cell>
          <table:table-cell table:style-name="ce73" table:formula="of:=SUM([.B5:.J5])" office:value-type="float" office:value="62957" calcext:value-type="float">
            <text:p>62957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9-12-02T16:53:21.421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8年1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2cm" svg:width="12.064cm" svg:height="4.68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82">
                <text:p>11782</text:p>
                <draw:g>
                  <svg:desc>圖表.B3:圖表.J3</svg:desc>
                </draw:g>
              </table:table-cell>
              <table:table-cell office:value-type="float" office:value="13666">
                <text:p>13666</text:p>
              </table:table-cell>
              <table:table-cell office:value-type="float" office:value="17069">
                <text:p>17069</text:p>
              </table:table-cell>
              <table:table-cell office:value-type="float" office:value="19417">
                <text:p>19417</text:p>
              </table:table-cell>
              <table:table-cell office:value-type="float" office:value="18390">
                <text:p>18390</text:p>
              </table:table-cell>
              <table:table-cell office:value-type="float" office:value="17494">
                <text:p>17494</text:p>
              </table:table-cell>
              <table:table-cell office:value-type="float" office:value="15634">
                <text:p>15634</text:p>
              </table:table-cell>
              <table:table-cell office:value-type="float" office:value="7322">
                <text:p>7322</text:p>
              </table:table-cell>
              <table:table-cell office:value-type="float" office:value="4174">
                <text:p>41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8年1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39">
                <text:p>6139</text:p>
                <draw:g>
                  <svg:desc>圖表.B4:圖表.J4</svg:desc>
                </draw:g>
              </table:table-cell>
              <table:table-cell office:value-type="float" office:value="7084">
                <text:p>7084</text:p>
              </table:table-cell>
              <table:table-cell office:value-type="float" office:value="8848">
                <text:p>8848</text:p>
              </table:table-cell>
              <table:table-cell office:value-type="float" office:value="9705">
                <text:p>9705</text:p>
              </table:table-cell>
              <table:table-cell office:value-type="float" office:value="9065">
                <text:p>9065</text:p>
              </table:table-cell>
              <table:table-cell office:value-type="float" office:value="8500">
                <text:p>8500</text:p>
              </table:table-cell>
              <table:table-cell office:value-type="float" office:value="7529">
                <text:p>7529</text:p>
              </table:table-cell>
              <table:table-cell office:value-type="float" office:value="3388">
                <text:p>3388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43">
                <text:p>5643</text:p>
                <draw:g>
                  <svg:desc>圖表.B5:圖表.J5</svg:desc>
                </draw:g>
              </table:table-cell>
              <table:table-cell office:value-type="float" office:value="6582">
                <text:p>6582</text:p>
              </table:table-cell>
              <table:table-cell office:value-type="float" office:value="8221">
                <text:p>8221</text:p>
              </table:table-cell>
              <table:table-cell office:value-type="float" office:value="9712">
                <text:p>9712</text:p>
              </table:table-cell>
              <table:table-cell office:value-type="float" office:value="9325">
                <text:p>9325</text:p>
              </table:table-cell>
              <table:table-cell office:value-type="float" office:value="8994">
                <text:p>8994</text:p>
              </table:table-cell>
              <table:table-cell office:value-type="float" office:value="8105">
                <text:p>8105</text:p>
              </table:table-cell>
              <table:table-cell office:value-type="float" office:value="3934">
                <text:p>3934</text:p>
              </table:table-cell>
              <table:table-cell office:value-type="float" office:value="2441">
                <text:p>24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