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31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08</text:span><text:span text:style-name="T4">年</text:span><text:span text:style-name="T3">11</text:span><text:span text:style-name="T4">月份各里原住民人口統計表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8" office:value-type="string" calcext:value-type="string" table:number-columns-spanned="3" table:number-rows-spanned="1">
            <text:p>原住民總人口數</text:p>
          </table:table-cell>
          <table:covered-table-cell table:style-name="ce12"/>
          <table:covered-table-cell table:style-name="ce17"/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22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22"/>
          <table:covered-table-cell table:style-name="ce34"/>
          <table:table-cell table:style-name="ce39" table:number-columns-repeated="1014"/>
        </table:table-row>
        <table:table-row table:style-name="ro2">
          <table:covered-table-cell table:style-name="ce3"/>
          <table:table-cell table:style-name="ce9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3" office:value-type="string" calcext:value-type="string">
            <text:p>   <text:span text:style-name="T5">男</text:span></text:p>
          </table:table-cell>
          <table:table-cell table:style-name="ce18" office:value-type="string" calcext:value-type="string">
            <text:p>   <text:span text:style-name="T5">女</text:span></text:p>
          </table:table-cell>
          <table:table-cell table:style-name="ce23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SUM([.B5:.B45])" office:value-type="float" office:value="353" calcext:value-type="float">
            <text:p>353</text:p>
          </table:table-cell>
          <table:table-cell table:style-name="ce14" table:formula="of:=SUM([.C5:.C45])" office:value-type="float" office:value="136" calcext:value-type="float">
            <text:p>136</text:p>
          </table:table-cell>
          <table:table-cell table:style-name="ce19" table:formula="of:=SUM([.D5:.D45])" office:value-type="float" office:value="217" calcext:value-type="float">
            <text:p>217</text:p>
          </table:table-cell>
          <table:table-cell table:style-name="ce14" table:formula="of:=SUM([.E5:.E45])" office:value-type="float" office:value="175" calcext:value-type="float">
            <text:p>175</text:p>
          </table:table-cell>
          <table:table-cell table:style-name="ce14" table:formula="of:=SUM([.F5:.F45])" office:value-type="float" office:value="64" calcext:value-type="float">
            <text:p>64</text:p>
          </table:table-cell>
          <table:table-cell table:style-name="ce27" table:formula="of:=SUM([.G5:.G45])" office:value-type="float" office:value="111" calcext:value-type="float">
            <text:p>111</text:p>
          </table:table-cell>
          <table:table-cell table:style-name="ce9" table:formula="of:=SUM([.H5:.H45])" office:value-type="float" office:value="178" calcext:value-type="float">
            <text:p>178</text:p>
          </table:table-cell>
          <table:table-cell table:style-name="ce14" table:formula="of:=SUM([.I5:.I45])" office:value-type="float" office:value="72" calcext:value-type="float">
            <text:p>72</text:p>
          </table:table-cell>
          <table:table-cell table:style-name="ce36" table:formula="of:=SUM([.J5:.J45])" office:value-type="float" office:value="106" calcext:value-type="float">
            <text:p>10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10" table:formula="of:=[.C5]+[.D5]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5]+[.G5]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5]+[.J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10" table:formula="of:=[.C6]+[.D6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table:formula="of:=[.F6]+[.G6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6]+[.J6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10" table:formula="of:=[.C7]+[.D7]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7]+[.G7]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7]+[.J7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10" table:formula="of:=[.C8]+[.D8]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8]+[.G8]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8]+[.J8]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10" table:formula="of:=[.C9]+[.D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9]+[.G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9]+[.J9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10" table:formula="of:=[.C10]+[.D10]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4" table:formula="of:=[.F10]+[.G10]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10]+[.J10]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10" table:formula="of:=[.C11]+[.D11]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4" table:formula="of:=[.F11]+[.G11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11]+[.J11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10" table:formula="of:=[.C12]+[.D12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12]+[.G1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12]+[.J12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10" table:formula="of:=[.C13]+[.D13]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13]+[.G13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13]+[.J13]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10" table:formula="of:=[.C14]+[.D14]" office:value-type="float" office:value="26" calcext:value-type="float">
            <text:p>26</text:p>
          </table:table-cell>
          <table:table-cell table:style-name="ce15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4" table:formula="of:=[.F14]+[.G14]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10" table:formula="of:=[.I14]+[.J14]" office:value-type="float" office:value="13" calcext:value-type="float">
            <text:p>13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10" table:formula="of:=[.C15]+[.D15]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15]+[.G15]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15]+[.J15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10" table:formula="of:=[.C16]+[.D16]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16]+[.G16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16]+[.J16]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10" table:formula="of:=[.C17]+[.D17]" office:value-type="float" office:value="24" calcext:value-type="float">
            <text:p>24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4" table:formula="of:=[.F17]+[.G17]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10" table:formula="of:=[.I17]+[.J17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10" table:formula="of:=[.C18]+[.D18]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18]+[.G18]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18]+[.J18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10" table:formula="of:=[.C19]+[.D1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19]+[.G1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19]+[.J19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10" table:formula="of:=[.C20]+[.D20]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20]+[.G20]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0" table:formula="of:=[.I20]+[.J20]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10" table:formula="of:=[.C21]+[.D21]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4" table:formula="of:=[.F21]+[.G21]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1]+[.J21]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10" table:formula="of:=[.C22]+[.D22]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4" table:formula="of:=[.F22]+[.G22]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2]+[.J22]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10" table:formula="of:=[.C23]+[.D23]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23]+[.G23]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23]+[.J23]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10" table:formula="of:=[.C24]+[.D24]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24]+[.G24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4]+[.J24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10" table:formula="of:=[.C25]+[.D25]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25]+[.G25]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5]+[.J2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10" table:formula="of:=[.C26]+[.D26]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26]+[.G26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26]+[.J26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table:formula="of:=[.C27]+[.D27]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27]+[.G27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7]+[.J27]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10" table:formula="of:=[.C28]+[.D28]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28]+[.G28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8]+[.J28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10" table:formula="of:=[.C29]+[.D29]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4" table:formula="of:=[.F29]+[.G29]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9]+[.J29]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10" table:formula="of:=[.C30]+[.D30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30]+[.G30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30]+[.J30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10" table:formula="of:=[.C31]+[.D31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31]+[.G31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1]+[.J31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10" table:formula="of:=[.C32]+[.D32]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32]+[.G32]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2]+[.J32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10" table:formula="of:=[.C33]+[.D33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table:formula="of:=[.F33]+[.G33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33]+[.J33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10" table:formula="of:=[.C34]+[.D34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34]+[.G34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4]+[.J34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10" table:formula="of:=[.C35]+[.D35]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35]+[.G35]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35]+[.J35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10" table:formula="of:=[.C36]+[.D36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36]+[.G36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36]+[.J36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10" table:formula="of:=[.C37]+[.D37]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4" table:formula="of:=[.F37]+[.G37]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10" table:formula="of:=[.I37]+[.J37]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10" table:formula="of:=[.C38]+[.D38]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38]+[.G38]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10" table:formula="of:=[.I38]+[.J38]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10" table:formula="of:=[.C39]+[.D39]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39]+[.G39]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39]+[.J39]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10" table:formula="of:=[.C40]+[.D40]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40]+[.G40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40]+[.J40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10" table:formula="of:=[.C41]+[.D41]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41]+[.G41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41]+[.J41]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10" table:formula="of:=[.C42]+[.D42]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42]+[.G4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42]+[.J42]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10" table:formula="of:=[.C43]+[.D43]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43]+[.G43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43]+[.J43]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10" table:formula="of:=[.C44]+[.D44]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44]+[.G44]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44]+[.J44]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1" table:formula="of:=[.C45]+[.D45]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11" table:formula="of:=[.F45]+[.G45]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11" table:formula="of:=[.I45]+[.J45]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30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table:end-cell-address="圖.I85" table:end-x="14.65mm" table:end-y="0.85mm" draw:z-index="0" draw:name="圖表 1" draw:style-name="gr1" draw:text-style-name="P1" svg:width="155.8mm" svg:height="479.64mm" svg:x="0.66mm" svg:y="1.27mm">
              <loext:p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9-12-02T16:52:32.078000000</dc:date>
    <meta:print-date>2013-11-01T17:02:16</meta:print-date>
    <meta:editing-duration>PT23S</meta:editing-duration>
    <meta:editing-cycles>1</meta:editing-cycles>
    <meta:document-statistic meta:table-count="2" meta:cell-count="434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871cm" svg:y="0.846cm" chart:style-name="ch2">
          <text:p>員林市108年11月各里原住民人數</text:p>
        </chart:title>
        <chart:legend svg:x="9.723cm" svg:y="0.976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79cm" svg:y="2.303cm" svg:width="14.073cm" svg:height="45.34cm">
          <chartooo:coordinate-region svg:x="1.369cm" svg:y="2.303cm" svg:width="12.933cm" svg:height="44.88cm"/>
          <chart:axis chart:dimension="x" chart:name="primary-x" chart:style-name="ch5" chartooo:axis-type="auto">
            <chartooo:date-scale/>
            <chart:title svg:x="0.106cm" svg:y="1.503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14.607cm" svg:y="46.737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