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10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49" office:value-type="string" calcext:value-type="string">
              <text:p>和平里</text:p>
            </table:table-cell>
            <table:table-cell table:style-name="ce49" office:value-type="string" calcext:value-type="string">
              <text:p>光明里</text:p>
            </table:table-cell>
            <table:table-cell table:style-name="ce49" office:value-type="string" calcext:value-type="string">
              <text:p>中山里</text:p>
            </table:table-cell>
            <table:table-cell table:style-name="ce49" office:value-type="string" calcext:value-type="string">
              <text:p>黎明里</text:p>
            </table:table-cell>
            <table:table-cell table:style-name="ce51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9" office:value-type="string" calcext:value-type="string">
              <text:p>新生里</text:p>
            </table:table-cell>
            <table:table-cell table:style-name="ce49" office:value-type="string" calcext:value-type="string">
              <text:p>南平里</text:p>
            </table:table-cell>
            <table:table-cell table:style-name="ce49" office:value-type="string" calcext:value-type="string">
              <text:p>南興里</text:p>
            </table:table-cell>
            <table:table-cell table:style-name="ce52" office:value-type="string" calcext:value-type="string">
              <text:p>源潭里</text:p>
            </table:table-cell>
            <table:table-cell table:style-name="ce49" office:value-type="string" calcext:value-type="string">
              <text:p>大埔里</text:p>
            </table:table-cell>
            <table:table-cell table:style-name="ce49" office:value-type="string" calcext:value-type="string">
              <text:p>三條里</text:p>
            </table:table-cell>
            <table:table-cell table:style-name="ce49" office:value-type="string" calcext:value-type="string">
              <text:p>三和里</text:p>
            </table:table-cell>
            <table:table-cell table:style-name="ce49" office:value-type="string" calcext:value-type="string">
              <text:p>三橋里</text:p>
            </table:table-cell>
            <table:table-cell table:style-name="ce51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9" office:value-type="string" calcext:value-type="string">
              <text:p>大饒里</text:p>
            </table:table-cell>
            <table:table-cell table:style-name="ce49" office:value-type="string" calcext:value-type="string">
              <text:p>大明里</text:p>
            </table:table-cell>
            <table:table-cell table:style-name="ce49" office:value-type="string" calcext:value-type="string">
              <text:p>萬年里</text:p>
            </table:table-cell>
            <table:table-cell table:style-name="ce52" office:value-type="string" calcext:value-type="string">
              <text:p>崙雅里</text:p>
            </table:table-cell>
            <table:table-cell table:style-name="ce49" office:value-type="string" calcext:value-type="string">
              <text:p>振興里</text:p>
            </table:table-cell>
            <table:table-cell table:style-name="ce49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4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1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5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881" calcext:value-type="float">
              <text:p>124881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51" calcext:value-type="float">
              <text:p>1251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17" calcext:value-type="float">
              <text:p>321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36" calcext:value-type="float">
              <text:p>3936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4" calcext:value-type="float">
              <text:p>3154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8" calcext:value-type="float">
              <text:p>868</text:p>
            </table:table-cell>
            <table:table-cell table:style-name="ce50" table:formula="of:=[.I4]+[.I10]+[.I16]+[.I22]+[.I28]+[.I34]+[.I40]+[.I46]+[.I52]+[.I58]+[.I64]+[.I70]+[.I76]+[.I82]+[.I88]+[.I94]+[.I100]+[.I106]+[.I112]+[.I118]+[.I124]" office:value-type="float" office:value="3412" calcext:value-type="float">
              <text:p>3412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52" calcext:value-type="float">
              <text:p>952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9" calcext:value-type="float">
              <text:p>709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8" calcext:value-type="float">
              <text:p>213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4" calcext:value-type="float">
              <text:p>6674</text:p>
            </table:table-cell>
            <table:table-cell table:style-name="ce50" table:formula="of:=[.N4]+[.N10]+[.N16]+[.N22]+[.N28]+[.N34]+[.N40]+[.N46]+[.N52]+[.N58]+[.N64]+[.N70]+[.N76]+[.N82]+[.N88]+[.N94]+[.N100]+[.N106]+[.N112]+[.N118]+[.N124]" office:value-type="float" office:value="3219" calcext:value-type="float">
              <text:p>321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87" calcext:value-type="float">
              <text:p>5187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680" calcext:value-type="float">
              <text:p>668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791" calcext:value-type="float">
              <text:p>5791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6" calcext:value-type="float">
              <text:p>2186</text:p>
            </table:table-cell>
            <table:table-cell table:style-name="ce50" table:formula="of:=[.S4]+[.S10]+[.S16]+[.S22]+[.S28]+[.S34]+[.S40]+[.S46]+[.S52]+[.S58]+[.S64]+[.S70]+[.S76]+[.S82]+[.S88]+[.S94]+[.S100]+[.S106]+[.S112]+[.S118]+[.S124]" office:value-type="float" office:value="2784" calcext:value-type="float">
              <text:p>2784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2" calcext:value-type="float">
              <text:p>3402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20" calcext:value-type="float">
              <text:p>7820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83" calcext:value-type="float">
              <text:p>358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5" calcext:value-type="float">
              <text:p>2235</text:p>
            </table:table-cell>
            <table:table-cell table:style-name="ce50" table:formula="of:=[.X4]+[.X10]+[.X16]+[.X22]+[.X28]+[.X34]+[.X40]+[.X46]+[.X52]+[.X58]+[.X64]+[.X70]+[.X76]+[.X82]+[.X88]+[.X94]+[.X100]+[.X106]+[.X112]+[.X118]+[.X124]" office:value-type="float" office:value="2875" calcext:value-type="float">
              <text:p>2875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38" calcext:value-type="float">
              <text:p>383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61" calcext:value-type="float">
              <text:p>2861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9" calcext:value-type="float">
              <text:p>435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60" calcext:value-type="float">
              <text:p>2760</text:p>
            </table:table-cell>
            <table:table-cell table:style-name="ce50" table:formula="of:=[.AC4]+[.AC10]+[.AC16]+[.AC22]+[.AC28]+[.AC34]+[.AC40]+[.AC46]+[.AC52]+[.AC58]+[.AC64]+[.AC70]+[.AC76]+[.AC82]+[.AC88]+[.AC94]+[.AC100]+[.AC106]+[.AC112]+[.AC118]+[.AC124]" office:value-type="float" office:value="3150" calcext:value-type="float">
              <text:p>3150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94" calcext:value-type="float">
              <text:p>329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80" calcext:value-type="float">
              <text:p>188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2" calcext:value-type="float">
              <text:p>135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7" calcext:value-type="float">
              <text:p>817</text:p>
            </table:table-cell>
            <table:table-cell table:style-name="ce50" table:formula="of:=[.AH4]+[.AH10]+[.AH16]+[.AH22]+[.AH28]+[.AH34]+[.AH40]+[.AH46]+[.AH52]+[.AH58]+[.AH64]+[.AH70]+[.AH76]+[.AH82]+[.AH88]+[.AH94]+[.AH100]+[.AH106]+[.AH112]+[.AH118]+[.AH124]" office:value-type="float" office:value="2343" calcext:value-type="float">
              <text:p>2343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5" calcext:value-type="float">
              <text:p>266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60" calcext:value-type="float">
              <text:p>2460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80" calcext:value-type="float">
              <text:p>208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2" calcext:value-type="float">
              <text:p>2062</text:p>
            </table:table-cell>
            <table:table-cell table:style-name="ce50" table:formula="of:=[.AM4]+[.AM10]+[.AM16]+[.AM22]+[.AM28]+[.AM34]+[.AM40]+[.AM46]+[.AM52]+[.AM58]+[.AM64]+[.AM70]+[.AM76]+[.AM82]+[.AM88]+[.AM94]+[.AM100]+[.AM106]+[.AM112]+[.AM118]+[.AM124]" office:value-type="float" office:value="2747" calcext:value-type="float">
              <text:p>2747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47" calcext:value-type="float">
              <text:p>3547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25" calcext:value-type="float">
              <text:p>292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17" calcext:value-type="float">
              <text:p>3117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3" calcext:value-type="float">
              <text:p>1803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48" calcext:value-type="float">
              <text:p>2748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12" calcext:value-type="float">
            <text:p>5612</text:p>
          </table:table-cell>
          <table:table-cell table:style-name="ce35" office:value-type="float" office:value="64" calcext:value-type="float">
            <text:p>64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75" calcext:value-type="float">
            <text:p>75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93" calcext:value-type="float">
            <text:p>119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64" calcext:value-type="float">
            <text:p>1064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0" calcext:value-type="float">
            <text:p>1060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93" calcext:value-type="float">
            <text:p>1193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02" calcext:value-type="float">
            <text:p>1102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62" calcext:value-type="float">
            <text:p>6162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85" calcext:value-type="float">
            <text:p>285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446" calcext:value-type="float">
            <text:p>446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438" calcext:value-type="float">
            <text:p>438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43" calcext:value-type="float">
            <text:p>143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7" calcext:value-type="float">
            <text:p>1237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28" calcext:value-type="float">
            <text:p>122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2" table:style-name="ce42" office:value-type="float" office:value="87" calcext:value-type="float">
            <text:p>8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27" calcext:value-type="float">
            <text:p>142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01" calcext:value-type="float">
            <text:p>1201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69" calcext:value-type="float">
            <text:p>1069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8" calcext:value-type="float">
            <text:p>28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624" calcext:value-type="float">
            <text:p>6624</text:p>
          </table:table-cell>
          <table:table-cell table:style-name="ce37" office:value-type="float" office:value="32" calcext:value-type="float">
            <text:p>3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86" calcext:value-type="float">
            <text:p>586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56" calcext:value-type="float">
            <text:p>156</text:p>
          </table:table-cell>
          <table:table-cell table:style-name="ce59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10" calcext:value-type="float">
            <text:p>1310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87" calcext:value-type="float">
            <text:p>1287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58" calcext:value-type="float">
            <text:p>1358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59" calcext:value-type="float">
            <text:p>1359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310" calcext:value-type="float">
            <text:p>1310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42" calcext:value-type="float">
            <text:p>4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33" calcext:value-type="float">
            <text:p>33</text:p>
          </table:table-cell>
          <table:table-cell table:style-name="ce64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65" calcext:value-type="float">
            <text:p>7065</text:p>
          </table:table-cell>
          <table:table-cell table:style-name="ce37" office:value-type="float" office:value="58" calcext:value-type="float">
            <text:p>5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52" calcext:value-type="float">
            <text:p>152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01" calcext:value-type="float">
            <text:p>101</text:p>
          </table:table-cell>
          <table:table-cell table:style-name="ce59" office:value-type="float" office:value="158" calcext:value-type="float">
            <text:p>15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36" calcext:value-type="float">
            <text:p>1336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00" calcext:value-type="float">
            <text:p>1300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67" calcext:value-type="float">
            <text:p>1367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473" calcext:value-type="float">
            <text:p>1473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89" calcext:value-type="float">
            <text:p>1589</text:p>
          </table:table-cell>
          <table:table-cell table:style-name="ce38" office:value-type="float" office:value="20" calcext:value-type="float">
            <text:p>2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216" calcext:value-type="float">
            <text:p>8216</text:p>
          </table:table-cell>
          <table:table-cell table:style-name="ce37" office:value-type="float" office:value="83" calcext:value-type="float">
            <text:p>83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343" calcext:value-type="float">
            <text:p>343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27" calcext:value-type="float">
            <text:p>127</text:p>
          </table:table-cell>
          <table:table-cell table:style-name="ce59" office:value-type="float" office:value="190" calcext:value-type="float">
            <text:p>1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97" calcext:value-type="float">
            <text:p>1497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37" calcext:value-type="float">
            <text:p>1537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3"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12" calcext:value-type="float">
            <text:p>171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48" calcext:value-type="float">
            <text:p>174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2" calcext:value-type="float">
            <text:p>1722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74" calcext:value-type="float">
            <text:p>8874</text:p>
          </table:table-cell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254" calcext:value-type="float">
            <text:p>254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466" calcext:value-type="float">
            <text:p>466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67" calcext:value-type="float">
            <text:p>167</text:p>
          </table:table-cell>
          <table:table-cell table:number-columns-repeated="2" table:style-name="ce44" office:value-type="float" office:value="176" calcext:value-type="float">
            <text:p>176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16" calcext:value-type="float">
            <text:p>116</text:p>
          </table:table-cell>
          <table:table-cell table:style-name="ce59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23" calcext:value-type="float">
            <text:p>1723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7" calcext:value-type="float">
            <text:p>117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76" calcext:value-type="float">
            <text:p>1776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6" calcext:value-type="float">
            <text:p>106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3" calcext:value-type="float">
            <text:p>1733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59" calcext:value-type="float">
            <text:p>1759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83" calcext:value-type="float">
            <text:p>1883</text:p>
          </table:table-cell>
          <table:table-cell table:style-name="ce38" office:value-type="float" office:value="18" calcext:value-type="float">
            <text:p>18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7" calcext:value-type="float">
            <text:p>27</text:p>
          </table:table-cell>
          <table:table-cell table:style-name="ce60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19" calcext:value-type="float">
            <text:p>9019</text:p>
          </table:table-cell>
          <table:table-cell table:style-name="ce37" office:value-type="float" office:value="97" calcext:value-type="float">
            <text:p>97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497" calcext:value-type="float">
            <text:p>497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493" calcext:value-type="float">
            <text:p>493</text:p>
          </table:table-cell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110" calcext:value-type="float">
            <text:p>110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72" calcext:value-type="float">
            <text:p>1772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52" calcext:value-type="float">
            <text:p>1852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64" calcext:value-type="float">
            <text:p>1664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829" calcext:value-type="float">
            <text:p>1829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902" calcext:value-type="float">
            <text:p>1902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26" calcext:value-type="float">
            <text:p>10426</text:p>
          </table:table-cell>
          <table:table-cell table:style-name="ce37" office:value-type="float" office:value="102" calcext:value-type="float">
            <text:p>102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550" calcext:value-type="float">
            <text:p>550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587" calcext:value-type="float">
            <text:p>587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88" calcext:value-type="float">
            <text:p>288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142" calcext:value-type="float">
            <text:p>142</text:p>
          </table:table-cell>
          <table:table-cell table:style-name="ce59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112" calcext:value-type="float">
            <text:p>2112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57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9" calcext:value-type="float">
            <text:p>2029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66" calcext:value-type="float">
            <text:p>206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9" calcext:value-type="float">
            <text:p>39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50" calcext:value-type="float">
            <text:p>2150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69" calcext:value-type="float">
            <text:p>2069</text:p>
          </table:table-cell>
          <table:table-cell table:style-name="ce38" office:value-type="float" office:value="21" calcext:value-type="float">
            <text:p>2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1" calcext:value-type="float">
            <text:p>51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768" calcext:value-type="float">
            <text:p>9768</text:p>
          </table:table-cell>
          <table:table-cell table:style-name="ce37" office:value-type="float" office:value="73" calcext:value-type="float">
            <text:p>73</text:p>
          </table:table-cell>
          <table:table-cell table:style-name="ce44" office:value-type="float" office:value="289" calcext:value-type="float">
            <text:p>289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565" calcext:value-type="float">
            <text:p>565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99" calcext:value-type="float">
            <text:p>299</text:p>
          </table:table-cell>
          <table:table-cell table:style-name="ce44" office:value-type="float" office:value="590" calcext:value-type="float">
            <text:p>590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70" calcext:value-type="float">
            <text:p>27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20" calcext:value-type="float">
            <text:p>120</text:p>
          </table:table-cell>
          <table:table-cell table:style-name="ce59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8" calcext:value-type="float">
            <text:p>2128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32" calcext:value-type="float">
            <text:p>2032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82" calcext:value-type="float">
            <text:p>1882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76" calcext:value-type="float">
            <text:p>1976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50" calcext:value-type="float">
            <text:p>1750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0" calcext:value-type="float">
            <text:p>20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15" calcext:value-type="float">
            <text:p>8615</text:p>
          </table:table-cell>
          <table:table-cell table:style-name="ce37" office:value-type="float" office:value="95" calcext:value-type="float">
            <text:p>95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544" calcext:value-type="float">
            <text:p>544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238" calcext:value-type="float">
            <text:p>238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style-name="ce44" office:value-type="float" office:value="101" calcext:value-type="float">
            <text:p>101</text:p>
          </table:table-cell>
          <table:table-cell table:style-name="ce59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81" calcext:value-type="float">
            <text:p>1681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26" calcext:value-type="float">
            <text:p>1726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63" calcext:value-type="float">
            <text:p>1663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3" calcext:value-type="float">
            <text:p>13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41" calcext:value-type="float">
            <text:p>1741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4" calcext:value-type="float">
            <text:p>74</text:p>
          </table:table-cell>
          <table:table-cell table:number-columns-repeated="2" table:style-name="ce42" office:value-type="float" office:value="85" calcext:value-type="float">
            <text:p>8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804" calcext:value-type="float">
            <text:p>1804</text:p>
          </table:table-cell>
          <table:table-cell table:style-name="ce38" office:value-type="float" office:value="27" calcext:value-type="float">
            <text:p>2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7" calcext:value-type="float">
            <text:p>27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0" calcext:value-type="float">
            <text:p>8540</text:p>
          </table:table-cell>
          <table:table-cell table:style-name="ce37" office:value-type="float" office:value="99" calcext:value-type="float">
            <text:p>99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440" calcext:value-type="float">
            <text:p>440</text:p>
          </table:table-cell>
          <table:table-cell table:style-name="ce44" office:value-type="float" office:value="324" calcext:value-type="float">
            <text:p>32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517" calcext:value-type="float">
            <text:p>517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28" calcext:value-type="float">
            <text:p>128</text:p>
          </table:table-cell>
          <table:table-cell table:style-name="ce59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28" calcext:value-type="float">
            <text:p>1728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84" calcext:value-type="float">
            <text:p>1684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92" calcext:value-type="float">
            <text:p>1692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32" calcext:value-type="float">
            <text:p>32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43" calcext:value-type="float">
            <text:p>1643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93" calcext:value-type="float">
            <text:p>1793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3" office:value-type="float" office:value="17" calcext:value-type="float">
            <text:p>1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34" calcext:value-type="float">
            <text:p>8934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480" calcext:value-type="float">
            <text:p>480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495" calcext:value-type="float">
            <text:p>495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110" calcext:value-type="float">
            <text:p>110</text:p>
          </table:table-cell>
          <table:table-cell table:style-name="ce59" office:value-type="float" office:value="232" calcext:value-type="float">
            <text:p>2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93" calcext:value-type="float">
            <text:p>1793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37" calcext:value-type="float">
            <text:p>1837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698" calcext:value-type="float">
            <text:p>1698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50" calcext:value-type="float">
            <text:p>1850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2" table:style-name="ce42" office:value-type="float" office:value="49" calcext:value-type="float">
            <text:p>4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56" calcext:value-type="float">
            <text:p>1756</text:p>
          </table:table-cell>
          <table:table-cell table:style-name="ce38" office:value-type="float" office:value="18" calcext:value-type="float">
            <text:p>1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27" calcext:value-type="float">
            <text:p>8527</text:p>
          </table:table-cell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414" calcext:value-type="float">
            <text:p>414</text:p>
          </table:table-cell>
          <table:table-cell table:style-name="ce44" office:value-type="float" office:value="400" calcext:value-type="float">
            <text:p>400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308" calcext:value-type="float">
            <text:p>308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31" calcext:value-type="float">
            <text:p>131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77" calcext:value-type="float">
            <text:p>1777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9" calcext:value-type="float">
            <text:p>1739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27" calcext:value-type="float">
            <text:p>1627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81" calcext:value-type="float">
            <text:p>1681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703" calcext:value-type="float">
            <text:p>1703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2" table:style-name="ce43" office:value-type="float" office:value="32" calcext:value-type="float">
            <text:p>3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33" calcext:value-type="float">
            <text:p>33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074" calcext:value-type="float">
            <text:p>7074</text:p>
          </table:table-cell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406" calcext:value-type="float">
            <text:p>406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97" calcext:value-type="float">
            <text:p>297</text:p>
          </table:table-cell>
          <table:table-cell table:style-name="ce44" office:value-type="float" office:value="271" calcext:value-type="float">
            <text:p>271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431" calcext:value-type="float">
            <text:p>431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94" calcext:value-type="float">
            <text:p>94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88" calcext:value-type="float">
            <text:p>1488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7" calcext:value-type="float">
            <text:p>1487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63" calcext:value-type="float">
            <text:p>6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47" calcext:value-type="float">
            <text:p>1447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1" calcext:value-type="float">
            <text:p>1441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11" calcext:value-type="float">
            <text:p>1211</text:p>
          </table:table-cell>
          <table:table-cell table:style-name="ce39" office:value-type="float" office:value="17" calcext:value-type="float">
            <text:p>1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5" calcext:value-type="float">
            <text:p>1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025" calcext:value-type="float">
            <text:p>4025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8" calcext:value-type="float">
            <text:p>48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43" calcext:value-type="float">
            <text:p>1143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56" calcext:value-type="float">
            <text:p>956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805" calcext:value-type="float">
            <text:p>805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37" calcext:value-type="float">
            <text:p>537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84" calcext:value-type="float">
            <text:p>584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57" calcext:value-type="float">
            <text:p>3257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1" calcext:value-type="float">
            <text:p>41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700" calcext:value-type="float">
            <text:p>700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4" calcext:value-type="float">
            <text:p>644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02" calcext:value-type="float">
            <text:p>702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33" calcext:value-type="float">
            <text:p>633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78" calcext:value-type="float">
            <text:p>578</text:p>
          </table:table-cell>
          <table:table-cell table:style-name="ce38" office:value-type="float" office:value="15" calcext:value-type="float">
            <text:p>1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92" calcext:value-type="float">
            <text:p>2292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80" calcext:value-type="float">
            <text:p>580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58" calcext:value-type="float">
            <text:p>45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27" calcext:value-type="float">
            <text:p>427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62" calcext:value-type="float">
            <text:p>46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65" calcext:value-type="float">
            <text:p>365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75" calcext:value-type="float">
            <text:p>1275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2" calcext:value-type="float">
            <text:p>322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4" calcext:value-type="float">
            <text:p>274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9" calcext:value-type="float">
            <text:p>259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6" calcext:value-type="float">
            <text:p>226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4" calcext:value-type="float">
            <text:p>194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78" calcext:value-type="float">
            <text:p>478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13" calcext:value-type="float">
            <text:p>11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9" calcext:value-type="float">
            <text:p>119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8" calcext:value-type="float">
            <text:p>11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2" calcext:value-type="float">
            <text:p>72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6" calcext:value-type="float">
            <text:p>56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1" calcext:value-type="float">
            <text:p>91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1" calcext:value-type="float">
            <text:p>1</text:p>
          </table:table-cell>
          <table:table-cell table:number-columns-repeated="1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4" table:style-name="ce45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8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5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ce63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9"/>
        <table:table-column table:style-name="co9" table:default-cell-style-name="ce77"/>
        <table:table-column table:style-name="co10" table:number-columns-repeated="1013" table:default-cell-style-name="Default"/>
        <table:table-row table:style-name="ro8">
          <table:table-cell table:style-name="ce65" office:value-type="string" calcext:value-type="string" table:number-columns-spanned="11" table:number-rows-spanned="1">
            <text:p>員林市108年10月份按性別及年齡層分配圖表</text:p>
          </table:table-cell>
          <table:covered-table-cell table:number-columns-repeated="10" table:style-name="ce65"/>
          <table:table-cell table:number-columns-repeated="1013"/>
        </table:table-row>
        <table:table-row table:style-name="ro9">
          <table:table-cell table:style-name="ce66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3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4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人數</text:p>
          </table:table-cell>
          <table:table-cell table:style-name="ce71" office:value-type="float" office:value="11774" calcext:value-type="float">
            <text:p>11774</text:p>
          </table:table-cell>
          <table:table-cell table:style-name="ce71" table:formula="of:=[$統計表.C16]+[$統計表.C22]" office:value-type="float" office:value="13689" calcext:value-type="float">
            <text:p>13689</text:p>
          </table:table-cell>
          <table:table-cell table:style-name="ce71" table:formula="of:=[$統計表.C28]+[$統計表.C34]" office:value-type="float" office:value="17090" calcext:value-type="float">
            <text:p>17090</text:p>
          </table:table-cell>
          <table:table-cell table:style-name="ce71" table:formula="of:=[$統計表.C40]+[$統計表.C46]" office:value-type="float" office:value="19445" calcext:value-type="float">
            <text:p>19445</text:p>
          </table:table-cell>
          <table:table-cell table:style-name="ce71" table:formula="of:=[$統計表.C52]+[$統計表.C58]" office:value-type="float" office:value="18383" calcext:value-type="float">
            <text:p>18383</text:p>
          </table:table-cell>
          <table:table-cell table:style-name="ce71" table:formula="of:=[$統計表.C64]+[$統計表.C70]" office:value-type="float" office:value="17474" calcext:value-type="float">
            <text:p>17474</text:p>
          </table:table-cell>
          <table:table-cell table:style-name="ce71" table:formula="of:=[$統計表.C76]+[$統計表.C82]" office:value-type="float" office:value="15601" calcext:value-type="float">
            <text:p>15601</text:p>
          </table:table-cell>
          <table:table-cell table:style-name="ce71" table:formula="of:=[$統計表.C88]+[$統計表.C94]" office:value-type="float" office:value="7282" calcext:value-type="float">
            <text:p>7282</text:p>
          </table:table-cell>
          <table:table-cell table:style-name="ce71" office:value-type="float" office:value="4143" calcext:value-type="float">
            <text:p>4143</text:p>
          </table:table-cell>
          <table:table-cell table:style-name="ce75" table:formula="of:=SUM([.B3:.J3])" office:value-type="float" office:value="124881" calcext:value-type="float">
            <text:p>124881</text:p>
          </table:table-cell>
          <table:table-cell table:number-columns-repeated="1013"/>
        </table:table-row>
        <table:table-row table:style-name="ro11">
          <table:table-cell table:style-name="ce67" office:value-type="string" calcext:value-type="string">
            <text:p>男</text:p>
          </table:table-cell>
          <table:table-cell table:style-name="ce71" office:value-type="float" office:value="6156" calcext:value-type="float">
            <text:p>6156</text:p>
          </table:table-cell>
          <table:table-cell table:style-name="ce71" office:value-type="float" office:value="7073" calcext:value-type="float">
            <text:p>7073</text:p>
          </table:table-cell>
          <table:table-cell table:style-name="ce71" office:value-type="float" office:value="8869" calcext:value-type="float">
            <text:p>8869</text:p>
          </table:table-cell>
          <table:table-cell table:style-name="ce71" office:value-type="float" office:value="9719" calcext:value-type="float">
            <text:p>9719</text:p>
          </table:table-cell>
          <table:table-cell table:style-name="ce71" office:value-type="float" office:value="9048" calcext:value-type="float">
            <text:p>9048</text:p>
          </table:table-cell>
          <table:table-cell table:style-name="ce71" office:value-type="float" office:value="8499" calcext:value-type="float">
            <text:p>8499</text:p>
          </table:table-cell>
          <table:table-cell table:style-name="ce71" office:value-type="float" office:value="7505" calcext:value-type="float">
            <text:p>7505</text:p>
          </table:table-cell>
          <table:table-cell table:style-name="ce71" office:value-type="float" office:value="3366" calcext:value-type="float">
            <text:p>3366</text:p>
          </table:table-cell>
          <table:table-cell table:style-name="ce71" office:value-type="float" office:value="1722" calcext:value-type="float">
            <text:p>1722</text:p>
          </table:table-cell>
          <table:table-cell table:style-name="ce75" table:formula="of:=SUM([.B4:.J4])" office:value-type="float" office:value="61957" calcext:value-type="float">
            <text:p>61957</text:p>
          </table:table-cell>
          <table:table-cell table:number-columns-repeated="1013"/>
        </table:table-row>
        <table:table-row table:style-name="ro10">
          <table:table-cell table:style-name="ce68" office:value-type="string" calcext:value-type="string">
            <text:p>女</text:p>
          </table:table-cell>
          <table:table-cell table:style-name="ce72" office:value-type="float" office:value="5618" calcext:value-type="float">
            <text:p>5618</text:p>
          </table:table-cell>
          <table:table-cell table:style-name="ce72" office:value-type="float" office:value="6616" calcext:value-type="float">
            <text:p>6616</text:p>
          </table:table-cell>
          <table:table-cell table:style-name="ce72" office:value-type="float" office:value="8221" calcext:value-type="float">
            <text:p>8221</text:p>
          </table:table-cell>
          <table:table-cell table:style-name="ce72" office:value-type="float" office:value="9726" calcext:value-type="float">
            <text:p>9726</text:p>
          </table:table-cell>
          <table:table-cell table:style-name="ce72" office:value-type="float" office:value="9335" calcext:value-type="float">
            <text:p>9335</text:p>
          </table:table-cell>
          <table:table-cell table:style-name="ce72" office:value-type="float" office:value="8975" calcext:value-type="float">
            <text:p>8975</text:p>
          </table:table-cell>
          <table:table-cell table:style-name="ce72" office:value-type="float" office:value="8096" calcext:value-type="float">
            <text:p>8096</text:p>
          </table:table-cell>
          <table:table-cell table:style-name="ce72" office:value-type="float" office:value="3916" calcext:value-type="float">
            <text:p>3916</text:p>
          </table:table-cell>
          <table:table-cell table:style-name="ce72" office:value-type="float" office:value="2421" calcext:value-type="float">
            <text:p>2421</text:p>
          </table:table-cell>
          <table:table-cell table:style-name="ce76" table:formula="of:=SUM([.B5:.J5])" office:value-type="float" office:value="62924" calcext:value-type="float">
            <text:p>62924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11-01T15:46:45.033000000</dc:date>
    <meta:print-date>2016-02-16T09:34:55</meta:print-date>
    <meta:editing-duration>PT32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10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2cm" svg:width="12.064cm" svg:height="4.6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74">
                <text:p>11774</text:p>
                <draw:g>
                  <svg:desc>圖表.B3:圖表.J3</svg:desc>
                </draw:g>
              </table:table-cell>
              <table:table-cell office:value-type="float" office:value="13689">
                <text:p>13689</text:p>
              </table:table-cell>
              <table:table-cell office:value-type="float" office:value="17090">
                <text:p>17090</text:p>
              </table:table-cell>
              <table:table-cell office:value-type="float" office:value="19445">
                <text:p>19445</text:p>
              </table:table-cell>
              <table:table-cell office:value-type="float" office:value="18383">
                <text:p>18383</text:p>
              </table:table-cell>
              <table:table-cell office:value-type="float" office:value="17474">
                <text:p>17474</text:p>
              </table:table-cell>
              <table:table-cell office:value-type="float" office:value="15601">
                <text:p>15601</text:p>
              </table:table-cell>
              <table:table-cell office:value-type="float" office:value="7282">
                <text:p>7282</text:p>
              </table:table-cell>
              <table:table-cell office:value-type="float" office:value="4143">
                <text:p>4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8年10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6">
                <text:p>6156</text:p>
                <draw:g>
                  <svg:desc>圖表.B4:圖表.J4</svg:desc>
                </draw:g>
              </table:table-cell>
              <table:table-cell office:value-type="float" office:value="7073">
                <text:p>7073</text:p>
              </table:table-cell>
              <table:table-cell office:value-type="float" office:value="8869">
                <text:p>8869</text:p>
              </table:table-cell>
              <table:table-cell office:value-type="float" office:value="9719">
                <text:p>9719</text:p>
              </table:table-cell>
              <table:table-cell office:value-type="float" office:value="9048">
                <text:p>9048</text:p>
              </table:table-cell>
              <table:table-cell office:value-type="float" office:value="8499">
                <text:p>8499</text:p>
              </table:table-cell>
              <table:table-cell office:value-type="float" office:value="7505">
                <text:p>7505</text:p>
              </table:table-cell>
              <table:table-cell office:value-type="float" office:value="3366">
                <text:p>3366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18">
                <text:p>5618</text:p>
                <draw:g>
                  <svg:desc>圖表.B5:圖表.J5</svg:desc>
                </draw:g>
              </table:table-cell>
              <table:table-cell office:value-type="float" office:value="6616">
                <text:p>6616</text:p>
              </table:table-cell>
              <table:table-cell office:value-type="float" office:value="8221">
                <text:p>8221</text:p>
              </table:table-cell>
              <table:table-cell office:value-type="float" office:value="9726">
                <text:p>9726</text:p>
              </table:table-cell>
              <table:table-cell office:value-type="float" office:value="9335">
                <text:p>9335</text:p>
              </table:table-cell>
              <table:table-cell office:value-type="float" office:value="8975">
                <text:p>8975</text:p>
              </table:table-cell>
              <table:table-cell office:value-type="float" office:value="8096">
                <text:p>8096</text:p>
              </table:table-cell>
              <table:table-cell office:value-type="float" office:value="3916">
                <text:p>3916</text:p>
              </table:table-cell>
              <table:table-cell office:value-type="float" office:value="2421">
                <text:p>24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