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22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各里原住民統計表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2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6pt" style:font-size-complex="26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8pt" style:font-name-asian="標楷體" style:font-size-asian="18pt" style:font-size-complex="18pt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Times New Roman" style:font-name-complex="Times New Roman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標楷體" style:font-name-asian="標楷體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 table:use-wildcards="true"/>
      <table:table table:name="各里原住民統計表" table:style-name="ta1">
        <office:forms form:automatic-focus="false" form:apply-design-mode="false"/>
        <table:table-column table:style-name="co1" table:number-columns-repeated="7" table:default-cell-style-name="ce6"/>
        <table:table-column table:style-name="co1" table:number-columns-repeated="3" table:default-cell-style-name="ce31"/>
        <table:table-column table:style-name="co2" table:number-columns-repeated="247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<text:span text:style-name="T1"> </text:span><text:span text:style-name="T2">彰化縣員林市</text:span><text:span text:style-name="T3">108</text:span><text:span text:style-name="T4">年</text:span><text:span text:style-name="T3">10</text:span><text:span text:style-name="T4">月份各里原住民人口統計表</text:span></text:p>
          </table:table-cell>
          <table:covered-table-cell table:number-columns-repeated="9" table:style-name="ce7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8" office:value-type="string" calcext:value-type="string" table:number-columns-spanned="3" table:number-rows-spanned="1">
            <text:p>原住民總人口數</text:p>
          </table:table-cell>
          <table:covered-table-cell table:style-name="ce12"/>
          <table:covered-table-cell table:style-name="ce17"/>
          <table:table-cell table:style-name="ce22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22"/>
          <table:table-cell table:style-name="ce28" office:value-type="string" calcext:value-type="string" table:number-columns-spanned="3" table:number-rows-spanned="1">
            <text:p>山地原住民</text:p>
          </table:table-cell>
          <table:covered-table-cell table:style-name="ce22"/>
          <table:covered-table-cell table:style-name="ce34"/>
          <table:table-cell table:style-name="ce39" table:number-columns-repeated="1014"/>
        </table:table-row>
        <table:table-row table:style-name="ro2">
          <table:covered-table-cell table:style-name="ce3"/>
          <table:table-cell table:style-name="ce9" office:value-type="string" calcext:value-type="string">
            <text:p> <text:span text:style-name="T5">合</text:span><text:span text:style-name="T6">  </text:span><text:span text:style-name="T7">計</text:span></text:p>
          </table:table-cell>
          <table:table-cell table:style-name="ce13" office:value-type="string" calcext:value-type="string">
            <text:p>   <text:span text:style-name="T5">男</text:span></text:p>
          </table:table-cell>
          <table:table-cell table:style-name="ce18" office:value-type="string" calcext:value-type="string">
            <text:p>   <text:span text:style-name="T5">女</text:span></text:p>
          </table:table-cell>
          <table:table-cell table:style-name="ce23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9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9" table:number-columns-repeated="1014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9" table:formula="of:=SUM([.B5:.B45])" office:value-type="float" office:value="352" calcext:value-type="float">
            <text:p>352</text:p>
          </table:table-cell>
          <table:table-cell table:style-name="ce14" table:formula="of:=SUM([.C5:.C45])" office:value-type="float" office:value="135" calcext:value-type="float">
            <text:p>135</text:p>
          </table:table-cell>
          <table:table-cell table:style-name="ce19" table:formula="of:=SUM([.D5:.D45])" office:value-type="float" office:value="217" calcext:value-type="float">
            <text:p>217</text:p>
          </table:table-cell>
          <table:table-cell table:style-name="ce14" table:formula="of:=SUM([.E5:.E45])" office:value-type="float" office:value="174" calcext:value-type="float">
            <text:p>174</text:p>
          </table:table-cell>
          <table:table-cell table:style-name="ce14" table:formula="of:=SUM([.F5:.F45])" office:value-type="float" office:value="63" calcext:value-type="float">
            <text:p>63</text:p>
          </table:table-cell>
          <table:table-cell table:style-name="ce27" table:formula="of:=SUM([.G5:.G45])" office:value-type="float" office:value="111" calcext:value-type="float">
            <text:p>111</text:p>
          </table:table-cell>
          <table:table-cell table:style-name="ce9" table:formula="of:=SUM([.H5:.H45])" office:value-type="float" office:value="178" calcext:value-type="float">
            <text:p>178</text:p>
          </table:table-cell>
          <table:table-cell table:style-name="ce14" table:formula="of:=SUM([.I5:.I45])" office:value-type="float" office:value="72" calcext:value-type="float">
            <text:p>72</text:p>
          </table:table-cell>
          <table:table-cell table:style-name="ce36" table:formula="of:=SUM([.J5:.J45])" office:value-type="float" office:value="106" calcext:value-type="float">
            <text:p>106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10" table:formula="of:=[.C5]+[.D5]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4" table:formula="of:=[.F5]+[.G5]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5]+[.J5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10" table:formula="of:=[.C6]+[.D6]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4" table:formula="of:=[.F6]+[.G6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6]+[.J6]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10" table:formula="of:=[.C7]+[.D7]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4" table:formula="of:=[.F7]+[.G7]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10" table:formula="of:=[.I7]+[.J7]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10" table:formula="of:=[.C8]+[.D8]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4" table:formula="of:=[.F8]+[.G8]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10" table:formula="of:=[.I8]+[.J8]" office:value-type="float" office:value="8" calcext:value-type="float">
            <text:p>8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10" table:formula="of:=[.C9]+[.D9]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4" table:formula="of:=[.F9]+[.G9]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10" table:formula="of:=[.I9]+[.J9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10" table:formula="of:=[.C10]+[.D10]" office:value-type="float" office:value="13" calcext:value-type="float">
            <text:p>13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4" table:formula="of:=[.F10]+[.G10]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10" table:formula="of:=[.I10]+[.J10]" office:value-type="float" office:value="8" calcext:value-type="float">
            <text:p>8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10" table:formula="of:=[.C11]+[.D11]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24" table:formula="of:=[.F11]+[.G11]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10" table:formula="of:=[.I11]+[.J11]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10" table:formula="of:=[.C12]+[.D12]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4" table:formula="of:=[.F12]+[.G12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12]+[.J12]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10" table:formula="of:=[.C13]+[.D13]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4" table:formula="of:=[.F13]+[.G13]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10" table:formula="of:=[.I13]+[.J13]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10" table:formula="of:=[.C14]+[.D14]" office:value-type="float" office:value="26" calcext:value-type="float">
            <text:p>26</text:p>
          </table:table-cell>
          <table:table-cell table:style-name="ce15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4" table:formula="of:=[.F14]+[.G14]" office:value-type="float" office:value="13" calcext:value-type="float">
            <text:p>13</text:p>
          </table:table-cell>
          <table:table-cell table:style-name="ce15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10" table:formula="of:=[.I14]+[.J14]" office:value-type="float" office:value="13" calcext:value-type="float">
            <text:p>13</text:p>
          </table:table-cell>
          <table:table-cell table:style-name="ce32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10" table:formula="of:=[.C15]+[.D15]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4" table:formula="of:=[.F15]+[.G15]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10" table:formula="of:=[.I15]+[.J15]" office:value-type="float" office:value="8" calcext:value-type="float">
            <text:p>8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10" table:formula="of:=[.C16]+[.D16]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4" table:formula="of:=[.F16]+[.G16]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10" table:formula="of:=[.I16]+[.J16]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10" table:formula="of:=[.C17]+[.D17]" office:value-type="float" office:value="24" calcext:value-type="float">
            <text:p>24</text:p>
          </table:table-cell>
          <table:table-cell table:style-name="ce15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4" table:formula="of:=[.F17]+[.G17]" office:value-type="float" office:value="21" calcext:value-type="float">
            <text:p>21</text:p>
          </table:table-cell>
          <table:table-cell table:style-name="ce15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10" table:formula="of:=[.I17]+[.J17]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10" table:formula="of:=[.C18]+[.D18]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4" table:formula="of:=[.F18]+[.G18]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10" table:formula="of:=[.I18]+[.J18]" office:value-type="float" office:value="8" calcext:value-type="float">
            <text:p>8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10" table:formula="of:=[.C19]+[.D19]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4" table:formula="of:=[.F19]+[.G19]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10" table:formula="of:=[.I19]+[.J19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10" table:formula="of:=[.C20]+[.D20]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4" table:formula="of:=[.F20]+[.G20]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style-name="ce10" table:formula="of:=[.I20]+[.J20]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10" table:formula="of:=[.C21]+[.D21]" office:value-type="float" office:value="14" calcext:value-type="float">
            <text:p>14</text:p>
          </table:table-cell>
          <table:table-cell table:style-name="ce15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4" table:formula="of:=[.F21]+[.G21]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10" table:formula="of:=[.I21]+[.J21]" office:value-type="float" office:value="8" calcext:value-type="float">
            <text:p>8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10" table:formula="of:=[.C22]+[.D22]" office:value-type="float" office:value="17" calcext:value-type="float">
            <text:p>17</text:p>
          </table:table-cell>
          <table:table-cell table:style-name="ce15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4" table:formula="of:=[.F22]+[.G22]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10" table:formula="of:=[.I22]+[.J22]" office:value-type="float" office:value="7" calcext:value-type="float">
            <text:p>7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10" table:formula="of:=[.C23]+[.D23]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style-name="ce24" table:formula="of:=[.F23]+[.G23]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10" table:formula="of:=[.I23]+[.J23]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10" table:formula="of:=[.C24]+[.D24]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4" table:formula="of:=[.F24]+[.G24]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10" table:formula="of:=[.I24]+[.J24]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10" table:formula="of:=[.C25]+[.D25]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4" table:formula="of:=[.F25]+[.G25]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25]+[.J25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10" table:formula="of:=[.C26]+[.D26]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4" table:formula="of:=[.F26]+[.G26]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10" table:formula="of:=[.I26]+[.J26]" office:value-type="float" office:value="8" calcext:value-type="float">
            <text:p>8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10" table:formula="of:=[.C27]+[.D27]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4" table:formula="of:=[.F27]+[.G27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27]+[.J27]" office:value-type="float" office:value="8" calcext:value-type="float">
            <text:p>8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10" table:formula="of:=[.C28]+[.D28]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4" table:formula="of:=[.F28]+[.G28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28]+[.J28]" office:value-type="float" office:value="8" calcext:value-type="float">
            <text:p>8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10" table:formula="of:=[.C29]+[.D29]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4" table:formula="of:=[.F29]+[.G29]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10" table:formula="of:=[.I29]+[.J29]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37" office:value-type="float" office:value="5" calcext:value-type="float">
            <text:p>5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10" table:formula="of:=[.C30]+[.D30]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4" table:formula="of:=[.F30]+[.G30]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10" table:formula="of:=[.I30]+[.J30]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10" table:formula="of:=[.C31]+[.D31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4" table:formula="of:=[.F31]+[.G31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31]+[.J31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10" table:formula="of:=[.C32]+[.D32]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4" table:formula="of:=[.F32]+[.G32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32]+[.J32]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10" table:formula="of:=[.C33]+[.D33]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4" table:formula="of:=[.F33]+[.G33]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10" table:formula="of:=[.I33]+[.J33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10" table:formula="of:=[.C34]+[.D34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4" table:formula="of:=[.F34]+[.G34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34]+[.J34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10" table:formula="of:=[.C35]+[.D35]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4" table:formula="of:=[.F35]+[.G35]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10" table:formula="of:=[.I35]+[.J35]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10" table:formula="of:=[.C36]+[.D36]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4" table:formula="of:=[.F36]+[.G36]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10" table:formula="of:=[.I36]+[.J36]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10" table:formula="of:=[.C37]+[.D37]" office:value-type="float" office:value="14" calcext:value-type="float">
            <text:p>14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4" table:formula="of:=[.F37]+[.G37]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10" table:formula="of:=[.I37]+[.J37]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10" table:formula="of:=[.C38]+[.D38]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4" table:formula="of:=[.F38]+[.G38]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10" table:formula="of:=[.I38]+[.J38]" office:value-type="float" office:value="5" calcext:value-type="float">
            <text:p>5</text:p>
          </table:table-cell>
          <table:table-cell table:style-name="ce32" office:value-type="float" office:value="5" calcext:value-type="float">
            <text:p>5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10" table:formula="of:=[.C39]+[.D39]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4" table:formula="of:=[.F39]+[.G39]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10" table:formula="of:=[.I39]+[.J39]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10" table:formula="of:=[.C40]+[.D40]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4" table:formula="of:=[.F40]+[.G40]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10" table:formula="of:=[.I40]+[.J40]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10" table:formula="of:=[.C41]+[.D41]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4" table:formula="of:=[.F41]+[.G41]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10" table:formula="of:=[.I41]+[.J41]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10" table:formula="of:=[.C42]+[.D42]" office:value-type="float" office:value="4" calcext:value-type="float">
            <text:p>4</text:p>
          </table:table-cell>
          <table:table-cell table:style-name="ce15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4" table:formula="of:=[.F42]+[.G42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42]+[.J42]" office:value-type="float" office:value="4" calcext:value-type="float">
            <text:p>4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10" table:formula="of:=[.C43]+[.D43]" office:value-type="float" office:value="12" calcext:value-type="float">
            <text:p>12</text:p>
          </table:table-cell>
          <table:table-cell table:style-name="ce15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style-name="ce24" table:formula="of:=[.F43]+[.G43]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10" table:formula="of:=[.I43]+[.J43]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10" table:formula="of:=[.C44]+[.D44]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4" table:formula="of:=[.F44]+[.G44]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44]+[.J44]" office:value-type="float" office:value="8" calcext:value-type="float">
            <text:p>8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float" office:value="4" calcext:value-type="float">
            <text:p>4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11" table:formula="of:=[.C45]+[.D45]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5" calcext:value-type="float">
            <text:p>5</text:p>
          </table:table-cell>
          <table:table-cell table:style-name="ce11" table:formula="of:=[.F45]+[.G45]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11" table:formula="of:=[.I45]+[.J45]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38" office:value-type="float" office:value="3" calcext:value-type="float">
            <text:p>3</text:p>
          </table:table-cell>
          <table:table-cell table:style-name="ce39" table:number-columns-repeated="1014"/>
        </table:table-row>
        <table:table-row table:style-name="ro3" table:number-rows-repeated="51">
          <table:table-cell table:style-name="ce5" table:number-columns-repeated="7"/>
          <table:table-cell table:style-name="ce30" table:number-columns-repeated="3"/>
          <table:table-cell table:number-columns-repeated="1014"/>
        </table:table-row>
        <table:table-row table:style-name="ro4" table:number-rows-repeated="104847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3" table:number-columns-repeated="1024" table:default-cell-style-name="Default"/>
        <table:table-row table:style-name="ro4">
          <table:table-cell>
            <draw:frame table:end-cell-address="圖.I85" table:end-x="14.65mm" table:end-y="0.85mm" draw:z-index="0" draw:name="圖表 1" draw:style-name="gr1" draw:text-style-name="P1" svg:width="155.8mm" svg:height="479.64mm" svg:x="0.66mm" svg:y="1.27mm">
              <loext:p draw:notify-on-update-of-range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7.99mm" fo:margin-bottom="13mm" fo:margin-left="13mm" fo:margin-right="14.01mm" style:first-page-number="continue" style:scale-to="100%" style:table-centering="horizontal" style:writing-mode="lr-tb"/>
      <style:header-style>
        <style:header-footer-properties fo:min-height="7.5mm" fo:margin-left="6mm" fo:margin-right="4.99mm" fo:margin-bottom="0mm"/>
      </style:header-style>
      <style:footer-style>
        <style:header-footer-properties fo:min-height="7.5mm" fo:margin-left="6mm" fo:margin-right="4.9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原住民統計表" style:display-name="PageStyle_各里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date>2019-11-01T15:45:38.561000000</dc:date>
    <meta:print-date>2013-11-01T17:02:16</meta:print-date>
    <meta:editing-duration>PT26S</meta:editing-duration>
    <meta:editing-cycles>1</meta:editing-cycles>
    <meta:document-statistic meta:table-count="2" meta:cell-count="434" meta:object-count="1"/>
    <meta:generator>NDC_ODF_Application_Tools/1.0.2$Windows_X86_64 LibreOffice_project/e7b18eac6983b57cd36244d0d7751dceefe721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0.5pt" style:font-family-asian="標楷體" style:font-size-asian="10.5pt" style:font-size-complex="10.5pt"/>
    </style:style>
    <style:style style:name="ch3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4" style:family="chart">
      <style:chart-properties chart:stacked="true"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8.25pt" style:font-family-asian="標楷體" style:font-size-asian="8.25pt" style:font-size-complex="8.2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25" chart:interval-major="1" chart:gap-width="9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99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cc00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5.581cm" svg:height="47.965cm" xlink:href=".." xlink:type="simple" chart:class="chart:bar" chart:style-name="ch1">
        <chart:title svg:x="3.871cm" svg:y="0.846cm" chart:style-name="ch2">
          <text:p>員林市108年10月各里原住民人數</text:p>
        </chart:title>
        <chart:legend svg:x="9.723cm" svg:y="0.976cm" style:legend-expansion="custom" chartooo:width="2.575cm" chartooo:height="0.846cm" style:legend-expansion-aspect-ratio="3.04373522458629" chart:style-name="ch3"/>
        <chart:plot-area chart:style-name="ch4" table:cell-range-addres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chart:data-source-has-labels="both" svg:x="0.379cm" svg:y="2.303cm" svg:width="14.073cm" svg:height="45.34cm">
          <chartooo:coordinate-region svg:x="1.369cm" svg:y="2.303cm" svg:width="12.933cm" svg:height="44.88cm"/>
          <chart:axis chart:dimension="x" chart:name="primary-x" chart:style-name="ch5" chartooo:axis-type="auto">
            <chartooo:date-scale/>
            <chart:title svg:x="0.106cm" svg:y="1.503cm" chart:style-name="ch6">
              <text:p>里別</text:p>
            </chart:title>
            <chart:categories table:cell-range-address="各里原住民統計表.A5:各里原住民統計表.A45"/>
          </chart:axis>
          <chart:axis chart:dimension="y" chart:name="primary-y" chart:style-name="ch7">
            <chart:title svg:x="14.607cm" svg:y="46.737cm" chart:style-name="ch6">
              <text:p>人數</text:p>
            </chart:title>
            <chart:grid chart:class="major"/>
          </chart:axis>
          <chart:series chart:style-name="ch8" chart:values-cell-range-address="各里原住民統計表.E5:各里原住民統計表.E45" chart:label-cell-address="各里原住民統計表.E2:各里原住民統計表.E2" chart:class="chart:bar">
            <chart:data-point chart:repeated="41"/>
          </chart:series>
          <chart:series chart:style-name="ch9" chart:values-cell-range-address="各里原住民統計表.H5:各里原住民統計表.H45" chart:label-cell-address="各里原住民統計表.H2:各里原住民統計表.H2" chart:class="chart:bar">
            <chart:data-point chart:repeated="4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里原住民統計表.E2:各里原住民統計表.E2</svg:desc>
                </draw:g>
              </table:table-cell>
              <table:table-cell office:value-type="string">
                <text:p>山地原住民</text:p>
                <draw:g>
                  <svg:desc>各里原住民統計表.H2:各里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和里</text:p>
                <draw:g>
                  <svg:desc>各里原住民統計表.A5:各里原住民統計表.A45</svg:desc>
                </draw:g>
              </table:table-cell>
              <table:table-cell office:value-type="float" office:value="3">
                <text:p>3</text:p>
                <draw:g>
                  <svg:desc>各里原住民統計表.E5:各里原住民統計表.E45</svg:desc>
                </draw:g>
              </table:table-cell>
              <table:table-cell office:value-type="float" office:value="0">
                <text:p>0</text:p>
                <draw:g>
                  <svg:desc>各里原住民統計表.H5:各里原住民統計表.H45</svg:desc>
                </draw:g>
              </table:table-cell>
            </table:table-row>
            <table:table-row>
              <table:table-cell office:value-type="string">
                <text:p>民生里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中正里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仁美里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和平里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光明里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中山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黎明里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惠來里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三義里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新生里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南平里</text:p>
              </table:table-cell>
              <table:table-cell office:value-type="float" office:value="21">
                <text:p>2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南興里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源潭里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埔里</text:p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三條里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三橋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中央里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溝皂里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饒里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大明里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萬年里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崙雅里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振興里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林厝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出水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湖水里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峯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鎮興里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浮圳里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西東里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南東里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中東里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東北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三愛里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三信里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三多里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忠孝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