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9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9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9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 style:data-style-name="N2" text:time-value="19:35:53.0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9-30T19:41:29.780000000</dc:date>
    <meta:print-date>2017-08-04T04:28:10Z</meta:print-date>
    <meta:editing-duration>PT3H3M34S</meta:editing-duration>
    <meta:editing-cycles>40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