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</text:span><text:span text:style-name="T2">108</text:span><text:span text:style-name="T3">年</text:span><text:span text:style-name="T2">8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9" calcext:value-type="float">
            <text:p>9</text:p>
          </table:table-cell>
          <table:table-cell table:style-name="ce8" table:formula="of:=([.D4]+[.E4])" office:value-type="float" office:value="31" calcext:value-type="float">
            <text:p>31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3" calcext:value-type="float">
            <text:p>23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7" calcext:value-type="float">
            <text:p>27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20" calcext:value-type="float">
            <text:p>2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5]+[.E5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8年8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8" calcext:value-type="float">
            <text:p>58</text:p>
          </table:table-cell>
          <table:table-cell table:style-name="ce14" table:formula="of:=SUM([.D4]+[.D5])" office:value-type="float" office:value="25" calcext:value-type="float">
            <text:p>25</text:p>
          </table:table-cell>
          <table:table-cell table:style-name="ce14" table:formula="of:=SUM([.E4]+[.E5])" office:value-type="float" office:value="6" calcext:value-type="float">
            <text:p>6</text:p>
          </table:table-cell>
          <table:table-cell table:style-name="ce14" table:formula="of:=SUM([.F4]+[.F5])" office:value-type="float" office:value="9" calcext:value-type="float">
            <text:p>9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43" calcext:value-type="float">
            <text:p>4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31" calcext:value-type="float">
            <text:p>31</text:p>
          </table:table-cell>
          <table:table-cell table:style-name="ce14" table:formula="of:=[.D7]+[.D8]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table:formula="of:=[.I7]+[.I8]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16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7" calcext:value-type="float">
            <text:p>27</text:p>
          </table:table-cell>
          <table:table-cell table:style-name="ce14"/>
          <table:table-cell table:style-name="ce14" table:formula="of:=SUM([.E10]+[.E11])" office:value-type="float" office:value="6" calcext:value-type="float">
            <text:p>6</text:p>
          </table:table-cell>
          <table:table-cell table:style-name="ce14" table:formula="of:=SUM([.F10]+[.F11])" office:value-type="float" office:value="8" calcext:value-type="float">
            <text:p>8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20" calcext:value-type="float">
            <text:p>20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13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8年8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5" calcext:value-type="float">
            <text:p>25</text:p>
          </table:table-cell>
          <table:table-cell table:style-name="ce23" table:formula="of:=SUM([.C3:.C4])" office:value-type="float" office:value="6" calcext:value-type="float">
            <text:p>6</text:p>
          </table:table-cell>
          <table:table-cell table:style-name="ce23" table:formula="of:=SUM([.D3:.D4])" office:value-type="float" office:value="9" calcext:value-type="float">
            <text:p>9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0" calcext:value-type="float">
            <text:p>0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>
            <draw:frame table:end-cell-address="圖表.Q45" table:end-x="19.34mm" table:end-y="0.07mm" draw:z-index="0" draw:name="Chart 4" draw:style-name="gr1" svg:width="293.99mm" svg:height="100.58mm" svg:x="6.35mm" svg:y="4.28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 style:data-style-name="N2" text:time-value="18:51:27.9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CHHR</meta:initial-creator>
    <meta:creation-date>2010-03-09T00:51:47Z</meta:creation-date>
    <dc:date>2019-08-31T18:57:13.093000000</dc:date>
    <meta:print-date>2017-08-04T04:28:10Z</meta:print-date>
    <meta:editing-duration>PT2H57M57S</meta:editing-duration>
    <meta:editing-cycles>39</meta:editing-cycles>
    <meta:document-statistic meta:table-count="3" meta:cell-count="2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8cm" svg:height="10.057cm" xlink:href=".." xlink:type="simple" chart:class="chart:bar" chart:style-name="ch1">
        <chart:title svg:x="11.176cm" svg:y="0.37cm" chart:style-name="ch2">
          <text:p>現住原住民統計表</text:p>
        </chart:title>
        <chart:legend chart:legend-position="end" svg:x="27.863cm" svg:y="0.397cm" style:legend-expansion="high" chart:style-name="ch3"/>
        <chart:plot-area chart:style-name="ch4" table:cell-range-address="圖表.A2:圖表.Q4" chart:data-source-has-labels="both" svg:x="0.484cm" svg:y="1.679cm" svg:width="28.4cm" svg:height="7.649cm">
          <chartooo:coordinate-region svg:x="0.966cm" svg:y="1.935cm" svg:width="27.768cm" svg:height="6.338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7">
                <text:p>17</text:p>
                <draw:g>
                  <svg:desc>圖表.B4:圖表.Q4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