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6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6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6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 style:data-style-name="N2" text:time-value="18:49:26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6-30T18:57:03.931000000</dc:date>
    <meta:print-date>2017-08-04T04:28:10Z</meta:print-date>
    <meta:editing-duration>PT2H45M34S</meta:editing-duration>
    <meta:editing-cycles>35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