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3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10" calcext:value-type="float">
            <text:p>10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3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3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 style:data-style-name="N2" text:time-value="18:19:49.9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03-31T18:31:21.962000000</dc:date>
    <meta:print-date>2017-08-04T04:28:10Z</meta:print-date>
    <meta:editing-duration>PT2H25M37S</meta:editing-duration>
    <meta:editing-cycles>31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