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1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1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11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 style:data-style-name="N2" text:time-value="18:26:2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11-30T18:32:16.332000000</dc:date>
    <meta:print-date>2017-08-04T04:28:10Z</meta:print-date>
    <meta:editing-duration>PT3H15M26S</meta:editing-duration>
    <meta:editing-cycles>44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