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10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10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8年10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 style:data-style-name="N2" text:time-value="19:30:40.2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10-31T19:36:44.622000000</dc:date>
    <meta:print-date>2017-08-04T04:28:10Z</meta:print-date>
    <meta:editing-duration>PT3H9M39S</meta:editing-duration>
    <meta:editing-cycles>42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