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8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6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4" calcext:value-type="float">
            <text:p>4614</text:p>
          </table:table-cell>
          <table:table-cell table:style-name="ce13" table:formula="of:=SUM([.D5:.D18])" office:value-type="float" office:value="15207" calcext:value-type="float">
            <text:p>15207</text:p>
          </table:table-cell>
          <table:table-cell table:style-name="ce19" table:formula="of:=SUM([.E5:.E18])" office:value-type="float" office:value="7989" calcext:value-type="float">
            <text:p>7989</text:p>
          </table:table-cell>
          <table:table-cell table:style-name="ce13" table:formula="of:=SUM([.F5:.F18])" office:value-type="float" office:value="7218" calcext:value-type="float">
            <text:p>7218</text:p>
          </table:table-cell>
          <table:table-cell table:style-name="ce16" table:formula="of:=SUM([.G5:.G18])" office:value-type="float" office:value="31" calcext:value-type="float">
            <text:p>31</text:p>
          </table:table-cell>
          <table:table-cell table:style-name="ce13" table:formula="of:=SUM([.H5:.H18])" office:value-type="float" office:value="13" calcext:value-type="float">
            <text:p>13</text:p>
          </table:table-cell>
          <table:table-cell table:style-name="ce13" table:formula="of:=SUM([.I5:.I18])" office:value-type="float" office:value="18" calcext:value-type="float">
            <text:p>18</text:p>
          </table:table-cell>
          <table:table-cell table:style-name="ce13" table:formula="of:=SUM([.J5:.J18])" office:value-type="float" office:value="41" calcext:value-type="float">
            <text:p>41</text:p>
          </table:table-cell>
          <table:table-cell table:style-name="ce13" table:formula="of:=SUM([.K5:.K18])" office:value-type="float" office:value="23" calcext:value-type="float">
            <text:p>23</text:p>
          </table:table-cell>
          <table:table-cell table:style-name="ce13" table:formula="of:=SUM([.L5:.L18])" office:value-type="float" office:value="18" calcext:value-type="float">
            <text:p>18</text:p>
          </table:table-cell>
          <table:table-cell table:style-name="ce13" table:formula="of:=SUM([.M5:.M18])" office:value-type="float" office:value="6" calcext:value-type="float">
            <text:p>6</text:p>
          </table:table-cell>
          <table:table-cell table:style-name="ce13" table:formula="of:=SUM([.N5:.N18])" office:value-type="float" office:value="4" calcext:value-type="float">
            <text:p>4</text:p>
          </table:table-cell>
          <table:table-cell table:style-name="ce13" table:formula="of:=SUM([.O5:.O18])" office:value-type="float" office:value="2" calcext:value-type="float">
            <text:p>2</text:p>
          </table:table-cell>
          <table:table-cell table:style-name="ce13" table:formula="of:=SUM([.P5:.P18])" office:value-type="float" office:value="12" calcext:value-type="float">
            <text:p>12</text:p>
          </table:table-cell>
          <table:table-cell table:style-name="ce13" table:formula="of:=SUM([.Q5:.Q18])" office:value-type="float" office:value="7" calcext:value-type="float">
            <text:p>7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7" calcext:value-type="float">
            <text:p>7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0" calcext:value-type="float">
            <text:p>430</text:p>
          </table:table-cell>
          <table:table-cell table:style-name="ce16" table:formula="of:=SUM([.E5]+[.F5])" office:value-type="float" office:value="1402" calcext:value-type="float">
            <text:p>1402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90" calcext:value-type="float">
            <text:p>690</text:p>
          </table:table-cell>
          <table:table-cell table:style-name="ce16" table:formula="of:=SUM([.H5]+[.I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9" calcext:value-type="float">
            <text:p>739</text:p>
          </table:table-cell>
          <table:table-cell table:style-name="ce16" table:formula="of:=SUM([.E6]+[.F6])" office:value-type="float" office:value="2432" calcext:value-type="float">
            <text:p>2432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224" calcext:value-type="float">
            <text:p>1224</text:p>
          </table:table-cell>
          <table:table-cell table:style-name="ce16" table:formula="of:=SUM([.H6]+[.I6])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6]+[.L6])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table:formula="of:=SUM([.E7]+[.F7])" office:value-type="float" office:value="873" calcext:value-type="float">
            <text:p>87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table:formula="of:=SUM([.E8]+[.F8])" office:value-type="float" office:value="887" calcext:value-type="float">
            <text:p>88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39" calcext:value-type="float">
            <text:p>439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19" calcext:value-type="float">
            <text:p>181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851" calcext:value-type="float">
            <text:p>851</text:p>
          </table:table-cell>
          <table:table-cell table:style-name="ce16" table:formula="of:=SUM([.H9]+[.I9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71" calcext:value-type="float">
            <text:p>7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table:formula="of:=SUM([.E11]+[.F11])" office:value-type="float" office:value="1292" calcext:value-type="float">
            <text:p>129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12" calcext:value-type="float">
            <text:p>612</text:p>
          </table:table-cell>
          <table:table-cell table:style-name="ce16" table:formula="of:=SUM([.H11]+[.I11])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K11]+[.L11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E12]+[.F12])" office:value-type="float" office:value="1299" calcext:value-type="float">
            <text:p>1299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14" calcext:value-type="float">
            <text:p>614</text:p>
          </table:table-cell>
          <table:table-cell table:style-name="ce16" table:formula="of:=SUM([.H12]+[.I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8" calcext:value-type="float">
            <text:p>56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47" calcext:value-type="float">
            <text:p>247</text:p>
          </table:table-cell>
          <table:table-cell table:style-name="ce16" table:formula="of:=SUM([.H13]+[.I13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69" calcext:value-type="float">
            <text:p>96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43" calcext:value-type="float">
            <text:p>443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49" calcext:value-type="float">
            <text:p>74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43" calcext:value-type="float">
            <text:p>343</text:p>
          </table:table-cell>
          <table:table-cell table:style-name="ce16" table:formula="of:=SUM([.H15]+[.I15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5]+[.L15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4" calcext:value-type="float">
            <text:p>644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99" calcext:value-type="float">
            <text:p>299</text:p>
          </table:table-cell>
          <table:table-cell table:style-name="ce16" table:formula="of:=SUM([.H16]+[.I16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6" calcext:value-type="float">
            <text:p>296</text:p>
          </table:table-cell>
          <table:table-cell table:style-name="ce17" table:formula="of:=SUM([.E17]+[.F17])" office:value-type="float" office:value="888" calcext:value-type="float">
            <text:p>888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22" calcext:value-type="float">
            <text:p>422</text:p>
          </table:table-cell>
          <table:table-cell table:style-name="ce16" table:formula="of:=SUM([.H17]+[.I1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7]+[.L17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4" calcext:value-type="float">
            <text:p>214</text:p>
          </table:table-cell>
          <table:table-cell table:style-name="ce17" table:formula="of:=SUM([.E18]+[.F18])" office:value-type="float" office:value="614" calcext:value-type="float">
            <text:p>614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6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6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>
          <table:table-cell table:style-name="ce6">
            <draw:frame table:end-cell-address="人口異動統計表.T57" table:end-x="14.39mm" table:end-y="2.74mm" draw:z-index="1" draw:name="圖表 3" draw:style-name="gr1" svg:width="265.06mm" svg:height="115.98mm" svg:x="0.79mm" svg:y="5.2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6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人口異動統計表.T79" table:end-x="14.39mm" table:end-y="2.5mm" draw:z-index="2" draw:name="圖表 4" draw:style-name="gr1" svg:width="265.85mm" svg:height="113.08mm" svg:x="0mm" svg:y="5.84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8">
          <table:table-cell table:style-name="ce30" office:value-type="string" calcext:value-type="string" table:number-columns-spanned="13" table:number-rows-spanned="1">
            <text:p>彰化縣竹塘鄉107年6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0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223" calcext:value-type="float">
            <text:p>15223</text:p>
          </table:table-cell>
          <table:table-cell table:style-name="ce40" table:formula="of:=SUM([.C5:.C18])" office:value-type="float" office:value="15207" calcext:value-type="float">
            <text:p>15207</text:p>
          </table:table-cell>
          <table:table-cell table:style-name="ce45" table:formula="of:=([.B4]+[.C4])/2" office:value-type="float" office:value="15215" calcext:value-type="float">
            <text:p>15215</text:p>
          </table:table-cell>
          <table:table-cell table:style-name="ce47" table:formula="of:=SUM([.E5:.E18])" office:value-type="float" office:value="6" calcext:value-type="float">
            <text:p>6</text:p>
          </table:table-cell>
          <table:table-cell table:style-name="ce51" table:formula="of:=SUM([.F5:.F18])" office:value-type="float" office:value="5.71336658406932" calcext:value-type="float">
            <text:p>5.71 </text:p>
          </table:table-cell>
          <table:table-cell table:style-name="ce47" table:formula="of:=SUM([.G5:.G18])" office:value-type="float" office:value="12" calcext:value-type="float">
            <text:p>12</text:p>
          </table:table-cell>
          <table:table-cell table:style-name="ce51" table:formula="of:=SUM([.H5:.H18])" office:value-type="float" office:value="13.275557763627" calcext:value-type="float">
            <text:p>13.28 </text:p>
          </table:table-cell>
          <table:table-cell table:style-name="ce47" table:formula="of:=SUM([.I5:.I18])" office:value-type="float" office:value="5" calcext:value-type="float">
            <text:p>5</text:p>
          </table:table-cell>
          <table:table-cell table:style-name="ce51" table:formula="of:=SUM([.J5:.J18])" office:value-type="float" office:value="4.22481436018117" calcext:value-type="float">
            <text:p>4.22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" office:value-type="float" office:value="2.6753128031207" calcext:value-type="float">
            <text:p>2.68 </text:p>
          </table:table-cell>
          <table:table-cell table:style-name="ce51" table:formula="of:=SUM([.M5:.M18])" office:value-type="float" office:value="-12.734774192138" calcext:value-type="float">
            <text:p>-12.73 </text:p>
          </table:table-cell>
          <table:table-cell table:number-columns-repeated="1011"/>
        </table:table-row>
        <table:table-row table:style-name="ro12">
          <table:table-cell table:style-name="ce33" office:value-type="string" calcext:value-type="string">
            <text:p>竹元村</text:p>
          </table:table-cell>
          <table:table-cell table:style-name="ce41" office:value-type="float" office:value="1405" calcext:value-type="float">
            <text:p>1405</text:p>
          </table:table-cell>
          <table:table-cell table:style-name="ce41" office:value-type="float" office:value="1402" calcext:value-type="float">
            <text:p>1402</text:p>
          </table:table-cell>
          <table:table-cell table:style-name="ce41" table:formula="of:=([.B5]+[.C5])/2" office:value-type="float" office:value="1403.5" calcext:value-type="float">
            <text:p>140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12504453152832" calcext:value-type="float">
            <text:p>0.71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2504453152832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2.1375133594585" calcext:value-type="float">
            <text:p>-2.1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塘村</text:p>
          </table:table-cell>
          <table:table-cell table:style-name="ce41" office:value-type="float" office:value="2435" calcext:value-type="float">
            <text:p>2435</text:p>
          </table:table-cell>
          <table:table-cell table:style-name="ce41" office:value-type="float" office:value="2432" calcext:value-type="float">
            <text:p>2432</text:p>
          </table:table-cell>
          <table:table-cell table:style-name="ce41" table:formula="of:=([.B6]+[.C6])/2" office:value-type="float" office:value="2433.5" calcext:value-type="float">
            <text:p>243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0930758167249" calcext:value-type="float">
            <text:p>0.41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0930758167249" calcext:value-type="float">
            <text:p>0.4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1.23279227450175" calcext:value-type="float">
            <text:p>-1.2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小西村</text:p>
          </table:table-cell>
          <table:table-cell table:style-name="ce41" office:value-type="float" office:value="874" calcext:value-type="float">
            <text:p>874</text:p>
          </table:table-cell>
          <table:table-cell table:style-name="ce41" office:value-type="float" office:value="873" calcext:value-type="float">
            <text:p>873</text:p>
          </table:table-cell>
          <table:table-cell table:style-name="ce41" table:formula="of:=([.B7]+[.C7])/2" office:value-type="float" office:value="873.5" calcext:value-type="float">
            <text:p>873.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1.14481969089868" calcext:value-type="float">
            <text:p>-1.1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民靖村</text:p>
          </table:table-cell>
          <table:table-cell table:style-name="ce41" office:value-type="float" office:value="892" calcext:value-type="float">
            <text:p>892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table:formula="of:=([.B8]+[.C8])/2" office:value-type="float" office:value="889.5" calcext:value-type="float">
            <text:p>889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2422709387296" calcext:value-type="float">
            <text:p>1.12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2422709387296" calcext:value-type="float">
            <text:p>1.1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5.62113546936481" calcext:value-type="float">
            <text:p>-5.6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五庄村</text:p>
          </table:table-cell>
          <table:table-cell table:style-name="ce41" office:value-type="float" office:value="1823" calcext:value-type="float">
            <text:p>1823</text:p>
          </table:table-cell>
          <table:table-cell table:style-name="ce41" office:value-type="float" office:value="1819" calcext:value-type="float">
            <text:p>1819</text:p>
          </table:table-cell>
          <table:table-cell table:style-name="ce41" table:formula="of:=([.B9]+[.C9])/2" office:value-type="float" office:value="1821" calcext:value-type="float">
            <text:p>182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9]*1000/[.D9]" office:value-type="float" office:value="0.549148819330038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2.19659527732015" calcext:value-type="float">
            <text:p>-2.2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樹腳村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table:formula="of:=([.B10]+[.C10])/2" office:value-type="float" office:value="771.5" calcext:value-type="float">
            <text:p>771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1.29617627997408" calcext:value-type="float">
            <text:p>-1.3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田頭村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office:value-type="float" office:value="1292" calcext:value-type="float">
            <text:p>1292</text:p>
          </table:table-cell>
          <table:table-cell table:style-name="ce41" table:formula="of:=([.B11]+[.C11])/2" office:value-type="float" office:value="1288.5" calcext:value-type="float">
            <text:p>1288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1]*1000/[.D11]" office:value-type="float" office:value="1.55219247186651" calcext:value-type="float">
            <text:p>1.55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6096235933256" calcext:value-type="float">
            <text:p>0.78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1]*1000/[.D11]" office:value-type="float" office:value="1.55219247186651" calcext:value-type="float">
            <text:p>1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5.43267365153279" calcext:value-type="float">
            <text:p>5.4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新廣村</text:p>
          </table:table-cell>
          <table:table-cell table:style-name="ce41" office:value-type="float" office:value="1305" calcext:value-type="float">
            <text:p>1305</text:p>
          </table:table-cell>
          <table:table-cell table:style-name="ce41" office:value-type="float" office:value="1299" calcext:value-type="float">
            <text:p>1299</text:p>
          </table:table-cell>
          <table:table-cell table:style-name="ce41" table:formula="of:=([.B12]+[.C12])/2" office:value-type="float" office:value="1302" calcext:value-type="float">
            <text:p>130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68049155145929" calcext:value-type="float">
            <text:p>0.7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4.60829493087558" calcext:value-type="float">
            <text:p>-4.61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溪墘村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table:formula="of:=([.B13]+[.C13])/2" office:value-type="float" office:value="566.5" calcext:value-type="float">
            <text:p>566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5.29567519858782" calcext:value-type="float">
            <text:p>5.3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林村</text:p>
          </table:table-cell>
          <table:table-cell table:number-columns-repeated="2" table:style-name="ce41" office:value-type="float" office:value="969" calcext:value-type="float">
            <text:p>969</text:p>
          </table:table-cell>
          <table:table-cell table:style-name="ce41" table:formula="of:=([.B14]+[.C14])/2" office:value-type="float" office:value="969" calcext:value-type="float">
            <text:p>96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3199174406605" calcext:value-type="float">
            <text:p>1.0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土庫村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table:formula="of:=([.B15]+[.C15])/2" office:value-type="float" office:value="748" calcext:value-type="float">
            <text:p>74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3689839572193" calcext:value-type="float">
            <text:p>1.3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2.67379679144385" calcext:value-type="float">
            <text:p>2.67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內新村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table:formula="of:=([.B16]+[.C16])/2" office:value-type="float" office:value="645.5" calcext:value-type="float">
            <text:p>64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6]*1000/[.D16]" office:value-type="float" office:value="3.09837335398916" calcext:value-type="float">
            <text:p>3.10 </text:p>
          </table:table-cell>
          <table:table-cell table:style-name="ce61" office:value-type="float" office:value="1" calcext:value-type="float">
            <text:p>1 </text:p>
          </table:table-cell>
          <table:table-cell table:style-name="ce52" table:formula="of:=[.I16]*1000/[.D16]" office:value-type="float" office:value="1.54918667699458" calcext:value-type="float">
            <text:p>1.5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6]*1000/[.D16]" office:value-type="float" office:value="1.54918667699458" calcext:value-type="float">
            <text:p>1.55 </text:p>
          </table:table-cell>
          <table:table-cell table:style-name="ce64" table:formula="of:=([.C16]-[.B16])/[.D16]*1000" office:value-type="float" office:value="-4.64756003098373" calcext:value-type="float">
            <text:p>-4.65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長安村</text:p>
          </table:table-cell>
          <table:table-cell table:number-columns-repeated="2" table:style-name="ce41" office:value-type="float" office:value="888" calcext:value-type="float">
            <text:p>888</text:p>
          </table:table-cell>
          <table:table-cell table:style-name="ce41" table:formula="of:=([.B17]+[.C17])/2" office:value-type="float" office:value="888" calcext:value-type="float">
            <text:p>88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7]*1000/[.D17]" office:value-type="float" office:value="2.25225225225225" calcext:value-type="float">
            <text:p>2.2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7]*1000/[.D17]" office:value-type="float" office:value="1.12612612612613" calcext:value-type="float">
            <text:p>1.13 </text:p>
          </table:table-cell>
          <table:table-cell table:style-name="ce64" table:formula="of:=([.C17]-[.B17])/[.D1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永安村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table:formula="of:=([.B18]+[.C18])/2" office:value-type="float" office:value="615" calcext:value-type="float">
            <text:p>61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6260162601626" calcext:value-type="float">
            <text:p>1.63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260162601626" calcext:value-type="float">
            <text:p>1.6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3.2520325203252" calcext:value-type="float">
            <text:p>-3.25 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7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7">
            <draw:frame table:end-cell-address="'粗出生、死亡、結婚、離婚率'.N56" table:end-x="4.88mm" table:end-y="3.74mm" draw:z-index="2" draw:name="圖表 6" draw:style-name="gr1" svg:width="233.23mm" svg:height="170.29mm" svg:x="0mm" svg:y="2.27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7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4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5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5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9]+[.F9]" office:value-type="float" office:value="15207" calcext:value-type="float">
            <text:p>15207</text:p>
          </table:table-cell>
          <table:table-cell table:style-name="ce79" office:value-type="float" office:value="7989" calcext:value-type="float">
            <text:p>7989</text:p>
          </table:table-cell>
          <table:table-cell table:style-name="ce81" office:value-type="float" office:value="7218" calcext:value-type="float">
            <text:p>7218</text:p>
          </table:table-cell>
          <table:table-cell table:style-name="ce83" table:formula="of:=[.H9]+[.I9]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9]+[.L9]" office:value-type="float" office:value="41" calcext:value-type="float">
            <text:p>41</text:p>
          </table:table-cell>
          <table:table-cell table:style-name="ce79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9]+[.R9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6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44mm" svg:height="91.9mm" svg:x="3.37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44mm" svg:height="91.9mm" svg:x="3.37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6" table:number-rows-repeated="40">
          <table:table-cell table:style-name="ce71" table:number-columns-repeated="20"/>
          <table:table-cell table:number-columns-repeated="100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 style:data-style-name="N2" text:time-value="18:29:44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9-30T18:30:05.309000000</dc:date>
    <meta:print-date>2017-09-08T04:54:09Z</meta:print-date>
    <meta:editing-duration>PT8H19M21S</meta:editing-duration>
    <meta:editing-cycles>39</meta:editing-cycles>
    <meta:document-statistic meta:table-count="3" meta:cell-count="71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5cm" svg:width="23.357cm" svg:height="13.058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1">
                <text:p>31</text:p>
                <draw:g>
                  <svg:desc>人口異動統計表.G4:人口異動統計表.G18</svg:desc>
                </draw:g>
              </table:table-cell>
              <table:table-cell office:value-type="float" office:value="41">
                <text:p>41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6">
                <text:p>6</text:p>
                <draw:g>
                  <svg:desc>人口異動統計表.M4:人口異動統計表.M18</svg:desc>
                </draw:g>
              </table:table-cell>
              <table:table-cell office:value-type="float" office:value="12">
                <text:p>12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6cm" xlink:href=".." xlink:type="simple" chart:class="chart:bar" chart:style-name="ch1">
        <chart:legend chart:legend-position="end" svg:x="20.277cm" svg:y="6.948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4cm" svg:width="19.798cm" svg:height="16.828cm">
          <chartooo:coordinate-region svg:x="1.256cm" svg:y="0.357cm" svg:width="18.7cm" svg:height="15.8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12504453152832">
                <text:p>0.712504453152832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2504453152832">
                <text:p>0.712504453152832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2.1375133594585">
                <text:p>-2.1375133594585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0930758167249">
                <text:p>0.410930758167249</text:p>
              </table:table-cell>
              <table:table-cell office:value-type="float" office:value="0">
                <text:p>0</text:p>
              </table:table-cell>
              <table:table-cell office:value-type="float" office:value="0.410930758167249">
                <text:p>0.410930758167249</text:p>
              </table:table-cell>
              <table:table-cell office:value-type="float" office:value="0">
                <text:p>0</text:p>
              </table:table-cell>
              <table:table-cell office:value-type="float" office:value="-1.23279227450175">
                <text:p>-1.2327922745017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4481969089868">
                <text:p>-1.14481969089868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2422709387296">
                <text:p>1.12422709387296</text:p>
              </table:table-cell>
              <table:table-cell office:value-type="float" office:value="1.12422709387296">
                <text:p>1.12422709387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62113546936481">
                <text:p>-5.6211354693648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.549148819330038">
                <text:p>0.5491488193300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9659527732015">
                <text:p>-2.1965952773201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29617627997408">
                <text:p>-1.29617627997408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.55219247186651">
                <text:p>1.55219247186651</text:p>
              </table:table-cell>
              <table:table-cell office:value-type="float" office:value="0.776096235933256">
                <text:p>0.776096235933256</text:p>
              </table:table-cell>
              <table:table-cell office:value-type="float" office:value="1.55219247186651">
                <text:p>1.55219247186651</text:p>
              </table:table-cell>
              <table:table-cell office:value-type="float" office:value="0">
                <text:p>0</text:p>
              </table:table-cell>
              <table:table-cell office:value-type="float" office:value="5.43267365153279">
                <text:p>5.43267365153279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.768049155145929">
                <text:p>0.768049155145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60829493087558">
                <text:p>-4.60829493087558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567519858782">
                <text:p>5.2956751985878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.03199174406605">
                <text:p>1.031991744066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3689839572193">
                <text:p>1.33689839572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7379679144385">
                <text:p>2.67379679144385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3.09837335398916">
                <text:p>3.09837335398916</text:p>
              </table:table-cell>
              <table:table-cell office:value-type="float" office:value="1.54918667699458">
                <text:p>1.54918667699458</text:p>
              </table:table-cell>
              <table:table-cell office:value-type="float" office:value="1.54918667699458">
                <text:p>1.54918667699458</text:p>
              </table:table-cell>
              <table:table-cell office:value-type="float" office:value="-4.64756003098373">
                <text:p>-4.6475600309837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.25225225225225">
                <text:p>2.25225225225225</text:p>
              </table:table-cell>
              <table:table-cell office:value-type="float" office:value="0">
                <text:p>0</text:p>
              </table:table-cell>
              <table:table-cell office:value-type="float" office:value="1.12612612612613">
                <text:p>1.12612612612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6260162601626">
                <text:p>1.6260162601626</text:p>
              </table:table-cell>
              <table:table-cell office:value-type="float" office:value="1.6260162601626">
                <text:p>1.62601626016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2520325203252">
                <text:p>-3.25203252032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8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799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