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8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5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6" calcext:value-type="float">
            <text:p>4616</text:p>
          </table:table-cell>
          <table:table-cell table:style-name="ce13" table:formula="of:=SUM([.D5:.D18])" office:value-type="float" office:value="15223" calcext:value-type="float">
            <text:p>15223</text:p>
          </table:table-cell>
          <table:table-cell table:style-name="ce19" table:formula="of:=SUM([.E5:.E18])" office:value-type="float" office:value="8002" calcext:value-type="float">
            <text:p>8002</text:p>
          </table:table-cell>
          <table:table-cell table:style-name="ce13" table:formula="of:=SUM([.F5:.F18])" office:value-type="float" office:value="7221" calcext:value-type="float">
            <text:p>7221</text:p>
          </table:table-cell>
          <table:table-cell table:style-name="ce16" table:formula="of:=SUM([.G5:.G18])" office:value-type="float" office:value="43" calcext:value-type="float">
            <text:p>43</text:p>
          </table:table-cell>
          <table:table-cell table:style-name="ce13" table:formula="of:=SUM([.H5:.H18])" office:value-type="float" office:value="19" calcext:value-type="float">
            <text:p>19</text:p>
          </table:table-cell>
          <table:table-cell table:style-name="ce13" table:formula="of:=SUM([.I5:.I18])" office:value-type="float" office:value="24" calcext:value-type="float">
            <text:p>24</text:p>
          </table:table-cell>
          <table:table-cell table:style-name="ce13" table:formula="of:=SUM([.J5:.J18])" office:value-type="float" office:value="50" calcext:value-type="float">
            <text:p>50</text:p>
          </table:table-cell>
          <table:table-cell table:style-name="ce13" table:formula="of:=SUM([.K5:.K18])" office:value-type="float" office:value="20" calcext:value-type="float">
            <text:p>20</text:p>
          </table:table-cell>
          <table:table-cell table:style-name="ce13" table:formula="of:=SUM([.L5:.L18])" office:value-type="float" office:value="30" calcext:value-type="float">
            <text:p>30</text:p>
          </table:table-cell>
          <table:table-cell table:style-name="ce13" table:formula="of:=SUM([.M5:.M18])" office:value-type="float" office:value="8" calcext:value-type="float">
            <text:p>8</text:p>
          </table:table-cell>
          <table:table-cell table:style-name="ce13" table:formula="of:=SUM([.N5:.N18])" office:value-type="float" office:value="5" calcext:value-type="float">
            <text:p>5</text:p>
          </table:table-cell>
          <table:table-cell table:style-name="ce13" table:formula="of:=SUM([.O5:.O18])" office:value-type="float" office:value="3" calcext:value-type="float">
            <text:p>3</text:p>
          </table:table-cell>
          <table:table-cell table:style-name="ce13" table:formula="of:=SUM([.P5:.P18])" office:value-type="float" office:value="16" calcext:value-type="float">
            <text:p>16</text:p>
          </table:table-cell>
          <table:table-cell table:style-name="ce13" table:formula="of:=SUM([.Q5:.Q18])" office:value-type="float" office:value="10" calcext:value-type="float">
            <text:p>10</text:p>
          </table:table-cell>
          <table:table-cell table:style-name="ce13" table:formula="of:=SUM([.R5:.R18])" office:value-type="float" office:value="6" calcext:value-type="float">
            <text:p>6</text:p>
          </table:table-cell>
          <table:table-cell table:style-name="ce13" table:formula="of:=SUM([.S5:.S18])" office:value-type="float" office:value="5" calcext:value-type="float">
            <text:p>5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E5]+[.F5])" office:value-type="float" office:value="1405" calcext:value-type="float">
            <text:p>1405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91" calcext:value-type="float">
            <text:p>691</text:p>
          </table:table-cell>
          <table:table-cell table:style-name="ce16" table:formula="of:=SUM([.H5]+[.I5])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table:formula="of:=SUM([.K5]+[.L5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8" calcext:value-type="float">
            <text:p>738</text:p>
          </table:table-cell>
          <table:table-cell table:style-name="ce16" table:formula="of:=SUM([.E6]+[.F6])" office:value-type="float" office:value="2435" calcext:value-type="float">
            <text:p>2435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1225" calcext:value-type="float">
            <text:p>1225</text:p>
          </table:table-cell>
          <table:table-cell table:style-name="ce16" table:formula="of:=SUM([.H6]+[.I6])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6]+[.L6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6]+[.O6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table:formula="of:=SUM([.E7]+[.F7])" office:value-type="float" office:value="874" calcext:value-type="float">
            <text:p>87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7]+[.O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table:formula="of:=SUM([.E8]+[.F8])" office:value-type="float" office:value="892" calcext:value-type="float">
            <text:p>89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43" calcext:value-type="float">
            <text:p>443</text:p>
          </table:table-cell>
          <table:table-cell table:style-name="ce16" table:formula="of:=SUM([.H8]+[.I8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8]+[.L8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6" table:formula="of:=SUM([.E9]+[.F9])" office:value-type="float" office:value="1823" calcext:value-type="float">
            <text:p>1823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852" calcext:value-type="float">
            <text:p>852</text:p>
          </table:table-cell>
          <table:table-cell table:style-name="ce16" table:formula="of:=SUM([.H9]+[.I9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9]+[.L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table:formula="of:=SUM([.E10]+[.F10])" office:value-type="float" office:value="772" calcext:value-type="float">
            <text:p>77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table:formula="of:=SUM([.H10]+[.I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table:formula="of:=SUM([.E11]+[.F11])" office:value-type="float" office:value="1285" calcext:value-type="float">
            <text:p>128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09" calcext:value-type="float">
            <text:p>609</text:p>
          </table:table-cell>
          <table:table-cell table:style-name="ce16" table:formula="of:=SUM([.H11]+[.I11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1]+[.L11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E12]+[.F12])" office:value-type="float" office:value="1305" calcext:value-type="float">
            <text:p>130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19" calcext:value-type="float">
            <text:p>619</text:p>
          </table:table-cell>
          <table:table-cell table:style-name="ce16" table:formula="of:=SUM([.H12]+[.I12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2]+[.L12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5" calcext:value-type="float">
            <text:p>565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table:formula="of:=SUM([.H13]+[.I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69" calcext:value-type="float">
            <text:p>969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42" calcext:value-type="float">
            <text:p>442</text:p>
          </table:table-cell>
          <table:table-cell table:style-name="ce16" table:formula="of:=SUM([.H14]+[.I14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4]+[.L14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formula="of:=SUM([.N14]+[.O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47" calcext:value-type="float">
            <text:p>747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41" calcext:value-type="float">
            <text:p>341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5]+[.O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7" calcext:value-type="float">
            <text:p>64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99" calcext:value-type="float">
            <text:p>299</text:p>
          </table:table-cell>
          <table:table-cell table:style-name="ce16" table:formula="of:=SUM([.H16]+[.I16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6]+[.L16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6" calcext:value-type="float">
            <text:p>296</text:p>
          </table:table-cell>
          <table:table-cell table:style-name="ce17" table:formula="of:=SUM([.E17]+[.F17])" office:value-type="float" office:value="888" calcext:value-type="float">
            <text:p>888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20" calcext:value-type="float">
            <text:p>420</text:p>
          </table:table-cell>
          <table:table-cell table:style-name="ce16" table:formula="of:=SUM([.H17]+[.I17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K17]+[.L17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7]+[.O17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4" calcext:value-type="float">
            <text:p>214</text:p>
          </table:table-cell>
          <table:table-cell table:style-name="ce17" table:formula="of:=SUM([.E18]+[.F18])" office:value-type="float" office:value="616" calcext:value-type="float">
            <text:p>61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73" calcext:value-type="float">
            <text:p>273</text:p>
          </table:table-cell>
          <table:table-cell table:style-name="ce16" table:formula="of:=SUM([.H18]+[.I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6">
            <draw:frame table:end-cell-address="人口異動統計表.T39" table:end-x="14.83mm" table:end-y="6.95mm" draw:z-index="0" draw:name="圖表 2" draw:style-name="gr1" svg:width="265.23mm" svg:height="141.98mm" svg:x="1.06mm" svg:y="9.08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6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6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>
          <table:table-cell table:style-name="ce6">
            <draw:frame table:end-cell-address="人口異動統計表.T57" table:end-x="14.39mm" table:end-y="2.74mm" draw:z-index="1" draw:name="圖表 3" draw:style-name="gr1" svg:width="265.06mm" svg:height="116.14mm" svg:x="0.79mm" svg:y="5.2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6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frame table:end-cell-address="人口異動統計表.T79" table:end-x="14.39mm" table:end-y="2.5mm" draw:z-index="2" draw:name="圖表 4" draw:style-name="gr1" svg:width="265.85mm" svg:height="113.1mm" svg:x="0mm" svg:y="5.98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8">
          <table:table-cell table:style-name="ce30" office:value-type="string" calcext:value-type="string" table:number-columns-spanned="13" table:number-rows-spanned="1">
            <text:p>彰化縣竹塘鄉107年5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0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238" calcext:value-type="float">
            <text:p>15238</text:p>
          </table:table-cell>
          <table:table-cell table:style-name="ce40" table:formula="of:=SUM([.C5:.C18])" office:value-type="float" office:value="15223" calcext:value-type="float">
            <text:p>15223</text:p>
          </table:table-cell>
          <table:table-cell table:style-name="ce45" table:formula="of:=([.B4]+[.C4])/2" office:value-type="float" office:value="15230.5" calcext:value-type="float">
            <text:p>15230.5</text:p>
          </table:table-cell>
          <table:table-cell table:style-name="ce47" table:formula="of:=SUM([.E5:.E18])" office:value-type="float" office:value="8" calcext:value-type="float">
            <text:p>8</text:p>
          </table:table-cell>
          <table:table-cell table:style-name="ce51" table:formula="of:=SUM([.F5:.F18])" office:value-type="float" office:value="7.22360159539826" calcext:value-type="float">
            <text:p>7.22 </text:p>
          </table:table-cell>
          <table:table-cell table:style-name="ce47" table:formula="of:=SUM([.G5:.G18])" office:value-type="float" office:value="16" calcext:value-type="float">
            <text:p>16</text:p>
          </table:table-cell>
          <table:table-cell table:style-name="ce51" table:formula="of:=SUM([.H5:.H18])" office:value-type="float" office:value="16.2979817699656" calcext:value-type="float">
            <text:p>16.30 </text:p>
          </table:table-cell>
          <table:table-cell table:style-name="ce47" table:formula="of:=SUM([.I5:.I18])" office:value-type="float" office:value="5" calcext:value-type="float">
            <text:p>5</text:p>
          </table:table-cell>
          <table:table-cell table:style-name="ce51" table:formula="of:=SUM([.J5:.J18])" office:value-type="float" office:value="4.21779847417418" calcext:value-type="float">
            <text:p>4.22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" office:value-type="float" office:value="2.66895135857883" calcext:value-type="float">
            <text:p>2.67 </text:p>
          </table:table-cell>
          <table:table-cell table:style-name="ce51" table:formula="of:=SUM([.M5:.M18])" office:value-type="float" office:value="-12.6948100104335" calcext:value-type="float">
            <text:p>-12.69 </text:p>
          </table:table-cell>
          <table:table-cell table:number-columns-repeated="1011"/>
        </table:table-row>
        <table:table-row table:style-name="ro12">
          <table:table-cell table:style-name="ce33" office:value-type="string" calcext:value-type="string">
            <text:p>竹元村</text:p>
          </table:table-cell>
          <table:table-cell table:style-name="ce41" office:value-type="float" office:value="1404" calcext:value-type="float">
            <text:p>1404</text:p>
          </table:table-cell>
          <table:table-cell table:style-name="ce41" office:value-type="float" office:value="1405" calcext:value-type="float">
            <text:p>1405</text:p>
          </table:table-cell>
          <table:table-cell table:style-name="ce41" table:formula="of:=([.B5]+[.C5])/2" office:value-type="float" office:value="1404.5" calcext:value-type="float">
            <text:p>140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11997152011392" calcext:value-type="float">
            <text:p>0.71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1997152011392" calcext:value-type="float">
            <text:p>0.71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0.711997152011392" calcext:value-type="float">
            <text:p>0.71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塘村</text:p>
          </table:table-cell>
          <table:table-cell table:style-name="ce41" office:value-type="float" office:value="2439" calcext:value-type="float">
            <text:p>2439</text:p>
          </table:table-cell>
          <table:table-cell table:style-name="ce41" office:value-type="float" office:value="2435" calcext:value-type="float">
            <text:p>2435</text:p>
          </table:table-cell>
          <table:table-cell table:style-name="ce41" table:formula="of:=([.B6]+[.C6])/2" office:value-type="float" office:value="2437" calcext:value-type="float">
            <text:p>2437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6]*1000/[.D6]" office:value-type="float" office:value="0.820681165367255" calcext:value-type="float">
            <text:p>0.82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6]*1000/[.D6]" office:value-type="float" office:value="1.23102174805088" calcext:value-type="float">
            <text:p>1.23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0340582683627" calcext:value-type="float">
            <text:p>0.4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-1.64136233073451" calcext:value-type="float">
            <text:p>-1.6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小西村</text:p>
          </table:table-cell>
          <table:table-cell table:number-columns-repeated="2" table:style-name="ce41" office:value-type="float" office:value="874" calcext:value-type="float">
            <text:p>874</text:p>
          </table:table-cell>
          <table:table-cell table:style-name="ce41" table:formula="of:=([.B7]+[.C7])/2" office:value-type="float" office:value="874" calcext:value-type="float">
            <text:p>874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7]*1000/[.D7]" office:value-type="float" office:value="3.4324942791762" calcext:value-type="float">
            <text:p>3.43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民靖村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892" calcext:value-type="float">
            <text:p>892</text:p>
          </table:table-cell>
          <table:table-cell table:style-name="ce41" table:formula="of:=([.B8]+[.C8])/2" office:value-type="float" office:value="893.5" calcext:value-type="float">
            <text:p>89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1919418019026" calcext:value-type="float">
            <text:p>1.1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3.35758254057079" calcext:value-type="float">
            <text:p>-3.36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五庄村</text:p>
          </table:table-cell>
          <table:table-cell table:style-name="ce41" office:value-type="float" office:value="1821" calcext:value-type="float">
            <text:p>1821</text:p>
          </table:table-cell>
          <table:table-cell table:style-name="ce41" office:value-type="float" office:value="1823" calcext:value-type="float">
            <text:p>1823</text:p>
          </table:table-cell>
          <table:table-cell table:style-name="ce41" table:formula="of:=([.B9]+[.C9])/2" office:value-type="float" office:value="1822" calcext:value-type="float">
            <text:p>182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09769484083425" calcext:value-type="float">
            <text:p>1.1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1.09769484083425" calcext:value-type="float">
            <text:p>1.1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樹腳村</text:p>
          </table:table-cell>
          <table:table-cell table:style-name="ce41" office:value-type="float" office:value="775" calcext:value-type="float">
            <text:p>775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table:formula="of:=([.B10]+[.C10])/2" office:value-type="float" office:value="773.5" calcext:value-type="float">
            <text:p>77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29282482223659" calcext:value-type="float">
            <text:p>1.29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3.87847446670976" calcext:value-type="float">
            <text:p>-3.88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田頭村</text:p>
          </table:table-cell>
          <table:table-cell table:style-name="ce41" office:value-type="float" office:value="1286" calcext:value-type="float">
            <text:p>1286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table:formula="of:=([.B11]+[.C11])/2" office:value-type="float" office:value="1285.5" calcext:value-type="float">
            <text:p>1285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7907429015947" calcext:value-type="float">
            <text:p>0.78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7907429015947" calcext:value-type="float">
            <text:p>0.78 </text:p>
          </table:table-cell>
          <table:table-cell table:style-name="ce60" office:value-type="float" office:value="2" calcext:value-type="float">
            <text:p>2 </text:p>
          </table:table-cell>
          <table:table-cell table:style-name="ce52" table:formula="of:=[.I11]*1000/[.D11]" office:value-type="float" office:value="1.55581485803189" calcext:value-type="float">
            <text:p>1.5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0.777907429015947" calcext:value-type="float">
            <text:p>-0.78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新廣村</text:p>
          </table:table-cell>
          <table:table-cell table:style-name="ce41" office:value-type="float" office:value="1311" calcext:value-type="float">
            <text:p>1311</text:p>
          </table:table-cell>
          <table:table-cell table:style-name="ce41" office:value-type="float" office:value="1305" calcext:value-type="float">
            <text:p>1305</text:p>
          </table:table-cell>
          <table:table-cell table:style-name="ce41" table:formula="of:=([.B12]+[.C12])/2" office:value-type="float" office:value="1308" calcext:value-type="float">
            <text:p>130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2]*1000/[.D12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4.58715596330275" calcext:value-type="float">
            <text:p>-4.59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溪墘村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table:formula="of:=([.B13]+[.C13])/2" office:value-type="float" office:value="562.5" calcext:value-type="float">
            <text:p>562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3]*1000/[.D13]" office:value-type="float" office:value="3.55555555555556" calcext:value-type="float">
            <text:p>3.5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8.88888888888889" calcext:value-type="float">
            <text:p>8.89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林村</text:p>
          </table:table-cell>
          <table:table-cell table:style-name="ce41" office:value-type="float" office:value="972" calcext:value-type="float">
            <text:p>972</text:p>
          </table:table-cell>
          <table:table-cell table:style-name="ce41" office:value-type="float" office:value="969" calcext:value-type="float">
            <text:p>969</text:p>
          </table:table-cell>
          <table:table-cell table:style-name="ce41" table:formula="of:=([.B14]+[.C14])/2" office:value-type="float" office:value="970.5" calcext:value-type="float">
            <text:p>97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4]*1000/[.D14]" office:value-type="float" office:value="1.03039670273055" calcext:value-type="float">
            <text:p>1.03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4]*1000/[.D14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3.09119010819165" calcext:value-type="float">
            <text:p>-3.09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土庫村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table:formula="of:=([.B15]+[.C15])/2" office:value-type="float" office:value="748.5" calcext:value-type="float">
            <text:p>748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5]*1000/[.D15]" office:value-type="float" office:value="1.33600534402138" calcext:value-type="float">
            <text:p>1.34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5]*1000/[.D15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4.00801603206413" calcext:value-type="float">
            <text:p>-4.01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內新村</text:p>
          </table:table-cell>
          <table:table-cell table:style-name="ce41" office:value-type="float" office:value="652" calcext:value-type="float">
            <text:p>652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table:formula="of:=([.B16]+[.C16])/2" office:value-type="float" office:value="649.5" calcext:value-type="float">
            <text:p>649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6]*1000/[.D16]" office:value-type="float" office:value="3.07929176289453" calcext:value-type="float">
            <text:p>3.08 </text:p>
          </table:table-cell>
          <table:table-cell table:style-name="ce61" office:value-type="float" office:value="1" calcext:value-type="float">
            <text:p>1 </text:p>
          </table:table-cell>
          <table:table-cell table:style-name="ce52" table:formula="of:=[.I16]*1000/[.D16]" office:value-type="float" office:value="1.53964588144727" calcext:value-type="float">
            <text:p>1.54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6]*1000/[.D16]" office:value-type="float" office:value="1.53964588144727" calcext:value-type="float">
            <text:p>1.54 </text:p>
          </table:table-cell>
          <table:table-cell table:style-name="ce64" table:formula="of:=([.C16]-[.B16])/[.D16]*1000" office:value-type="float" office:value="-7.69822940723634" calcext:value-type="float">
            <text:p>-7.7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長安村</text:p>
          </table:table-cell>
          <table:table-cell table:style-name="ce41" office:value-type="float" office:value="883" calcext:value-type="float">
            <text:p>883</text:p>
          </table:table-cell>
          <table:table-cell table:style-name="ce41" office:value-type="float" office:value="888" calcext:value-type="float">
            <text:p>888</text:p>
          </table:table-cell>
          <table:table-cell table:style-name="ce41" table:formula="of:=([.B17]+[.C17])/2" office:value-type="float" office:value="885.5" calcext:value-type="float">
            <text:p>885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7]*1000/[.D17]" office:value-type="float" office:value="2.25861095426313" calcext:value-type="float">
            <text:p>2.26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7]*1000/[.D17]" office:value-type="float" office:value="1.12930547713156" calcext:value-type="float">
            <text:p>1.13 </text:p>
          </table:table-cell>
          <table:table-cell table:style-name="ce64" table:formula="of:=([.C17]-[.B17])/[.D17]*1000" office:value-type="float" office:value="5.64652738565782" calcext:value-type="float">
            <text:p>5.65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永安村</text:p>
          </table:table-cell>
          <table:table-cell table:number-columns-repeated="2" table:style-name="ce41" office:value-type="float" office:value="616" calcext:value-type="float">
            <text:p>616</text:p>
          </table:table-cell>
          <table:table-cell table:style-name="ce41" table:formula="of:=([.B18]+[.C18])/2" office:value-type="float" office:value="616" calcext:value-type="float">
            <text:p>61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7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7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7">
            <draw:frame table:end-cell-address="'粗出生、死亡、結婚、離婚率'.N56" table:end-x="4.88mm" table:end-y="3.74mm" draw:z-index="2" draw:name="圖表 6" draw:style-name="gr1" svg:width="233.23mm" svg:height="170.37mm" svg:x="0mm" svg:y="2.19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7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4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5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5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7" table:formula="of:=[.E8]+[.F8]" office:value-type="float" office:value="15223" calcext:value-type="float">
            <text:p>15223</text:p>
          </table:table-cell>
          <table:table-cell table:style-name="ce79" office:value-type="float" office:value="8002" calcext:value-type="float">
            <text:p>8002</text:p>
          </table:table-cell>
          <table:table-cell table:style-name="ce81" office:value-type="float" office:value="7221" calcext:value-type="float">
            <text:p>7221</text:p>
          </table:table-cell>
          <table:table-cell table:style-name="ce83" table:formula="of:=[.H8]+[.I8]" office:value-type="float" office:value="43" calcext:value-type="float">
            <text:p>43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8]+[.L8]" office:value-type="float" office:value="50" calcext:value-type="float">
            <text:p>5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30" calcext:value-type="float">
            <text:p>30</text:p>
          </table:table-cell>
          <table:table-cell table:style-name="ce83" table:formula="of:=[.N8]+[.O8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8]+[.R8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6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52mm" svg:height="91.9mm" svg:x="3.29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52mm" svg:height="91.9mm" svg:x="3.29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6" table:number-rows-repeated="40">
          <table:table-cell table:style-name="ce71" table:number-columns-repeated="20"/>
          <table:table-cell table:number-columns-repeated="100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 style:data-style-name="N2" text:time-value="18:02:10.3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6-01T18:25:11.720000000</dc:date>
    <meta:print-date>2017-09-08T04:54:09Z</meta:print-date>
    <meta:editing-duration>PT6H36M28S</meta:editing-duration>
    <meta:editing-cycles>33</meta:editing-cycles>
    <meta:document-statistic meta:table-count="3" meta:cell-count="69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43">
                <text:p>43</text:p>
                <draw:g>
                  <svg:desc>人口異動統計表.G4:人口異動統計表.G18</svg:desc>
                </draw:g>
              </table:table-cell>
              <table:table-cell office:value-type="float" office:value="50">
                <text:p>50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8">
                <text:p>8</text:p>
                <draw:g>
                  <svg:desc>人口異動統計表.M4:人口異動統計表.M18</svg:desc>
                </draw:g>
              </table:table-cell>
              <table:table-cell office:value-type="float" office:value="16">
                <text:p>16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5">
                <text:p>5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6cm" xlink:href=".." xlink:type="simple" chart:class="chart:bar" chart:style-name="ch1">
        <chart:legend chart:legend-position="end" svg:x="20.277cm" svg:y="6.948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4cm" svg:width="19.988cm" svg:height="16.828cm">
          <chartooo:coordinate-region svg:x="1.256cm" svg:y="0.357cm" svg:width="18.7cm" svg:height="15.8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11997152011392">
                <text:p>0.711997152011392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1997152011392">
                <text:p>0.711997152011392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0.711997152011392">
                <text:p>0.711997152011392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820681165367255">
                <text:p>0.820681165367255</text:p>
              </table:table-cell>
              <table:table-cell office:value-type="float" office:value="1.23102174805088">
                <text:p>1.23102174805088</text:p>
              </table:table-cell>
              <table:table-cell office:value-type="float" office:value="0.410340582683627">
                <text:p>0.410340582683627</text:p>
              </table:table-cell>
              <table:table-cell office:value-type="float" office:value="0">
                <text:p>0</text:p>
              </table:table-cell>
              <table:table-cell office:value-type="float" office:value="-1.64136233073451">
                <text:p>-1.6413623307345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3.4324942791762">
                <text:p>3.4324942791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.11919418019026">
                <text:p>1.11919418019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35758254057079">
                <text:p>-3.35758254057079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.09769484083425">
                <text:p>1.09769484083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9769484083425">
                <text:p>1.09769484083425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29282482223659">
                <text:p>1.292824822236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87847446670976">
                <text:p>-3.87847446670976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7907429015947">
                <text:p>0.777907429015947</text:p>
              </table:table-cell>
              <table:table-cell office:value-type="float" office:value="0.777907429015947">
                <text:p>0.777907429015947</text:p>
              </table:table-cell>
              <table:table-cell office:value-type="float" office:value="1.55581485803189">
                <text:p>1.55581485803189</text:p>
              </table:table-cell>
              <table:table-cell office:value-type="float" office:value="0">
                <text:p>0</text:p>
              </table:table-cell>
              <table:table-cell office:value-type="float" office:value="-0.777907429015947">
                <text:p>-0.777907429015947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8715596330275">
                <text:p>-4.58715596330275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3.55555555555556">
                <text:p>3.55555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8888888888889">
                <text:p>8.88888888888889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.03039670273055">
                <text:p>1.03039670273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09119010819165">
                <text:p>-3.09119010819165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.33600534402138">
                <text:p>1.33600534402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00801603206413">
                <text:p>-4.0080160320641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3.07929176289453">
                <text:p>3.07929176289453</text:p>
              </table:table-cell>
              <table:table-cell office:value-type="float" office:value="1.53964588144727">
                <text:p>1.53964588144727</text:p>
              </table:table-cell>
              <table:table-cell office:value-type="float" office:value="1.53964588144727">
                <text:p>1.53964588144727</text:p>
              </table:table-cell>
              <table:table-cell office:value-type="float" office:value="-7.69822940723634">
                <text:p>-7.69822940723634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.25861095426313">
                <text:p>2.258610954263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930547713156">
                <text:p>1.12930547713156</text:p>
              </table:table-cell>
              <table:table-cell office:value-type="float" office:value="5.64652738565782">
                <text:p>5.6465273856578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4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