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2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3" calcext:value-type="float">
            <text:p>4613</text:p>
          </table:table-cell>
          <table:table-cell table:style-name="ce13" table:formula="of:=SUM([.D5:.D18])" office:value-type="float" office:value="15233" calcext:value-type="float">
            <text:p>15233</text:p>
          </table:table-cell>
          <table:table-cell table:style-name="ce19" table:formula="of:=SUM([.E5:.E18])" office:value-type="float" office:value="8010" calcext:value-type="float">
            <text:p>8010</text:p>
          </table:table-cell>
          <table:table-cell table:style-name="ce13" table:formula="of:=SUM([.F5:.F18])" office:value-type="float" office:value="7223" calcext:value-type="float">
            <text:p>7223</text:p>
          </table:table-cell>
          <table:table-cell table:style-name="ce16" table:formula="of:=SUM([.G5:.G18])" office:value-type="float" office:value="15" calcext:value-type="float">
            <text:p>15</text:p>
          </table:table-cell>
          <table:table-cell table:style-name="ce13" table:formula="of:=SUM([.H5:.H18])" office:value-type="float" office:value="5" calcext:value-type="float">
            <text:p>5</text:p>
          </table:table-cell>
          <table:table-cell table:style-name="ce13" table:formula="of:=SUM([.I5:.I18])" office:value-type="float" office:value="10" calcext:value-type="float">
            <text:p>10</text:p>
          </table:table-cell>
          <table:table-cell table:style-name="ce13" table:formula="of:=SUM([.J5:.J18])" office:value-type="float" office:value="37" calcext:value-type="float">
            <text:p>37</text:p>
          </table:table-cell>
          <table:table-cell table:style-name="ce13" table:formula="of:=SUM([.K5:.K18])" office:value-type="float" office:value="21" calcext:value-type="float">
            <text:p>21</text:p>
          </table:table-cell>
          <table:table-cell table:style-name="ce13" table:formula="of:=SUM([.L5:.L18])" office:value-type="float" office:value="16" calcext:value-type="float">
            <text:p>16</text:p>
          </table:table-cell>
          <table:table-cell table:style-name="ce13" table:formula="of:=SUM([.M5:.M18])" office:value-type="float" office:value="10" calcext:value-type="float">
            <text:p>10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5" calcext:value-type="float">
            <text:p>5</text:p>
          </table:table-cell>
          <table:table-cell table:style-name="ce13" table:formula="of:=SUM([.P5:.P18])" office:value-type="float" office:value="16" calcext:value-type="float">
            <text:p>16</text:p>
          </table:table-cell>
          <table:table-cell table:style-name="ce13" table:formula="of:=SUM([.Q5:.Q18])" office:value-type="float" office:value="10" calcext:value-type="float">
            <text:p>10</text:p>
          </table:table-cell>
          <table:table-cell table:style-name="ce13" table:formula="of:=SUM([.R5:.R18])" office:value-type="float" office:value="6" calcext:value-type="float">
            <text:p>6</text:p>
          </table:table-cell>
          <table:table-cell table:style-name="ce13" table:formula="of:=SUM([.S5:.S18])" office:value-type="float" office:value="4" calcext:value-type="float">
            <text:p>4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0" calcext:value-type="float">
            <text:p>430</text:p>
          </table:table-cell>
          <table:table-cell table:style-name="ce16" table:formula="of:=SUM([.E5]+[.F5])" office:value-type="float" office:value="1398" calcext:value-type="float">
            <text:p>139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92" calcext:value-type="float">
            <text:p>692</text:p>
          </table:table-cell>
          <table:table-cell table:style-name="ce16" table:formula="of:=SUM([.H5]+[.I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5]+[.O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9" calcext:value-type="float">
            <text:p>739</text:p>
          </table:table-cell>
          <table:table-cell table:style-name="ce16" table:formula="of:=SUM([.E6]+[.F6])" office:value-type="float" office:value="2419" calcext:value-type="float">
            <text:p>2419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6" table:formula="of:=SUM([.H6]+[.I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78" calcext:value-type="float">
            <text:p>87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96" calcext:value-type="float">
            <text:p>89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5" calcext:value-type="float">
            <text:p>445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1" calcext:value-type="float">
            <text:p>501</text:p>
          </table:table-cell>
          <table:table-cell table:style-name="ce16" table:formula="of:=SUM([.E9]+[.F9])" office:value-type="float" office:value="1820" calcext:value-type="float">
            <text:p>182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846" calcext:value-type="float">
            <text:p>846</text:p>
          </table:table-cell>
          <table:table-cell table:style-name="ce16" table:formula="of:=SUM([.H9]+[.I9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9]+[.L9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table:formula="of:=SUM([.E10]+[.F10])" office:value-type="float" office:value="780" calcext:value-type="float">
            <text:p>78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59" calcext:value-type="float">
            <text:p>359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table:formula="of:=SUM([.E11]+[.F11])" office:value-type="float" office:value="1287" calcext:value-type="float">
            <text:p>1287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11" calcext:value-type="float">
            <text:p>611</text:p>
          </table:table-cell>
          <table:table-cell table:style-name="ce16" table:formula="of:=SUM([.H11]+[.I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8" calcext:value-type="float">
            <text:p>408</text:p>
          </table:table-cell>
          <table:table-cell table:style-name="ce16" table:formula="of:=SUM([.E12]+[.F12])" office:value-type="float" office:value="1314" calcext:value-type="float">
            <text:p>131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23" calcext:value-type="float">
            <text:p>623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3" calcext:value-type="float">
            <text:p>56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46" calcext:value-type="float">
            <text:p>246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75" calcext:value-type="float">
            <text:p>97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5" calcext:value-type="float">
            <text:p>74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8" calcext:value-type="float">
            <text:p>338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50" calcext:value-type="float">
            <text:p>65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99" calcext:value-type="float">
            <text:p>299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4" calcext:value-type="float">
            <text:p>294</text:p>
          </table:table-cell>
          <table:table-cell table:style-name="ce17" table:formula="of:=SUM([.E17]+[.F17])" office:value-type="float" office:value="887" calcext:value-type="float">
            <text:p>887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table:formula="of:=SUM([.H17]+[.I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table:formula="of:=SUM([.E18]+[.F18])" office:value-type="float" office:value="621" calcext:value-type="float">
            <text:p>62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76" calcext:value-type="float">
            <text:p>276</text:p>
          </table:table-cell>
          <table:table-cell table:style-name="ce16" table:formula="of:=SUM([.H18]+[.I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2.28mm" svg:x="1.06mm" svg:y="8.6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6.54mm" svg:x="0.79mm" svg:y="4.74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61" calcext:value-type="float">
            <text:p>15261</text:p>
          </table:table-cell>
          <table:table-cell table:style-name="ce40" table:formula="of:=SUM([.C5:.C18])" office:value-type="float" office:value="15233" calcext:value-type="float">
            <text:p>15233</text:p>
          </table:table-cell>
          <table:table-cell table:style-name="ce45" table:formula="of:=([.B4]+[.C4])/2" office:value-type="float" office:value="15247" calcext:value-type="float">
            <text:p>15247</text:p>
          </table:table-cell>
          <table:table-cell table:style-name="ce47" table:formula="of:=SUM([.E5:.E18])" office:value-type="float" office:value="10" calcext:value-type="float">
            <text:p>10</text:p>
          </table:table-cell>
          <table:table-cell table:style-name="ce51" table:formula="of:=SUM([.F5:.F18])" office:value-type="float" office:value="8.64856796470378" calcext:value-type="float">
            <text:p>8.65 </text:p>
          </table:table-cell>
          <table:table-cell table:style-name="ce47" table:formula="of:=SUM([.G5:.G18])" office:value-type="float" office:value="16" calcext:value-type="float">
            <text:p>16</text:p>
          </table:table-cell>
          <table:table-cell table:style-name="ce51" table:formula="of:=SUM([.H5:.H18])" office:value-type="float" office:value="14.3884992085967" calcext:value-type="float">
            <text:p>14.39 </text:p>
          </table:table-cell>
          <table:table-cell table:style-name="ce47" table:formula="of:=SUM([.I5:.I18])" office:value-type="float" office:value="4" calcext:value-type="float">
            <text:p>4</text:p>
          </table:table-cell>
          <table:table-cell table:style-name="ce51" table:formula="of:=SUM([.J5:.J18])" office:value-type="float" office:value="2.78466123378015" calcext:value-type="float">
            <text:p>2.78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" office:value-type="float" office:value="1.43920595533499" calcext:value-type="float">
            <text:p>1.44 </text:p>
          </table:table-cell>
          <table:table-cell table:style-name="ce51" table:formula="of:=SUM([.M5:.M18])" office:value-type="float" office:value="-29.7392425451038" calcext:value-type="float">
            <text:p>-29.74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table:formula="of:=([.B5]+[.C5])/2" office:value-type="float" office:value="1398.5" calcext:value-type="float">
            <text:p>1398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5]*1000/[.D5]" office:value-type="float" office:value="1.43010368251698" calcext:value-type="float">
            <text:p>1.43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5051841258491" calcext:value-type="float">
            <text:p>0.72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5051841258491" calcext:value-type="float">
            <text:p>0.72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0.715051841258491" calcext:value-type="float">
            <text:p>-0.7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17" calcext:value-type="float">
            <text:p>2417</text:p>
          </table:table-cell>
          <table:table-cell table:style-name="ce41" office:value-type="float" office:value="2419" calcext:value-type="float">
            <text:p>2419</text:p>
          </table:table-cell>
          <table:table-cell table:style-name="ce41" table:formula="of:=([.B6]+[.C6])/2" office:value-type="float" office:value="2418" calcext:value-type="float">
            <text:p>2418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3564929693962" calcext:value-type="float">
            <text:p>0.4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3564929693962" calcext:value-type="float">
            <text:p>0.41 </text:p>
          </table:table-cell>
          <table:table-cell table:style-name="ce64" table:formula="of:=([.C6]-[.B6])/[.D6]*1000" office:value-type="float" office:value="0.827129859387924" calcext:value-type="float">
            <text:p>0.8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table:formula="of:=([.B7]+[.C7])/2" office:value-type="float" office:value="879" calcext:value-type="float">
            <text:p>87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7]*1000/[.D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27531285551763" calcext:value-type="float">
            <text:p>-2.28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table:formula="of:=([.B8]+[.C8])/2" office:value-type="float" office:value="896.5" calcext:value-type="float">
            <text:p>896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154489682097" calcext:value-type="float">
            <text:p>1.1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154489682097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1.1154489682097" calcext:value-type="float">
            <text:p>-1.1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style-name="ce41" office:value-type="float" office:value="1825" calcext:value-type="float">
            <text:p>1825</text:p>
          </table:table-cell>
          <table:table-cell table:style-name="ce41" office:value-type="float" office:value="1820" calcext:value-type="float">
            <text:p>1820</text:p>
          </table:table-cell>
          <table:table-cell table:style-name="ce41" table:formula="of:=([.B9]+[.C9])/2" office:value-type="float" office:value="1822.5" calcext:value-type="float">
            <text:p>182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9]*1000/[.D9]" office:value-type="float" office:value="0.548696844993141" calcext:value-type="float">
            <text:p>0.55 </text:p>
          </table:table-cell>
          <table:table-cell table:style-name="ce55" office:value-type="float" office:value="5" calcext:value-type="float">
            <text:p>5 </text:p>
          </table:table-cell>
          <table:table-cell table:style-name="ce52" table:formula="of:=[.G9]*1000/[.D9]" office:value-type="float" office:value="2.74348422496571" calcext:value-type="float">
            <text:p>2.74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48696844993141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2.74348422496571" calcext:value-type="float">
            <text:p>-2.7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84" calcext:value-type="float">
            <text:p>784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table:formula="of:=([.B10]+[.C10])/2" office:value-type="float" office:value="782" calcext:value-type="float">
            <text:p>78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5.1150895140665" calcext:value-type="float">
            <text:p>-5.1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290" calcext:value-type="float">
            <text:p>1290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table:formula="of:=([.B11]+[.C11])/2" office:value-type="float" office:value="1288.5" calcext:value-type="float">
            <text:p>1288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219247186651" calcext:value-type="float">
            <text:p>1.55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1]*1000/[.D11]" office:value-type="float" office:value="2.32828870779977" calcext:value-type="float">
            <text:p>2.3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2.32828870779977" calcext:value-type="float">
            <text:p>-2.3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16" calcext:value-type="float">
            <text:p>1316</text:p>
          </table:table-cell>
          <table:table-cell table:style-name="ce41" office:value-type="float" office:value="1314" calcext:value-type="float">
            <text:p>1314</text:p>
          </table:table-cell>
          <table:table-cell table:style-name="ce41" table:formula="of:=([.B12]+[.C12])/2" office:value-type="float" office:value="1315" calcext:value-type="float">
            <text:p>131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2]*1000/[.D12]" office:value-type="float" office:value="1.52091254752852" calcext:value-type="float">
            <text:p>1.5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1.52091254752852" calcext:value-type="float">
            <text:p>-1.5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number-columns-repeated="2" table:style-name="ce41" office:value-type="float" office:value="563" calcext:value-type="float">
            <text:p>563</text:p>
          </table:table-cell>
          <table:table-cell table:style-name="ce41" table:formula="of:=([.B13]+[.C13])/2" office:value-type="float" office:value="563" calcext:value-type="float">
            <text:p>56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75" calcext:value-type="float">
            <text:p>975</text:p>
          </table:table-cell>
          <table:table-cell table:style-name="ce41" table:formula="of:=([.B14]+[.C14])/2" office:value-type="float" office:value="975" calcext:value-type="float">
            <text:p>97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5128205128205" calcext:value-type="float">
            <text:p>2.05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2564102564103" calcext:value-type="float">
            <text:p>1.0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2564102564103" calcext:value-type="float">
            <text:p>1.03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table:formula="of:=([.B15]+[.C15])/2" office:value-type="float" office:value="747" calcext:value-type="float">
            <text:p>74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5]*1000/[.D15]" office:value-type="float" office:value="2.67737617135207" calcext:value-type="float">
            <text:p>2.6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5.35475234270415" calcext:value-type="float">
            <text:p>-5.3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table:formula="of:=([.B16]+[.C16])/2" office:value-type="float" office:value="650.5" calcext:value-type="float">
            <text:p>65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3727901614143" calcext:value-type="float">
            <text:p>1.54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3727901614143" calcext:value-type="float">
            <text:p>1.54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3727901614143" calcext:value-type="float">
            <text:p>-1.5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table:formula="of:=([.B17]+[.C17])/2" office:value-type="float" office:value="890.5" calcext:value-type="float">
            <text:p>89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7]*1000/[.D17]" office:value-type="float" office:value="2.24592925322852" calcext:value-type="float">
            <text:p>2.2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7.86075238629983" calcext:value-type="float">
            <text:p>-7.8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21" calcext:value-type="float">
            <text:p>621</text:p>
          </table:table-cell>
          <table:table-cell table:style-name="ce41" table:formula="of:=([.B18]+[.C18])/2" office:value-type="float" office:value="621" calcext:value-type="float">
            <text:p>62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29mm" svg:x="0mm" svg:y="2.09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/>
          <table:table-cell table:style-name="ce93"/>
          <table:table-cell table:style-name="ce92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62mm" svg:height="91.9mm" svg:x="3.19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62mm" svg:height="91.9mm" svg:x="3.19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 style:data-style-name="N2" text:time-value="11:28:40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3-06T13:18:11.016000000</dc:date>
    <meta:print-date>2017-09-08T04:54:09Z</meta:print-date>
    <meta:editing-duration>PT5H55M43S</meta:editing-duration>
    <meta:editing-cycles>24</meta:editing-cycles>
    <meta:document-statistic meta:table-count="3" meta:cell-count="64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5">
                <text:p>15</text:p>
                <draw:g>
                  <svg:desc>人口異動統計表.G4:人口異動統計表.G18</svg:desc>
                </draw:g>
              </table:table-cell>
              <table:table-cell office:value-type="float" office:value="37">
                <text:p>37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-0.079cm" svg:y="1.821cm" svg:width="11.467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0">
                <text:p>10</text:p>
                <draw:g>
                  <svg:desc>人口異動統計表.M4:人口異動統計表.M18</svg:desc>
                </draw:g>
              </table:table-cell>
              <table:table-cell office:value-type="float" office:value="16">
                <text:p>16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58cm" svg:y="0.456cm" svg:width="24.797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4">
                <text:p>4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cm" svg:y="0.159cm" svg:width="19.956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1.43010368251698">
                <text:p>1.43010368251698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5051841258491">
                <text:p>0.715051841258491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5051841258491">
                <text:p>0.715051841258491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0.715051841258491">
                <text:p>-0.715051841258491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3564929693962">
                <text:p>0.413564929693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3564929693962">
                <text:p>0.413564929693962</text:p>
              </table:table-cell>
              <table:table-cell office:value-type="float" office:value="0.827129859387924">
                <text:p>0.827129859387924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7531285551763">
                <text:p>-2.2753128555176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154489682097">
                <text:p>1.1154489682097</text:p>
              </table:table-cell>
              <table:table-cell office:value-type="float" office:value="1.1154489682097">
                <text:p>1.1154489682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154489682097">
                <text:p>-1.1154489682097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.548696844993141">
                <text:p>0.548696844993141</text:p>
              </table:table-cell>
              <table:table-cell office:value-type="float" office:value="2.74348422496571">
                <text:p>2.74348422496571</text:p>
              </table:table-cell>
              <table:table-cell office:value-type="float" office:value="0.548696844993141">
                <text:p>0.548696844993141</text:p>
              </table:table-cell>
              <table:table-cell office:value-type="float" office:value="0">
                <text:p>0</text:p>
              </table:table-cell>
              <table:table-cell office:value-type="float" office:value="-2.74348422496571">
                <text:p>-2.7434842249657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1150895140665">
                <text:p>-5.1150895140665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219247186651">
                <text:p>1.55219247186651</text:p>
              </table:table-cell>
              <table:table-cell office:value-type="float" office:value="2.32828870779977">
                <text:p>2.32828870779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2828870779977">
                <text:p>-2.3282887077997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2091254752852">
                <text:p>1.52091254752852</text:p>
              </table:table-cell>
              <table:table-cell office:value-type="float" office:value="0">
                <text:p>0</text:p>
              </table:table-cell>
              <table:table-cell office:value-type="float" office:value="-1.52091254752852">
                <text:p>-1.5209125475285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5128205128205">
                <text:p>2.05128205128205</text:p>
              </table:table-cell>
              <table:table-cell office:value-type="float" office:value="1.02564102564103">
                <text:p>1.02564102564103</text:p>
              </table:table-cell>
              <table:table-cell office:value-type="float" office:value="0">
                <text:p>0</text:p>
              </table:table-cell>
              <table:table-cell office:value-type="float" office:value="1.02564102564103">
                <text:p>1.02564102564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2.67737617135207">
                <text:p>2.67737617135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35475234270415">
                <text:p>-5.35475234270415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3727901614143">
                <text:p>1.53727901614143</text:p>
              </table:table-cell>
              <table:table-cell office:value-type="float" office:value="1.53727901614143">
                <text:p>1.53727901614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3727901614143">
                <text:p>-1.5372790161414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2.24592925322852">
                <text:p>2.24592925322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86075238629983">
                <text:p>-7.8607523862998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531cm" svg:y="1.908cm" svg:width="9.548cm" svg:height="6.506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4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