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12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08" calcext:value-type="float">
            <text:p>4608</text:p>
          </table:table-cell>
          <table:table-cell table:style-name="ce13" table:formula="of:=SUM([.D5:.D18])" office:value-type="float" office:value="15095" calcext:value-type="float">
            <text:p>15095</text:p>
          </table:table-cell>
          <table:table-cell table:style-name="ce19" table:formula="of:=SUM([.E5:.E18])" office:value-type="float" office:value="7909" calcext:value-type="float">
            <text:p>7909</text:p>
          </table:table-cell>
          <table:table-cell table:style-name="ce13" table:formula="of:=SUM([.F5:.F18])" office:value-type="float" office:value="7186" calcext:value-type="float">
            <text:p>7186</text:p>
          </table:table-cell>
          <table:table-cell table:style-name="ce16" table:formula="of:=SUM([.G5:.G18])" office:value-type="float" office:value="44" calcext:value-type="float">
            <text:p>44</text:p>
          </table:table-cell>
          <table:table-cell table:style-name="ce13" table:formula="of:=SUM([.H5:.H18])" office:value-type="float" office:value="22" calcext:value-type="float">
            <text:p>22</text:p>
          </table:table-cell>
          <table:table-cell table:style-name="ce13" table:formula="of:=SUM([.I5:.I18])" office:value-type="float" office:value="22" calcext:value-type="float">
            <text:p>22</text:p>
          </table:table-cell>
          <table:table-cell table:style-name="ce13" table:formula="of:=SUM([.J5:.J18])" office:value-type="float" office:value="53" calcext:value-type="float">
            <text:p>53</text:p>
          </table:table-cell>
          <table:table-cell table:style-name="ce13" table:formula="of:=SUM([.K5:.K18])" office:value-type="float" office:value="29" calcext:value-type="float">
            <text:p>29</text:p>
          </table:table-cell>
          <table:table-cell table:style-name="ce13" table:formula="of:=SUM([.L5:.L18])" office:value-type="float" office:value="24" calcext:value-type="float">
            <text:p>24</text:p>
          </table:table-cell>
          <table:table-cell table:style-name="ce13" table:formula="of:=SUM([.M5:.M18])" office:value-type="float" office:value="17" calcext:value-type="float">
            <text:p>17</text:p>
          </table:table-cell>
          <table:table-cell table:style-name="ce13" table:formula="of:=SUM([.N5:.N18])" office:value-type="float" office:value="11" calcext:value-type="float">
            <text:p>11</text:p>
          </table:table-cell>
          <table:table-cell table:style-name="ce13" table:formula="of:=SUM([.O5:.O18])" office:value-type="float" office:value="6" calcext:value-type="float">
            <text:p>6</text:p>
          </table:table-cell>
          <table:table-cell table:style-name="ce13" table:formula="of:=SUM([.P5:.P18])" office:value-type="float" office:value="18" calcext:value-type="float">
            <text:p>18</text:p>
          </table:table-cell>
          <table:table-cell table:style-name="ce13" table:formula="of:=SUM([.Q5:.Q18])" office:value-type="float" office:value="13" calcext:value-type="float">
            <text:p>13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12" calcext:value-type="float">
            <text:p>12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E5]+[.F5])" office:value-type="float" office:value="1408" calcext:value-type="float">
            <text:p>140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691" calcext:value-type="float">
            <text:p>691</text:p>
          </table:table-cell>
          <table:table-cell table:style-name="ce16" table:formula="of:=SUM([.H5]+[.I5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5]+[.L5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5]+[.O5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8" calcext:value-type="float">
            <text:p>728</text:p>
          </table:table-cell>
          <table:table-cell table:style-name="ce16" table:formula="of:=SUM([.E6]+[.F6])" office:value-type="float" office:value="2405" calcext:value-type="float">
            <text:p>2405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212" calcext:value-type="float">
            <text:p>1212</text:p>
          </table:table-cell>
          <table:table-cell table:style-name="ce16" table:formula="of:=SUM([.H6]+[.I6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K6]+[.L6])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table:formula="of:=SUM([.E7]+[.F7])" office:value-type="float" office:value="857" calcext:value-type="float">
            <text:p>85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97" calcext:value-type="float">
            <text:p>397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76" calcext:value-type="float">
            <text:p>876</text:p>
          </table:table-cell>
          <table:table-cell table:number-columns-repeated="2" table:style-name="ce13" office:value-type="float" office:value="438" calcext:value-type="float">
            <text:p>438</text:p>
          </table:table-cell>
          <table:table-cell table:style-name="ce16" table:formula="of:=SUM([.H8]+[.I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2" calcext:value-type="float">
            <text:p>502</text:p>
          </table:table-cell>
          <table:table-cell table:style-name="ce16" table:formula="of:=SUM([.E9]+[.F9])" office:value-type="float" office:value="1807" calcext:value-type="float">
            <text:p>180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9" calcext:value-type="float">
            <text:p>849</text:p>
          </table:table-cell>
          <table:table-cell table:style-name="ce16" table:formula="of:=SUM([.H9]+[.I9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K9]+[.L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60" calcext:value-type="float">
            <text:p>76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49" calcext:value-type="float">
            <text:p>349</text:p>
          </table:table-cell>
          <table:table-cell table:style-name="ce16" table:formula="of:=SUM([.H10]+[.I1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0]+[.L1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table:formula="of:=SUM([.E11]+[.F11])" office:value-type="float" office:value="1290" calcext:value-type="float">
            <text:p>129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15" calcext:value-type="float">
            <text:p>615</text:p>
          </table:table-cell>
          <table:table-cell table:style-name="ce16" table:formula="of:=SUM([.H11]+[.I11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1]+[.L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4" calcext:value-type="float">
            <text:p>404</text:p>
          </table:table-cell>
          <table:table-cell table:style-name="ce16" table:formula="of:=SUM([.E12]+[.F12])" office:value-type="float" office:value="1280" calcext:value-type="float">
            <text:p>128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03" calcext:value-type="float">
            <text:p>603</text:p>
          </table:table-cell>
          <table:table-cell table:style-name="ce16" table:formula="of:=SUM([.H12]+[.I12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1" calcext:value-type="float">
            <text:p>56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49" calcext:value-type="float">
            <text:p>249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3" calcext:value-type="float">
            <text:p>963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7" calcext:value-type="float">
            <text:p>447</text:p>
          </table:table-cell>
          <table:table-cell table:style-name="ce16" table:formula="of:=SUM([.H14]+[.I14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4]+[.O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4" calcext:value-type="float">
            <text:p>74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36" calcext:value-type="float">
            <text:p>336</text:p>
          </table:table-cell>
          <table:table-cell table:style-name="ce16" table:formula="of:=SUM([.H15]+[.I15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5]+[.L15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1" calcext:value-type="float">
            <text:p>641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7" calcext:value-type="float">
            <text:p>297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0" calcext:value-type="float">
            <text:p>300</text:p>
          </table:table-cell>
          <table:table-cell table:style-name="ce17" table:formula="of:=SUM([.E17]+[.F17])" office:value-type="float" office:value="894" calcext:value-type="float">
            <text:p>894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table:formula="of:=SUM([.H17]+[.I17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7]+[.O1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09" calcext:value-type="float">
            <text:p>609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74" calcext:value-type="float">
            <text:p>274</text:p>
          </table:table-cell>
          <table:table-cell table:style-name="ce16" table:formula="of:=SUM([.H18]+[.I1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4.17mm" svg:x="0.79mm" svg:y="7.11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12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105" calcext:value-type="float">
            <text:p>15105</text:p>
          </table:table-cell>
          <table:table-cell table:style-name="ce40" table:formula="of:=SUM([.C5:.C18])" office:value-type="float" office:value="15095" calcext:value-type="float">
            <text:p>15095</text:p>
          </table:table-cell>
          <table:table-cell table:style-name="ce45" table:formula="of:=([.B4]+[.C4])/2" office:value-type="float" office:value="15100" calcext:value-type="float">
            <text:p>15100</text:p>
          </table:table-cell>
          <table:table-cell table:style-name="ce47" table:formula="of:=SUM([.E5:.E18])" office:value-type="float" office:value="17" calcext:value-type="float">
            <text:p>17</text:p>
          </table:table-cell>
          <table:table-cell table:style-name="ce51" table:formula="of:=SUM([.F5:.F18])" office:value-type="float" office:value="13.3411596988741" calcext:value-type="float">
            <text:p>13.34 </text:p>
          </table:table-cell>
          <table:table-cell table:style-name="ce47" table:formula="of:=SUM([.G5:.G18])" office:value-type="float" office:value="18" calcext:value-type="float">
            <text:p>18</text:p>
          </table:table-cell>
          <table:table-cell table:style-name="ce51" table:formula="of:=SUM([.H5:.H18])" office:value-type="float" office:value="20.1970440320336" calcext:value-type="float">
            <text:p>20.20 </text:p>
          </table:table-cell>
          <table:table-cell table:style-name="ce47" table:formula="of:=SUM([.I5:.I18])" office:value-type="float" office:value="12" calcext:value-type="float">
            <text:p>12</text:p>
          </table:table-cell>
          <table:table-cell table:style-name="ce51" table:formula="of:=SUM([.J5:.J18])" office:value-type="float" office:value="13.8499368501872" calcext:value-type="float">
            <text:p>13.85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" office:value-type="float" office:value="0.416059912627418" calcext:value-type="float">
            <text:p>0.42 </text:p>
          </table:table-cell>
          <table:table-cell table:style-name="ce51" table:formula="of:=SUM([.M5:.M18])" office:value-type="float" office:value="-26.4039724810976" calcext:value-type="float">
            <text:p>-26.40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410" calcext:value-type="float">
            <text:p>1410</text:p>
          </table:table-cell>
          <table:table-cell table:style-name="ce41" office:value-type="float" office:value="1408" calcext:value-type="float">
            <text:p>1408</text:p>
          </table:table-cell>
          <table:table-cell table:style-name="ce41" table:formula="of:=([.B5]+[.C5])/2" office:value-type="float" office:value="1409" calcext:value-type="float">
            <text:p>1409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5]*1000/[.D5]" office:value-type="float" office:value="2.8388928317956" calcext:value-type="float">
            <text:p>2.84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5]*1000/[.D5]" office:value-type="float" office:value="0.7097232079489" calcext:value-type="float">
            <text:p>0.71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097232079489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1.4194464158978" calcext:value-type="float">
            <text:p>-1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2" calcext:value-type="float">
            <text:p>2402</text:p>
          </table:table-cell>
          <table:table-cell table:style-name="ce41" office:value-type="float" office:value="2405" calcext:value-type="float">
            <text:p>2405</text:p>
          </table:table-cell>
          <table:table-cell table:style-name="ce41" table:formula="of:=([.B6]+[.C6])/2" office:value-type="float" office:value="2403.5" calcext:value-type="float">
            <text:p>2403.5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6]*1000/[.D6]" office:value-type="float" office:value="1.66423965050967" calcext:value-type="float">
            <text:p>1.66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6059912627418" calcext:value-type="float">
            <text:p>0.4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6]*1000/[.D6]" office:value-type="float" office:value="0.416059912627418" calcext:value-type="float">
            <text:p>0.42 </text:p>
          </table:table-cell>
          <table:table-cell table:style-name="ce64" table:formula="of:=([.C6]-[.B6])/[.D6]*1000" office:value-type="float" office:value="1.24817973788226" calcext:value-type="float">
            <text:p>1.2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857" calcext:value-type="float">
            <text:p>857</text:p>
          </table:table-cell>
          <table:table-cell table:style-name="ce41" table:formula="of:=([.B7]+[.C7])/2" office:value-type="float" office:value="860" calcext:value-type="float">
            <text:p>860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32558139534884" calcext:value-type="float">
            <text:p>2.33 </text:p>
          </table:table-cell>
          <table:table-cell table:style-name="ce58" office:value-type="float" office:value="3" calcext:value-type="float">
            <text:p>3 </text:p>
          </table:table-cell>
          <table:table-cell table:style-name="ce52" table:formula="of:=[.I7]*1000/[.D7]" office:value-type="float" office:value="3.48837209302326" calcext:value-type="float">
            <text:p>3.49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6.97674418604651" calcext:value-type="float">
            <text:p>-6.9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9" calcext:value-type="float">
            <text:p>879</text:p>
          </table:table-cell>
          <table:table-cell table:style-name="ce41" office:value-type="float" office:value="876" calcext:value-type="float">
            <text:p>876</text:p>
          </table:table-cell>
          <table:table-cell table:style-name="ce41" table:formula="of:=([.B8]+[.C8])/2" office:value-type="float" office:value="877.5" calcext:value-type="float">
            <text:p>87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3960113960114" calcext:value-type="float">
            <text:p>1.14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3960113960114" calcext:value-type="float">
            <text:p>1.1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3.41880341880342" calcext:value-type="float">
            <text:p>-3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0" calcext:value-type="float">
            <text:p>1800</text:p>
          </table:table-cell>
          <table:table-cell table:style-name="ce41" office:value-type="float" office:value="1807" calcext:value-type="float">
            <text:p>1807</text:p>
          </table:table-cell>
          <table:table-cell table:style-name="ce41" table:formula="of:=([.B9]+[.C9])/2" office:value-type="float" office:value="1803.5" calcext:value-type="float">
            <text:p>1803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9]*1000/[.D9]" office:value-type="float" office:value="1.10895481009149" calcext:value-type="float">
            <text:p>1.11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9]*1000/[.D9]" office:value-type="float" office:value="1.10895481009149" calcext:value-type="float">
            <text:p>1.1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3.88134183532021" calcext:value-type="float">
            <text:p>3.8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62" calcext:value-type="float">
            <text:p>762</text:p>
          </table:table-cell>
          <table:table-cell table:style-name="ce41" office:value-type="float" office:value="760" calcext:value-type="float">
            <text:p>760</text:p>
          </table:table-cell>
          <table:table-cell table:style-name="ce41" table:formula="of:=([.B10]+[.C10])/2" office:value-type="float" office:value="761" calcext:value-type="float">
            <text:p>76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31406044678055" calcext:value-type="float">
            <text:p>1.31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2.6281208935611" calcext:value-type="float">
            <text:p>-2.6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office:value-type="float" office:value="1290" calcext:value-type="float">
            <text:p>1290</text:p>
          </table:table-cell>
          <table:table-cell table:style-name="ce41" table:formula="of:=([.B11]+[.C11])/2" office:value-type="float" office:value="1287.5" calcext:value-type="float">
            <text:p>1287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6699029126214" calcext:value-type="float">
            <text:p>0.78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339805825243" calcext:value-type="float">
            <text:p>1.5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3.88349514563107" calcext:value-type="float">
            <text:p>3.8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76" calcext:value-type="float">
            <text:p>1276</text:p>
          </table:table-cell>
          <table:table-cell table:style-name="ce41" office:value-type="float" office:value="1280" calcext:value-type="float">
            <text:p>1280</text:p>
          </table:table-cell>
          <table:table-cell table:style-name="ce41" table:formula="of:=([.B12]+[.C12])/2" office:value-type="float" office:value="1278" calcext:value-type="float">
            <text:p>1278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2]*1000/[.D12]" office:value-type="float" office:value="1.56494522691706" calcext:value-type="float">
            <text:p>1.56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2472613458529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3.12989045383412" calcext:value-type="float">
            <text:p>3.1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table:formula="of:=([.B13]+[.C13])/2" office:value-type="float" office:value="563" calcext:value-type="float">
            <text:p>56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55239786856128" calcext:value-type="float">
            <text:p>3.55 </text:p>
          </table:table-cell>
          <table:table-cell table:style-name="ce60" office:value-type="float" office:value="3" calcext:value-type="float">
            <text:p>3 </text:p>
          </table:table-cell>
          <table:table-cell table:style-name="ce52" table:formula="of:=[.I13]*1000/[.D13]" office:value-type="float" office:value="5.32859680284192" calcext:value-type="float">
            <text:p>5.3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7.10479573712256" calcext:value-type="float">
            <text:p>-7.1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table:formula="of:=([.B14]+[.C14])/2" office:value-type="float" office:value="964" calcext:value-type="float">
            <text:p>96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4]*1000/[.D14]" office:value-type="float" office:value="1.03734439834025" calcext:value-type="float">
            <text:p>1.04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746887966805" calcext:value-type="float">
            <text:p>2.07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4]*1000/[.D14]" office:value-type="float" office:value="2.0746887966805" calcext:value-type="float">
            <text:p>2.07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2.0746887966805" calcext:value-type="float">
            <text:p>-2.07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table:formula="of:=([.B15]+[.C15])/2" office:value-type="float" office:value="743.5" calcext:value-type="float">
            <text:p>74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4498991257566" calcext:value-type="float">
            <text:p>1.3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1.34498991257566" calcext:value-type="float">
            <text:p>1.3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table:formula="of:=([.B16]+[.C16])/2" office:value-type="float" office:value="642" calcext:value-type="float">
            <text:p>64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3.11526479750779" calcext:value-type="float">
            <text:p>-3.1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7" calcext:value-type="float">
            <text:p>897</text:p>
          </table:table-cell>
          <table:table-cell table:style-name="ce41" office:value-type="float" office:value="894" calcext:value-type="float">
            <text:p>894</text:p>
          </table:table-cell>
          <table:table-cell table:style-name="ce41" table:formula="of:=([.B17]+[.C17])/2" office:value-type="float" office:value="895.5" calcext:value-type="float">
            <text:p>895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17]*1000/[.D17]" office:value-type="float" office:value="3.3500837520938" calcext:value-type="float">
            <text:p>3.35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7]*1000/[.D17]" office:value-type="float" office:value="3.3500837520938" calcext:value-type="float">
            <text:p>3.3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3.3500837520938" calcext:value-type="float">
            <text:p>-3.3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table:formula="of:=([.B18]+[.C18])/2" office:value-type="float" office:value="612" calcext:value-type="float">
            <text:p>61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3398692810458" calcext:value-type="float">
            <text:p>1.6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9.80392156862745" calcext:value-type="float">
            <text:p>-9.80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65mm" draw:z-index="2" draw:name="圖表 6" draw:style-name="gr1" svg:width="233.23mm" svg:height="169.98mm" svg:x="0mm" svg:y="2.49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1]+[.F11]" office:value-type="float" office:value="15166" calcext:value-type="float">
            <text:p>15166</text:p>
          </table:table-cell>
          <table:table-cell table:style-name="ce79" office:value-type="float" office:value="7960" calcext:value-type="float">
            <text:p>7960</text:p>
          </table:table-cell>
          <table:table-cell table:style-name="ce81" office:value-type="float" office:value="7206" calcext:value-type="float">
            <text:p>7206</text:p>
          </table:table-cell>
          <table:table-cell table:style-name="ce83" table:formula="of:=[.H11]+[.I11]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K11]+[.L11]" office:value-type="float" office:value="49" calcext:value-type="float">
            <text:p>49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N11]+[.O11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1]+[.R11]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9" calcext:value-type="float">
            <text:p>4619</text:p>
          </table:table-cell>
          <table:table-cell table:style-name="ce77" table:formula="of:=[.E12]+[.F12]" office:value-type="float" office:value="15136" calcext:value-type="float">
            <text:p>15136</text:p>
          </table:table-cell>
          <table:table-cell table:style-name="ce79" office:value-type="float" office:value="7935" calcext:value-type="float">
            <text:p>7935</text:p>
          </table:table-cell>
          <table:table-cell table:style-name="ce81" office:value-type="float" office:value="7201" calcext:value-type="float">
            <text:p>7201</text:p>
          </table:table-cell>
          <table:table-cell table:style-name="ce83" table:formula="of:=[.H12]+[.I12]" office:value-type="float" office:value="22" calcext:value-type="float">
            <text:p>22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12]+[.L12]" office:value-type="float" office:value="45" calcext:value-type="float">
            <text:p>4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2]+[.R12]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3]+[.F13]" office:value-type="float" office:value="15117" calcext:value-type="float">
            <text:p>15117</text:p>
          </table:table-cell>
          <table:table-cell table:style-name="ce79" office:value-type="float" office:value="7924" calcext:value-type="float">
            <text:p>7924</text:p>
          </table:table-cell>
          <table:table-cell table:style-name="ce81" office:value-type="float" office:value="7193" calcext:value-type="float">
            <text:p>7193</text:p>
          </table:table-cell>
          <table:table-cell table:style-name="ce83" table:formula="of:=[.H13]+[.I13]" office:value-type="float" office:value="24" calcext:value-type="float">
            <text:p>24</text:p>
          </table:table-cell>
          <table:table-cell table:style-name="ce79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3]+[.L13]" office:value-type="float" office:value="49" calcext:value-type="float">
            <text:p>49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13]+[.O13]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3" table:formula="of:=[.Q13]+[.R13]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2" calcext:value-type="float">
            <text:p>4612</text:p>
          </table:table-cell>
          <table:table-cell table:style-name="ce77" table:formula="of:=[.E14]+[.F14]" office:value-type="float" office:value="15105" calcext:value-type="float">
            <text:p>15105</text:p>
          </table:table-cell>
          <table:table-cell table:style-name="ce79" office:value-type="float" office:value="7918" calcext:value-type="float">
            <text:p>7918</text:p>
          </table:table-cell>
          <table:table-cell table:style-name="ce81" office:value-type="float" office:value="7187" calcext:value-type="float">
            <text:p>7187</text:p>
          </table:table-cell>
          <table:table-cell table:style-name="ce83" table:formula="of:=[.H14]+[.I14]" office:value-type="float" office:value="30" calcext:value-type="float">
            <text:p>30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3" table:formula="of:=[.K14]+[.L14]" office:value-type="float" office:value="40" calcext:value-type="float">
            <text:p>4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N14]+[.O14]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4]+[.R14]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8" calcext:value-type="float">
            <text:p>4608</text:p>
          </table:table-cell>
          <table:table-cell table:style-name="ce77" table:formula="of:=[.E15]+[.F15]" office:value-type="float" office:value="15095" calcext:value-type="float">
            <text:p>15095</text:p>
          </table:table-cell>
          <table:table-cell table:style-name="ce79" office:value-type="float" office:value="7909" calcext:value-type="float">
            <text:p>7909</text:p>
          </table:table-cell>
          <table:table-cell table:style-name="ce81" office:value-type="float" office:value="7186" calcext:value-type="float">
            <text:p>7186</text:p>
          </table:table-cell>
          <table:table-cell table:style-name="ce83" table:formula="of:=[.H15]+[.I15]" office:value-type="float" office:value="44" calcext:value-type="float">
            <text:p>44</text:p>
          </table:table-cell>
          <table:table-cell table:style-name="ce79" office:value-type="float" office:value="22" calcext:value-type="float">
            <text:p>22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15]+[.L15]" office:value-type="float" office:value="53" calcext:value-type="float">
            <text:p>53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N15]+[.O15]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5]+[.R15]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22mm" svg:height="91.9mm" svg:x="3.59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22mm" svg:height="91.9mm" svg:x="3.59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 style:data-style-name="N2" text:time-value="19:33:35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8-12-31T19:56:17.122000000</dc:date>
    <meta:print-date>2017-09-08T04:54:09Z</meta:print-date>
    <meta:editing-duration>PT9H28M43S</meta:editing-duration>
    <meta:editing-cycles>52</meta:editing-cycles>
    <meta:document-statistic meta:table-count="3" meta:cell-count="82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44">
                <text:p>44</text:p>
                <draw:g>
                  <svg:desc>人口異動統計表.G4:人口異動統計表.G18</svg:desc>
                </draw:g>
              </table:table-cell>
              <table:table-cell office:value-type="float" office:value="53">
                <text:p>53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08">
                <text:p>46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7">
                <text:p>17</text:p>
                <draw:g>
                  <svg:desc>人口異動統計表.M4:人口異動統計表.M18</svg:desc>
                </draw:g>
              </table:table-cell>
              <table:table-cell office:value-type="float" office:value="18">
                <text:p>18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163cm" svg:y="0.464cm" svg:width="24.89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2">
                <text:p>12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5cm" xlink:href=".." xlink:type="simple" chart:class="chart:bar" chart:style-name="ch1">
        <chart:legend chart:legend-position="end" svg:x="20.277cm" svg:y="6.947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3cm" svg:width="19.988cm" svg:height="16.827cm">
          <chartooo:coordinate-region svg:x="1.256cm" svg:y="0.356cm" svg:width="18.7cm" svg:height="15.888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2.8388928317956">
                <text:p>2.838892831795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.7097232079489">
                <text:p>0.7097232079489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097232079489">
                <text:p>0.7097232079489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4194464158978">
                <text:p>-1.4194464158978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66423965050967">
                <text:p>1.66423965050967</text:p>
              </table:table-cell>
              <table:table-cell office:value-type="float" office:value="0.416059912627418">
                <text:p>0.416059912627418</text:p>
              </table:table-cell>
              <table:table-cell office:value-type="float" office:value="0">
                <text:p>0</text:p>
              </table:table-cell>
              <table:table-cell office:value-type="float" office:value="0.416059912627418">
                <text:p>0.416059912627418</text:p>
              </table:table-cell>
              <table:table-cell office:value-type="float" office:value="1.24817973788226">
                <text:p>1.24817973788226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32558139534884">
                <text:p>2.32558139534884</text:p>
              </table:table-cell>
              <table:table-cell office:value-type="float" office:value="3.48837209302326">
                <text:p>3.48837209302326</text:p>
              </table:table-cell>
              <table:table-cell office:value-type="float" office:value="0">
                <text:p>0</text:p>
              </table:table-cell>
              <table:table-cell office:value-type="float" office:value="-6.97674418604651">
                <text:p>-6.9767441860465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3960113960114">
                <text:p>1.13960113960114</text:p>
              </table:table-cell>
              <table:table-cell office:value-type="float" office:value="1.13960113960114">
                <text:p>1.13960113960114</text:p>
              </table:table-cell>
              <table:table-cell office:value-type="float" office:value="0">
                <text:p>0</text:p>
              </table:table-cell>
              <table:table-cell office:value-type="float" office:value="-3.41880341880342">
                <text:p>-3.41880341880342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.10895481009149">
                <text:p>1.10895481009149</text:p>
              </table:table-cell>
              <table:table-cell office:value-type="float" office:value="0">
                <text:p>0</text:p>
              </table:table-cell>
              <table:table-cell office:value-type="float" office:value="1.10895481009149">
                <text:p>1.10895481009149</text:p>
              </table:table-cell>
              <table:table-cell office:value-type="float" office:value="0">
                <text:p>0</text:p>
              </table:table-cell>
              <table:table-cell office:value-type="float" office:value="3.88134183532021">
                <text:p>3.8813418353202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31406044678055">
                <text:p>1.31406044678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281208935611">
                <text:p>-2.628120893561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6699029126214">
                <text:p>0.776699029126214</text:p>
              </table:table-cell>
              <table:table-cell office:value-type="float" office:value="1.55339805825243">
                <text:p>1.55339805825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8349514563107">
                <text:p>3.8834951456310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.56494522691706">
                <text:p>1.56494522691706</text:p>
              </table:table-cell>
              <table:table-cell office:value-type="float" office:value="0.782472613458529">
                <text:p>0.782472613458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2989045383412">
                <text:p>3.1298904538341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.55239786856128">
                <text:p>3.55239786856128</text:p>
              </table:table-cell>
              <table:table-cell office:value-type="float" office:value="5.32859680284192">
                <text:p>5.32859680284192</text:p>
              </table:table-cell>
              <table:table-cell office:value-type="float" office:value="0">
                <text:p>0</text:p>
              </table:table-cell>
              <table:table-cell office:value-type="float" office:value="-7.10479573712256">
                <text:p>-7.10479573712256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.03734439834025">
                <text:p>1.03734439834025</text:p>
              </table:table-cell>
              <table:table-cell office:value-type="float" office:value="2.0746887966805">
                <text:p>2.0746887966805</text:p>
              </table:table-cell>
              <table:table-cell office:value-type="float" office:value="2.0746887966805">
                <text:p>2.0746887966805</text:p>
              </table:table-cell>
              <table:table-cell office:value-type="float" office:value="0">
                <text:p>0</text:p>
              </table:table-cell>
              <table:table-cell office:value-type="float" office:value="-2.0746887966805">
                <text:p>-2.074688796680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4498991257566">
                <text:p>1.344989912575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4498991257566">
                <text:p>1.34498991257566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1526479750779">
                <text:p>-3.11526479750779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3.3500837520938">
                <text:p>3.3500837520938</text:p>
              </table:table-cell>
              <table:table-cell office:value-type="float" office:value="3.3500837520938">
                <text:p>3.3500837520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3500837520938">
                <text:p>-3.3500837520938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3398692810458">
                <text:p>1.63398692810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80392156862745">
                <text:p>-9.803921568627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095">
                <text:p>150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619">
                <text:p>461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612">
                <text:p>461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608">
                <text:p>46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4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136">
                <text:p>151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117">
                <text:p>15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95">
                <text:p>150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