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11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2" calcext:value-type="float">
            <text:p>4612</text:p>
          </table:table-cell>
          <table:table-cell table:style-name="ce13" table:formula="of:=SUM([.D5:.D18])" office:value-type="float" office:value="15105" calcext:value-type="float">
            <text:p>15105</text:p>
          </table:table-cell>
          <table:table-cell table:style-name="ce19" table:formula="of:=SUM([.E5:.E18])" office:value-type="float" office:value="7918" calcext:value-type="float">
            <text:p>7918</text:p>
          </table:table-cell>
          <table:table-cell table:style-name="ce13" table:formula="of:=SUM([.F5:.F18])" office:value-type="float" office:value="7187" calcext:value-type="float">
            <text:p>7187</text:p>
          </table:table-cell>
          <table:table-cell table:style-name="ce16" table:formula="of:=SUM([.G5:.G18])" office:value-type="float" office:value="30" calcext:value-type="float">
            <text:p>30</text:p>
          </table:table-cell>
          <table:table-cell table:style-name="ce13" table:formula="of:=SUM([.H5:.H18])" office:value-type="float" office:value="17" calcext:value-type="float">
            <text:p>17</text:p>
          </table:table-cell>
          <table:table-cell table:style-name="ce13" table:formula="of:=SUM([.I5:.I18])" office:value-type="float" office:value="13" calcext:value-type="float">
            <text:p>13</text:p>
          </table:table-cell>
          <table:table-cell table:style-name="ce13" table:formula="of:=SUM([.J5:.J18])" office:value-type="float" office:value="40" calcext:value-type="float">
            <text:p>40</text:p>
          </table:table-cell>
          <table:table-cell table:style-name="ce13" table:formula="of:=SUM([.K5:.K18])" office:value-type="float" office:value="20" calcext:value-type="float">
            <text:p>20</text:p>
          </table:table-cell>
          <table:table-cell table:style-name="ce13" table:formula="of:=SUM([.L5:.L18])" office:value-type="float" office:value="20" calcext:value-type="float">
            <text:p>20</text:p>
          </table:table-cell>
          <table:table-cell table:style-name="ce13" table:formula="of:=SUM([.M5:.M18])" office:value-type="float" office:value="9" calcext:value-type="float">
            <text:p>9</text:p>
          </table:table-cell>
          <table:table-cell table:style-name="ce13" table:formula="of:=SUM([.N5:.N18])" office:value-type="float" office:value="3" calcext:value-type="float">
            <text:p>3</text:p>
          </table:table-cell>
          <table:table-cell table:style-name="ce13" table:formula="of:=SUM([.O5:.O18])" office:value-type="float" office:value="6" calcext:value-type="float">
            <text:p>6</text:p>
          </table:table-cell>
          <table:table-cell table:style-name="ce13" table:formula="of:=SUM([.P5:.P18])" office:value-type="float" office:value="11" calcext:value-type="float">
            <text:p>11</text:p>
          </table:table-cell>
          <table:table-cell table:style-name="ce13" table:formula="of:=SUM([.Q5:.Q18])" office:value-type="float" office:value="6" calcext:value-type="float">
            <text:p>6</text:p>
          </table:table-cell>
          <table:table-cell table:style-name="ce13" table:formula="of:=SUM([.R5:.R18])" office:value-type="float" office:value="5" calcext:value-type="float">
            <text:p>5</text:p>
          </table:table-cell>
          <table:table-cell table:style-name="ce13" table:formula="of:=SUM([.S5:.S18])" office:value-type="float" office:value="3" calcext:value-type="float">
            <text:p>3</text:p>
          </table:table-cell>
          <table:table-cell table:style-name="ce26" table:formula="of:=SUM([.T5:.T18])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3" calcext:value-type="float">
            <text:p>433</text:p>
          </table:table-cell>
          <table:table-cell table:style-name="ce16" table:formula="of:=SUM([.E5]+[.F5])" office:value-type="float" office:value="1410" calcext:value-type="float">
            <text:p>141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93" calcext:value-type="float">
            <text:p>693</text:p>
          </table:table-cell>
          <table:table-cell table:style-name="ce16" table:formula="of:=SUM([.H5]+[.I5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5]+[.L5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5]+[.O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9" calcext:value-type="float">
            <text:p>729</text:p>
          </table:table-cell>
          <table:table-cell table:style-name="ce16" table:formula="of:=SUM([.E6]+[.F6])" office:value-type="float" office:value="2402" calcext:value-type="float">
            <text:p>2402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float" office:value="1210" calcext:value-type="float">
            <text:p>1210</text:p>
          </table:table-cell>
          <table:table-cell table:style-name="ce16" table:formula="of:=SUM([.H6]+[.I6])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6]+[.L6])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table:formula="of:=SUM([.N6]+[.O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table:formula="of:=SUM([.E7]+[.F7])" office:value-type="float" office:value="863" calcext:value-type="float">
            <text:p>86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99" calcext:value-type="float">
            <text:p>399</text:p>
          </table:table-cell>
          <table:table-cell table:style-name="ce16" table:formula="of:=SUM([.H7]+[.I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7]+[.O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79" calcext:value-type="float">
            <text:p>87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39" calcext:value-type="float">
            <text:p>439</text:p>
          </table:table-cell>
          <table:table-cell table:style-name="ce16" table:formula="of:=SUM([.H8]+[.I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8]+[.L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8]+[.O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2" calcext:value-type="float">
            <text:p>502</text:p>
          </table:table-cell>
          <table:table-cell table:style-name="ce16" table:formula="of:=SUM([.E9]+[.F9])" office:value-type="float" office:value="1800" calcext:value-type="float">
            <text:p>1800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845" calcext:value-type="float">
            <text:p>845</text:p>
          </table:table-cell>
          <table:table-cell table:style-name="ce16" table:formula="of:=SUM([.H9]+[.I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9]+[.L9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9]+[.O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table:formula="of:=SUM([.E10]+[.F10])" office:value-type="float" office:value="762" calcext:value-type="float">
            <text:p>76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50" calcext:value-type="float">
            <text:p>350</text:p>
          </table:table-cell>
          <table:table-cell table:style-name="ce16" table:formula="of:=SUM([.H10]+[.I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table:formula="of:=SUM([.E11]+[.F11])" office:value-type="float" office:value="1285" calcext:value-type="float">
            <text:p>1285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12" calcext:value-type="float">
            <text:p>612</text:p>
          </table:table-cell>
          <table:table-cell table:style-name="ce16" table:formula="of:=SUM([.H11]+[.I11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11]+[.L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5" calcext:value-type="float">
            <text:p>405</text:p>
          </table:table-cell>
          <table:table-cell table:style-name="ce16" table:formula="of:=SUM([.E12]+[.F12])" office:value-type="float" office:value="1276" calcext:value-type="float">
            <text:p>1276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04" calcext:value-type="float">
            <text:p>604</text:p>
          </table:table-cell>
          <table:table-cell table:style-name="ce16" table:formula="of:=SUM([.H12]+[.I12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2]+[.L12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65" calcext:value-type="float">
            <text:p>56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48" calcext:value-type="float">
            <text:p>248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1" calcext:value-type="float">
            <text:p>281</text:p>
          </table:table-cell>
          <table:table-cell table:style-name="ce17" table:formula="of:=SUM([.E14]+[.F14])" office:value-type="float" office:value="965" calcext:value-type="float">
            <text:p>965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447" calcext:value-type="float">
            <text:p>447</text:p>
          </table:table-cell>
          <table:table-cell table:style-name="ce16" table:formula="of:=SUM([.H14]+[.I14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7" calcext:value-type="float">
            <text:p>227</text:p>
          </table:table-cell>
          <table:table-cell table:style-name="ce17" table:formula="of:=SUM([.E15]+[.F15])" office:value-type="float" office:value="743" calcext:value-type="float">
            <text:p>74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37" calcext:value-type="float">
            <text:p>337</text:p>
          </table:table-cell>
          <table:table-cell table:style-name="ce16" table:formula="of:=SUM([.H15]+[.I15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5]+[.O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5]+[.R15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43" calcext:value-type="float">
            <text:p>643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99" calcext:value-type="float">
            <text:p>299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6]+[.L16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6]+[.O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9" calcext:value-type="float">
            <text:p>299</text:p>
          </table:table-cell>
          <table:table-cell table:style-name="ce17" table:formula="of:=SUM([.E17]+[.F17])" office:value-type="float" office:value="897" calcext:value-type="float">
            <text:p>897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27" calcext:value-type="float">
            <text:p>427</text:p>
          </table:table-cell>
          <table:table-cell table:style-name="ce16" table:formula="of:=SUM([.H17]+[.I17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7]+[.L17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N17]+[.O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table:formula="of:=SUM([.E18]+[.F18])" office:value-type="float" office:value="615" calcext:value-type="float">
            <text:p>615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77" calcext:value-type="float">
            <text:p>277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4.21mm" svg:x="0.79mm" svg:y="7.07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7年1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117" calcext:value-type="float">
            <text:p>15117</text:p>
          </table:table-cell>
          <table:table-cell table:style-name="ce40" table:formula="of:=SUM([.C5:.C18])" office:value-type="float" office:value="15105" calcext:value-type="float">
            <text:p>15105</text:p>
          </table:table-cell>
          <table:table-cell table:style-name="ce45" table:formula="of:=([.B4]+[.C4])/2" office:value-type="float" office:value="15111" calcext:value-type="float">
            <text:p>15111</text:p>
          </table:table-cell>
          <table:table-cell table:style-name="ce47" table:formula="of:=SUM([.E5:.E18])" office:value-type="float" office:value="9" calcext:value-type="float">
            <text:p>9</text:p>
          </table:table-cell>
          <table:table-cell table:style-name="ce51" table:formula="of:=SUM([.F5:.F18])" office:value-type="float" office:value="11.034326611023" calcext:value-type="float">
            <text:p>11.03 </text:p>
          </table:table-cell>
          <table:table-cell table:style-name="ce47" table:formula="of:=SUM([.G5:.G18])" office:value-type="float" office:value="11" calcext:value-type="float">
            <text:p>11</text:p>
          </table:table-cell>
          <table:table-cell table:style-name="ce51" table:formula="of:=SUM([.H5:.H18])" office:value-type="float" office:value="9.70164200228841" calcext:value-type="float">
            <text:p>9.70 </text:p>
          </table:table-cell>
          <table:table-cell table:style-name="ce47" table:formula="of:=SUM([.I5:.I18])" office:value-type="float" office:value="3" calcext:value-type="float">
            <text:p>3</text:p>
          </table:table-cell>
          <table:table-cell table:style-name="ce51" table:formula="of:=SUM([.J5:.J18])" office:value-type="float" office:value="1.9090183585547" calcext:value-type="float">
            <text:p>1.91 </text:p>
          </table:table-cell>
          <table:table-cell table:style-name="ce47" table:formula="of:=SUM([.K5:.K18])" office:value-type="float" office:value="1" calcext:value-type="float">
            <text:p>1</text:p>
          </table:table-cell>
          <table:table-cell table:style-name="ce51" table:formula="of:=SUM([.L5:.L18])" office:value-type="float" office:value="0.554477405045744" calcext:value-type="float">
            <text:p>0.55 </text:p>
          </table:table-cell>
          <table:table-cell table:style-name="ce51" table:formula="of:=SUM([.M5:.M18])" office:value-type="float" office:value="-10.5966523589347" calcext:value-type="float">
            <text:p>-10.60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number-columns-repeated="2" table:style-name="ce41" office:value-type="float" office:value="1410" calcext:value-type="float">
            <text:p>1410</text:p>
          </table:table-cell>
          <table:table-cell table:style-name="ce41" table:formula="of:=([.B5]+[.C5])/2" office:value-type="float" office:value="1410" calcext:value-type="float">
            <text:p>1410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5]*1000/[.D5]" office:value-type="float" office:value="0.709219858156028" calcext:value-type="float">
            <text:p>0.71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09219858156028" calcext:value-type="float">
            <text:p>0.71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09219858156028" calcext:value-type="float">
            <text:p>0.71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401" calcext:value-type="float">
            <text:p>2401</text:p>
          </table:table-cell>
          <table:table-cell table:style-name="ce41" office:value-type="float" office:value="2402" calcext:value-type="float">
            <text:p>2402</text:p>
          </table:table-cell>
          <table:table-cell table:style-name="ce41" table:formula="of:=([.B6]+[.C6])/2" office:value-type="float" office:value="2401.5" calcext:value-type="float">
            <text:p>2401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6]*1000/[.D6]" office:value-type="float" office:value="0" calcext:value-type="float">
            <text:p>0.00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6]*1000/[.D6]" office:value-type="float" office:value="0.83281282531751" calcext:value-type="float">
            <text:p>0.83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6]*1000/[.D6]" office:value-type="float" office:value="0.416406412658755" calcext:value-type="float">
            <text:p>0.4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0.416406412658755" calcext:value-type="float">
            <text:p>0.4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office:value-type="float" office:value="863" calcext:value-type="float">
            <text:p>863</text:p>
          </table:table-cell>
          <table:table-cell table:style-name="ce41" table:formula="of:=([.B7]+[.C7])/2" office:value-type="float" office:value="863.5" calcext:value-type="float">
            <text:p>863.5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7]*1000/[.D7]" office:value-type="float" office:value="1.15807759119861" calcext:value-type="float">
            <text:p>1.16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1.15807759119861" calcext:value-type="float">
            <text:p>-1.1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77" calcext:value-type="float">
            <text:p>877</text:p>
          </table:table-cell>
          <table:table-cell table:style-name="ce41" office:value-type="float" office:value="879" calcext:value-type="float">
            <text:p>879</text:p>
          </table:table-cell>
          <table:table-cell table:style-name="ce41" table:formula="of:=([.B8]+[.C8])/2" office:value-type="float" office:value="878" calcext:value-type="float">
            <text:p>878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8]*1000/[.D8]" office:value-type="float" office:value="1.13895216400911" calcext:value-type="float">
            <text:p>1.14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3895216400911" calcext:value-type="float">
            <text:p>1.1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2.27790432801822" calcext:value-type="float">
            <text:p>2.2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07" calcext:value-type="float">
            <text:p>1807</text:p>
          </table:table-cell>
          <table:table-cell table:style-name="ce41" office:value-type="float" office:value="1800" calcext:value-type="float">
            <text:p>1800</text:p>
          </table:table-cell>
          <table:table-cell table:style-name="ce41" table:formula="of:=([.B9]+[.C9])/2" office:value-type="float" office:value="1803.5" calcext:value-type="float">
            <text:p>180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9]*1000/[.D9]" office:value-type="float" office:value="1.10895481009149" calcext:value-type="float">
            <text:p>1.1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9]*1000/[.D9]" office:value-type="float" office:value="0.554477405045744" calcext:value-type="float">
            <text:p>0.55 </text:p>
          </table:table-cell>
          <table:table-cell table:style-name="ce64" table:formula="of:=([.C9]-[.B9])/[.D9]*1000" office:value-type="float" office:value="-3.88134183532021" calcext:value-type="float">
            <text:p>-3.8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64" calcext:value-type="float">
            <text:p>764</text:p>
          </table:table-cell>
          <table:table-cell table:style-name="ce41" office:value-type="float" office:value="762" calcext:value-type="float">
            <text:p>762</text:p>
          </table:table-cell>
          <table:table-cell table:style-name="ce41" table:formula="of:=([.B10]+[.C10])/2" office:value-type="float" office:value="763" calcext:value-type="float">
            <text:p>76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31061598951507" calcext:value-type="float">
            <text:p>1.31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2.62123197903014" calcext:value-type="float">
            <text:p>-2.6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4" calcext:value-type="float">
            <text:p>1284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table:formula="of:=([.B11]+[.C11])/2" office:value-type="float" office:value="1284.5" calcext:value-type="float">
            <text:p>1284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8513040093422" calcext:value-type="float">
            <text:p>0.78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8513040093422" calcext:value-type="float">
            <text:p>0.7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0.778513040093421" calcext:value-type="float">
            <text:p>0.7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77" calcext:value-type="float">
            <text:p>1277</text:p>
          </table:table-cell>
          <table:table-cell table:style-name="ce41" office:value-type="float" office:value="1276" calcext:value-type="float">
            <text:p>1276</text:p>
          </table:table-cell>
          <table:table-cell table:style-name="ce41" table:formula="of:=([.B12]+[.C12])/2" office:value-type="float" office:value="1276.5" calcext:value-type="float">
            <text:p>1276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2]*1000/[.D12]" office:value-type="float" office:value="0" calcext:value-type="float">
            <text:p>0.00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2]*1000/[.D12]" office:value-type="float" office:value="0.783392087739914" calcext:value-type="float">
            <text:p>0.78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0.783392087739914" calcext:value-type="float">
            <text:p>-0.7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number-columns-repeated="2" table:style-name="ce41" office:value-type="float" office:value="565" calcext:value-type="float">
            <text:p>565</text:p>
          </table:table-cell>
          <table:table-cell table:style-name="ce41" table:formula="of:=([.B13]+[.C13])/2" office:value-type="float" office:value="565" calcext:value-type="float">
            <text:p>56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3]*1000/[.D13]" office:value-type="float" office:value="1.76991150442478" calcext:value-type="float">
            <text:p>1.77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3" calcext:value-type="float">
            <text:p>963</text:p>
          </table:table-cell>
          <table:table-cell table:style-name="ce41" office:value-type="float" office:value="965" calcext:value-type="float">
            <text:p>965</text:p>
          </table:table-cell>
          <table:table-cell table:style-name="ce41" table:formula="of:=([.B14]+[.C14])/2" office:value-type="float" office:value="964" calcext:value-type="float">
            <text:p>964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4]*1000/[.D14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2.0746887966805" calcext:value-type="float">
            <text:p>2.07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number-columns-repeated="2" table:style-name="ce41" office:value-type="float" office:value="743" calcext:value-type="float">
            <text:p>743</text:p>
          </table:table-cell>
          <table:table-cell table:style-name="ce41" table:formula="of:=([.B15]+[.C15])/2" office:value-type="float" office:value="743" calcext:value-type="float">
            <text:p>743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5]*1000/[.D15]" office:value-type="float" office:value="1.34589502018843" calcext:value-type="float">
            <text:p>1.35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5]*1000/[.D15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table:formula="of:=([.B16]+[.C16])/2" office:value-type="float" office:value="643.5" calcext:value-type="float">
            <text:p>643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6]*1000/[.D16]" office:value-type="float" office:value="1.55400155400155" calcext:value-type="float">
            <text:p>1.55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6]*1000/[.D16]" office:value-type="float" office:value="1.55400155400155" calcext:value-type="float">
            <text:p>1.55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1.55400155400155" calcext:value-type="float">
            <text:p>-1.5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904" calcext:value-type="float">
            <text:p>904</text:p>
          </table:table-cell>
          <table:table-cell table:style-name="ce41" office:value-type="float" office:value="897" calcext:value-type="float">
            <text:p>897</text:p>
          </table:table-cell>
          <table:table-cell table:style-name="ce41" table:formula="of:=([.B17]+[.C17])/2" office:value-type="float" office:value="900.5" calcext:value-type="float">
            <text:p>90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7]*1000/[.D17]" office:value-type="float" office:value="1.11049416990561" calcext:value-type="float">
            <text:p>1.11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7]*1000/[.D17]" office:value-type="float" office:value="1.11049416990561" calcext:value-type="float">
            <text:p>1.1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7.77345918933926" calcext:value-type="float">
            <text:p>-7.7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14" calcext:value-type="float">
            <text:p>614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table:formula="of:=([.B18]+[.C18])/2" office:value-type="float" office:value="614.5" calcext:value-type="float">
            <text:p>614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8]*1000/[.D18]" office:value-type="float" office:value="1.6273393002441" calcext:value-type="float">
            <text:p>1.63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1.6273393002441" calcext:value-type="float">
            <text:p>1.63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65mm" draw:z-index="2" draw:name="圖表 6" draw:style-name="gr1" svg:width="233.23mm" svg:height="170.02mm" svg:x="0mm" svg:y="2.45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6]+[.F6]" office:value-type="float" office:value="15217" calcext:value-type="float">
            <text:p>15217</text:p>
          </table:table-cell>
          <table:table-cell table:style-name="ce79" office:value-type="float" office:value="7992" calcext:value-type="float">
            <text:p>7992</text:p>
          </table:table-cell>
          <table:table-cell table:style-name="ce81" office:value-type="float" office:value="7225" calcext:value-type="float">
            <text:p>7225</text:p>
          </table:table-cell>
          <table:table-cell table:style-name="ce83" table:formula="of:=[.H6]+[.I6]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3" table:formula="of:=[.K6]+[.L6]" office:value-type="float" office:value="66" calcext:value-type="float">
            <text:p>66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3" table:formula="of:=[.N6]+[.O6]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6]+[.R6]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7" table:formula="of:=[.E7]+[.F7]" office:value-type="float" office:value="15238" calcext:value-type="float">
            <text:p>15238</text:p>
          </table:table-cell>
          <table:table-cell table:style-name="ce79" office:value-type="float" office:value="8008" calcext:value-type="float">
            <text:p>8008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7]+[.I7]" office:value-type="float" office:value="53" calcext:value-type="float">
            <text:p>53</text:p>
          </table:table-cell>
          <table:table-cell table:style-name="ce79" office:value-type="float" office:value="31" calcext:value-type="float">
            <text:p>31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K7]+[.L7]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7]+[.O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7]+[.R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7" table:formula="of:=[.E8]+[.F8]" office:value-type="float" office:value="15223" calcext:value-type="float">
            <text:p>15223</text:p>
          </table:table-cell>
          <table:table-cell table:style-name="ce79" office:value-type="float" office:value="8002" calcext:value-type="float">
            <text:p>8002</text:p>
          </table:table-cell>
          <table:table-cell table:style-name="ce81" office:value-type="float" office:value="7221" calcext:value-type="float">
            <text:p>7221</text:p>
          </table:table-cell>
          <table:table-cell table:style-name="ce83" table:formula="of:=[.H8]+[.I8]" office:value-type="float" office:value="43" calcext:value-type="float">
            <text:p>43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8]+[.L8]" office:value-type="float" office:value="50" calcext:value-type="float">
            <text:p>50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30" calcext:value-type="float">
            <text:p>30</text:p>
          </table:table-cell>
          <table:table-cell table:style-name="ce83" table:formula="of:=[.N8]+[.O8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8]+[.R8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9]+[.F9]" office:value-type="float" office:value="15207" calcext:value-type="float">
            <text:p>15207</text:p>
          </table:table-cell>
          <table:table-cell table:style-name="ce79" office:value-type="float" office:value="7989" calcext:value-type="float">
            <text:p>7989</text:p>
          </table:table-cell>
          <table:table-cell table:style-name="ce81" office:value-type="float" office:value="7218" calcext:value-type="float">
            <text:p>7218</text:p>
          </table:table-cell>
          <table:table-cell table:style-name="ce83" table:formula="of:=[.H9]+[.I9]" office:value-type="float" office:value="31" calcext:value-type="float">
            <text:p>31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9]+[.L9]" office:value-type="float" office:value="41" calcext:value-type="float">
            <text:p>41</text:p>
          </table:table-cell>
          <table:table-cell table:style-name="ce79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9]+[.R9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1" calcext:value-type="float">
            <text:p>4621</text:p>
          </table:table-cell>
          <table:table-cell table:style-name="ce77" table:formula="of:=[.E10]+[.F10]" office:value-type="float" office:value="15195" calcext:value-type="float">
            <text:p>15195</text:p>
          </table:table-cell>
          <table:table-cell table:style-name="ce79" office:value-type="float" office:value="7978" calcext:value-type="float">
            <text:p>7978</text:p>
          </table:table-cell>
          <table:table-cell table:style-name="ce81" office:value-type="float" office:value="7217" calcext:value-type="float">
            <text:p>7217</text:p>
          </table:table-cell>
          <table:table-cell table:style-name="ce83" table:formula="of:=[.H10]+[.I10]" office:value-type="float" office:value="48" calcext:value-type="float">
            <text:p>48</text:p>
          </table:table-cell>
          <table:table-cell table:style-name="ce79" office:value-type="float" office:value="25" calcext:value-type="float">
            <text:p>25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K10]+[.L10]" office:value-type="float" office:value="50" calcext:value-type="float">
            <text:p>50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10]+[.O10]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10]+[.R10]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8" calcext:value-type="float">
            <text:p>4618</text:p>
          </table:table-cell>
          <table:table-cell table:style-name="ce77" table:formula="of:=[.E11]+[.F11]" office:value-type="float" office:value="15166" calcext:value-type="float">
            <text:p>15166</text:p>
          </table:table-cell>
          <table:table-cell table:style-name="ce79" office:value-type="float" office:value="7960" calcext:value-type="float">
            <text:p>7960</text:p>
          </table:table-cell>
          <table:table-cell table:style-name="ce81" office:value-type="float" office:value="7206" calcext:value-type="float">
            <text:p>7206</text:p>
          </table:table-cell>
          <table:table-cell table:style-name="ce83" table:formula="of:=[.H11]+[.I11]" office:value-type="float" office:value="30" calcext:value-type="float">
            <text:p>30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K11]+[.L11]" office:value-type="float" office:value="49" calcext:value-type="float">
            <text:p>49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N11]+[.O11]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11]+[.R11]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9" calcext:value-type="float">
            <text:p>4619</text:p>
          </table:table-cell>
          <table:table-cell table:style-name="ce77" table:formula="of:=[.E12]+[.F12]" office:value-type="float" office:value="15136" calcext:value-type="float">
            <text:p>15136</text:p>
          </table:table-cell>
          <table:table-cell table:style-name="ce79" office:value-type="float" office:value="7935" calcext:value-type="float">
            <text:p>7935</text:p>
          </table:table-cell>
          <table:table-cell table:style-name="ce81" office:value-type="float" office:value="7201" calcext:value-type="float">
            <text:p>7201</text:p>
          </table:table-cell>
          <table:table-cell table:style-name="ce83" table:formula="of:=[.H12]+[.I12]" office:value-type="float" office:value="22" calcext:value-type="float">
            <text:p>22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3" table:formula="of:=[.K12]+[.L12]" office:value-type="float" office:value="45" calcext:value-type="float">
            <text:p>4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12]+[.O12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2]+[.R12]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8" calcext:value-type="float">
            <text:p>4618</text:p>
          </table:table-cell>
          <table:table-cell table:style-name="ce77" table:formula="of:=[.E13]+[.F13]" office:value-type="float" office:value="15117" calcext:value-type="float">
            <text:p>15117</text:p>
          </table:table-cell>
          <table:table-cell table:style-name="ce79" office:value-type="float" office:value="7924" calcext:value-type="float">
            <text:p>7924</text:p>
          </table:table-cell>
          <table:table-cell table:style-name="ce81" office:value-type="float" office:value="7193" calcext:value-type="float">
            <text:p>7193</text:p>
          </table:table-cell>
          <table:table-cell table:style-name="ce83" table:formula="of:=[.H13]+[.I13]" office:value-type="float" office:value="24" calcext:value-type="float">
            <text:p>24</text:p>
          </table:table-cell>
          <table:table-cell table:style-name="ce79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3" table:formula="of:=[.K13]+[.L13]" office:value-type="float" office:value="49" calcext:value-type="float">
            <text:p>49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13]+[.O13]" office:value-type="float" office:value="21" calcext:value-type="float">
            <text:p>21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3" table:formula="of:=[.Q13]+[.R13]" office:value-type="float" office:value="15" calcext:value-type="float">
            <text:p>15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2" calcext:value-type="float">
            <text:p>4612</text:p>
          </table:table-cell>
          <table:table-cell table:style-name="ce77" table:formula="of:=[.E14]+[.F14]" office:value-type="float" office:value="15105" calcext:value-type="float">
            <text:p>15105</text:p>
          </table:table-cell>
          <table:table-cell table:style-name="ce79" office:value-type="float" office:value="7918" calcext:value-type="float">
            <text:p>7918</text:p>
          </table:table-cell>
          <table:table-cell table:style-name="ce81" office:value-type="float" office:value="7187" calcext:value-type="float">
            <text:p>7187</text:p>
          </table:table-cell>
          <table:table-cell table:style-name="ce83" table:formula="of:=[.H14]+[.I14]" office:value-type="float" office:value="30" calcext:value-type="float">
            <text:p>30</text:p>
          </table:table-cell>
          <table:table-cell table:style-name="ce79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3" table:formula="of:=[.K14]+[.L14]" office:value-type="float" office:value="40" calcext:value-type="float">
            <text:p>40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N14]+[.O14]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4]+[.R14]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26mm" svg:height="91.9mm" svg:x="3.55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26mm" svg:height="91.9mm" svg:x="3.55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00/00/00</text:date>, <text:time style:data-style-name="N2" text:time-value="09:02:59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8-12-01T09:28:58.181000000</dc:date>
    <meta:print-date>2017-09-08T04:54:09Z</meta:print-date>
    <meta:editing-duration>PT9H26M39S</meta:editing-duration>
    <meta:editing-cycles>51</meta:editing-cycles>
    <meta:document-statistic meta:table-count="3" meta:cell-count="80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5cm" svg:width="23.357cm" svg:height="13.058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0">
                <text:p>30</text:p>
                <draw:g>
                  <svg:desc>人口異動統計表.G4:人口異動統計表.G18</svg:desc>
                </draw:g>
              </table:table-cell>
              <table:table-cell office:value-type="float" office:value="40">
                <text:p>40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12">
                <text:p>46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9">
                <text:p>9</text:p>
                <draw:g>
                  <svg:desc>人口異動統計表.M4:人口異動統計表.M18</svg:desc>
                </draw:g>
              </table:table-cell>
              <table:table-cell office:value-type="float" office:value="11">
                <text:p>11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269cm" svg:y="0.464cm" svg:width="24.786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">
                <text:p>3</text:p>
                <draw:g>
                  <svg:desc>人口異動統計表.S4:人口異動統計表.S18</svg:desc>
                </draw:g>
              </table:table-cell>
              <table:table-cell office:value-type="float" office:value="1">
                <text:p>1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5cm" xlink:href=".." xlink:type="simple" chart:class="chart:bar" chart:style-name="ch1">
        <chart:legend chart:legend-position="end" svg:x="20.277cm" svg:y="6.947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-0.032cm" svg:y="0.133cm" svg:width="19.988cm" svg:height="16.827cm">
          <chartooo:coordinate-region svg:x="1.256cm" svg:y="0.356cm" svg:width="18.7cm" svg:height="15.888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.709219858156028">
                <text:p>0.709219858156028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09219858156028">
                <text:p>0.709219858156028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09219858156028">
                <text:p>0.709219858156028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.83281282531751">
                <text:p>0.83281282531751</text:p>
              </table:table-cell>
              <table:table-cell office:value-type="float" office:value="0.416406412658755">
                <text:p>0.416406412658755</text:p>
              </table:table-cell>
              <table:table-cell office:value-type="float" office:value="0">
                <text:p>0</text:p>
              </table:table-cell>
              <table:table-cell office:value-type="float" office:value="0.416406412658755">
                <text:p>0.41640641265875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.15807759119861">
                <text:p>1.15807759119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5807759119861">
                <text:p>-1.1580775911986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.13895216400911">
                <text:p>1.13895216400911</text:p>
              </table:table-cell>
              <table:table-cell office:value-type="float" office:value="1.13895216400911">
                <text:p>1.138952164009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7790432801822">
                <text:p>2.2779043280182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.10895481009149">
                <text:p>1.10895481009149</text:p>
              </table:table-cell>
              <table:table-cell office:value-type="float" office:value="0">
                <text:p>0</text:p>
              </table:table-cell>
              <table:table-cell office:value-type="float" office:value="0.554477405045744">
                <text:p>0.554477405045744</text:p>
              </table:table-cell>
              <table:table-cell office:value-type="float" office:value="-3.88134183532021">
                <text:p>-3.8813418353202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.31061598951507">
                <text:p>1.310615989515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2123197903014">
                <text:p>-2.62123197903014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8513040093422">
                <text:p>0.778513040093422</text:p>
              </table:table-cell>
              <table:table-cell office:value-type="float" office:value="0.778513040093422">
                <text:p>0.778513040093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78513040093421">
                <text:p>0.77851304009342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83392087739914">
                <text:p>0.783392087739914</text:p>
              </table:table-cell>
              <table:table-cell office:value-type="float" office:value="0">
                <text:p>0</text:p>
              </table:table-cell>
              <table:table-cell office:value-type="float" office:value="-0.783392087739914">
                <text:p>-0.78339208773991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.76991150442478">
                <text:p>1.769911504424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746887966805">
                <text:p>2.0746887966805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.34589502018843">
                <text:p>1.34589502018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.55400155400155">
                <text:p>1.55400155400155</text:p>
              </table:table-cell>
              <table:table-cell office:value-type="float" office:value="1.55400155400155">
                <text:p>1.55400155400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5400155400155">
                <text:p>-1.55400155400155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.11049416990561">
                <text:p>1.11049416990561</text:p>
              </table:table-cell>
              <table:table-cell office:value-type="float" office:value="1.11049416990561">
                <text:p>1.110494169905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77345918933926">
                <text:p>-7.77345918933926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.6273393002441">
                <text:p>1.6273393002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273393002441">
                <text:p>1.62733930024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66">
                <text:p>151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136">
                <text:p>151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117">
                <text:p>1511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105">
                <text:p>1510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5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612">
                <text:p>461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03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6">
                <text:p>15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136">
                <text:p>151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117">
                <text:p>151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105">
                <text:p>151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