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10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8" calcext:value-type="float">
            <text:p>4618</text:p>
          </table:table-cell>
          <table:table-cell table:style-name="ce13" table:formula="of:=SUM([.D5:.D18])" office:value-type="float" office:value="15117" calcext:value-type="float">
            <text:p>15117</text:p>
          </table:table-cell>
          <table:table-cell table:style-name="ce19" table:formula="of:=SUM([.E5:.E18])" office:value-type="float" office:value="7924" calcext:value-type="float">
            <text:p>7924</text:p>
          </table:table-cell>
          <table:table-cell table:style-name="ce13" table:formula="of:=SUM([.F5:.F18])" office:value-type="float" office:value="7193" calcext:value-type="float">
            <text:p>7193</text:p>
          </table:table-cell>
          <table:table-cell table:style-name="ce16" table:formula="of:=SUM([.G5:.G18])" office:value-type="float" office:value="24" calcext:value-type="float">
            <text:p>24</text:p>
          </table:table-cell>
          <table:table-cell table:style-name="ce13" table:formula="of:=SUM([.H5:.H18])" office:value-type="float" office:value="9" calcext:value-type="float">
            <text:p>9</text:p>
          </table:table-cell>
          <table:table-cell table:style-name="ce13" table:formula="of:=SUM([.I5:.I18])" office:value-type="float" office:value="15" calcext:value-type="float">
            <text:p>15</text:p>
          </table:table-cell>
          <table:table-cell table:style-name="ce13" table:formula="of:=SUM([.J5:.J18])" office:value-type="float" office:value="49" calcext:value-type="float">
            <text:p>49</text:p>
          </table:table-cell>
          <table:table-cell table:style-name="ce13" table:formula="of:=SUM([.K5:.K18])" office:value-type="float" office:value="24" calcext:value-type="float">
            <text:p>24</text:p>
          </table:table-cell>
          <table:table-cell table:style-name="ce13" table:formula="of:=SUM([.L5:.L18])" office:value-type="float" office:value="25" calcext:value-type="float">
            <text:p>25</text:p>
          </table:table-cell>
          <table:table-cell table:style-name="ce13" table:formula="of:=SUM([.M5:.M18])" office:value-type="float" office:value="21" calcext:value-type="float">
            <text:p>21</text:p>
          </table:table-cell>
          <table:table-cell table:style-name="ce13" table:formula="of:=SUM([.N5:.N18])" office:value-type="float" office:value="12" calcext:value-type="float">
            <text:p>12</text:p>
          </table:table-cell>
          <table:table-cell table:style-name="ce13" table:formula="of:=SUM([.O5:.O18])" office:value-type="float" office:value="9" calcext:value-type="float">
            <text:p>9</text:p>
          </table:table-cell>
          <table:table-cell table:style-name="ce13" table:formula="of:=SUM([.P5:.P18])" office:value-type="float" office:value="15" calcext:value-type="float">
            <text:p>15</text:p>
          </table:table-cell>
          <table:table-cell table:style-name="ce13" table:formula="of:=SUM([.Q5:.Q18])" office:value-type="float" office:value="8" calcext:value-type="float">
            <text:p>8</text:p>
          </table:table-cell>
          <table:table-cell table:style-name="ce13" table:formula="of:=SUM([.R5:.R18])" office:value-type="float" office:value="7" calcext:value-type="float">
            <text:p>7</text:p>
          </table:table-cell>
          <table:table-cell table:style-name="ce13" table:formula="of:=SUM([.S5:.S18])" office:value-type="float" office:value="12" calcext:value-type="float">
            <text:p>12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410" calcext:value-type="float">
            <text:p>141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92" calcext:value-type="float">
            <text:p>692</text:p>
          </table:table-cell>
          <table:table-cell table:style-name="ce16" table:formula="of:=SUM([.H5]+[.I5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5]+[.L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5]+[.O5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8" calcext:value-type="float">
            <text:p>728</text:p>
          </table:table-cell>
          <table:table-cell table:style-name="ce16" table:formula="of:=SUM([.E6]+[.F6])" office:value-type="float" office:value="2401" calcext:value-type="float">
            <text:p>2401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1212" calcext:value-type="float">
            <text:p>1212</text:p>
          </table:table-cell>
          <table:table-cell table:style-name="ce16" table:formula="of:=SUM([.H6]+[.I6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6]+[.O6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table:formula="of:=SUM([.E7]+[.F7])" office:value-type="float" office:value="864" calcext:value-type="float">
            <text:p>86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00" calcext:value-type="float">
            <text:p>400</text:p>
          </table:table-cell>
          <table:table-cell table:style-name="ce16" table:formula="of:=SUM([.H7]+[.I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77" calcext:value-type="float">
            <text:p>87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6" calcext:value-type="float">
            <text:p>436</text:p>
          </table:table-cell>
          <table:table-cell table:style-name="ce16" table:formula="of:=SUM([.H8]+[.I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07" calcext:value-type="float">
            <text:p>180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48" calcext:value-type="float">
            <text:p>848</text:p>
          </table:table-cell>
          <table:table-cell table:style-name="ce16" table:formula="of:=SUM([.H9]+[.I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64" calcext:value-type="float">
            <text:p>76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51" calcext:value-type="float">
            <text:p>351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table:formula="of:=SUM([.E11]+[.F11])" office:value-type="float" office:value="1284" calcext:value-type="float">
            <text:p>128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12" calcext:value-type="float">
            <text:p>612</text:p>
          </table:table-cell>
          <table:table-cell table:style-name="ce16" table:formula="of:=SUM([.H11]+[.I11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11]+[.L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E12]+[.F12])" office:value-type="float" office:value="1277" calcext:value-type="float">
            <text:p>1277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05" calcext:value-type="float">
            <text:p>605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5" calcext:value-type="float">
            <text:p>56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3" calcext:value-type="float">
            <text:p>96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4]+[.O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7" calcext:value-type="float">
            <text:p>227</text:p>
          </table:table-cell>
          <table:table-cell table:style-name="ce17" table:formula="of:=SUM([.E15]+[.F15])" office:value-type="float" office:value="743" calcext:value-type="float">
            <text:p>74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6" calcext:value-type="float">
            <text:p>336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4" calcext:value-type="float">
            <text:p>64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4" calcext:value-type="float">
            <text:p>304</text:p>
          </table:table-cell>
          <table:table-cell table:style-name="ce17" table:formula="of:=SUM([.E17]+[.F17])" office:value-type="float" office:value="904" calcext:value-type="float">
            <text:p>904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33" calcext:value-type="float">
            <text:p>433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14" calcext:value-type="float">
            <text:p>61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table:formula="of:=SUM([.H18]+[.I18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8]+[.L18])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89mm" svg:x="1.06mm" svg:y="9.03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4.3mm" svg:x="0.79mm" svg:y="7.03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08mm" svg:x="0mm" svg:y="5.87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7年10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136" calcext:value-type="float">
            <text:p>15136</text:p>
          </table:table-cell>
          <table:table-cell table:style-name="ce40" table:formula="of:=SUM([.C5:.C18])" office:value-type="float" office:value="15117" calcext:value-type="float">
            <text:p>15117</text:p>
          </table:table-cell>
          <table:table-cell table:style-name="ce45" table:formula="of:=([.B4]+[.C4])/2" office:value-type="float" office:value="15126.5" calcext:value-type="float">
            <text:p>15126.5</text:p>
          </table:table-cell>
          <table:table-cell table:style-name="ce47" table:formula="of:=SUM([.E5:.E18])" office:value-type="float" office:value="11" calcext:value-type="float">
            <text:p>11</text:p>
          </table:table-cell>
          <table:table-cell table:style-name="ce51" table:formula="of:=SUM([.F5:.F18])" office:value-type="float" office:value="9.64358644337795" calcext:value-type="float">
            <text:p>9.64 </text:p>
          </table:table-cell>
          <table:table-cell table:style-name="ce47" table:formula="of:=SUM([.G5:.G18])" office:value-type="float" office:value="18" calcext:value-type="float">
            <text:p>18</text:p>
          </table:table-cell>
          <table:table-cell table:style-name="ce51" table:formula="of:=SUM([.H5:.H18])" office:value-type="float" office:value="13.982066046779" calcext:value-type="float">
            <text:p>13.98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1.19756973355537" calcext:value-type="float">
            <text:p>1.20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1.57305773239863" calcext:value-type="float">
            <text:p>1.57 </text:p>
          </table:table-cell>
          <table:table-cell table:style-name="ce51" table:formula="of:=SUM([.M5:.M18])" office:value-type="float" office:value="-27.1070495405426" calcext:value-type="float">
            <text:p>-27.11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406" calcext:value-type="float">
            <text:p>1406</text:p>
          </table:table-cell>
          <table:table-cell table:style-name="ce41" office:value-type="float" office:value="1410" calcext:value-type="float">
            <text:p>1410</text:p>
          </table:table-cell>
          <table:table-cell table:style-name="ce41" table:formula="of:=([.B5]+[.C5])/2" office:value-type="float" office:value="1408" calcext:value-type="float">
            <text:p>140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2.84090909090909" calcext:value-type="float">
            <text:p>2.8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3" calcext:value-type="float">
            <text:p>2403</text:p>
          </table:table-cell>
          <table:table-cell table:style-name="ce41" office:value-type="float" office:value="2401" calcext:value-type="float">
            <text:p>2401</text:p>
          </table:table-cell>
          <table:table-cell table:style-name="ce41" table:formula="of:=([.B6]+[.C6])/2" office:value-type="float" office:value="2402" calcext:value-type="float">
            <text:p>2402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6]*1000/[.D6]" office:value-type="float" office:value="1.24895920066611" calcext:value-type="float">
            <text:p>1.25 </text:p>
          </table:table-cell>
          <table:table-cell table:style-name="ce54" office:value-type="float" office:value="5" calcext:value-type="float">
            <text:p>5 </text:p>
          </table:table-cell>
          <table:table-cell table:style-name="ce52" table:formula="of:=[.G6]*1000/[.D6]" office:value-type="float" office:value="2.08159866777685" calcext:value-type="float">
            <text:p>2.08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6319733555371" calcext:value-type="float">
            <text:p>0.42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6]*1000/[.D6]" office:value-type="float" office:value="0.416319733555371" calcext:value-type="float">
            <text:p>0.42 </text:p>
          </table:table-cell>
          <table:table-cell table:style-name="ce64" table:formula="of:=([.C6]-[.B6])/[.D6]*1000" office:value-type="float" office:value="-0.832639467110741" calcext:value-type="float">
            <text:p>-0.8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table:formula="of:=([.B7]+[.C7])/2" office:value-type="float" office:value="864.5" calcext:value-type="float">
            <text:p>864.5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31347599768652" calcext:value-type="float">
            <text:p>2.31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7]*1000/[.D7]" office:value-type="float" office:value="1.15673799884326" calcext:value-type="float">
            <text:p>1.16 </text:p>
          </table:table-cell>
          <table:table-cell table:style-name="ce64" table:formula="of:=([.C7]-[.B7])/[.D7]*1000" office:value-type="float" office:value="-1.15673799884326" calcext:value-type="float">
            <text:p>-1.1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81" calcext:value-type="float">
            <text:p>881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table:formula="of:=([.B8]+[.C8])/2" office:value-type="float" office:value="879" calcext:value-type="float">
            <text:p>87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4.55062571103527" calcext:value-type="float">
            <text:p>-4.5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1" calcext:value-type="float">
            <text:p>1801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table:formula="of:=([.B9]+[.C9])/2" office:value-type="float" office:value="1804" calcext:value-type="float">
            <text:p>180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9]*1000/[.D9]" office:value-type="float" office:value="1.6629711751663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3.32594235033259" calcext:value-type="float">
            <text:p>3.3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table:formula="of:=([.B10]+[.C10])/2" office:value-type="float" office:value="765" calcext:value-type="float">
            <text:p>76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30718954248366" calcext:value-type="float">
            <text:p>1.31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2.61437908496732" calcext:value-type="float">
            <text:p>-2.6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 office:value-type="float" office:value="1284" calcext:value-type="float">
            <text:p>1284</text:p>
          </table:table-cell>
          <table:table-cell table:style-name="ce41" table:formula="of:=([.B11]+[.C11])/2" office:value-type="float" office:value="1283.5" calcext:value-type="float">
            <text:p>128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9119594857811" calcext:value-type="float">
            <text:p>0.78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5823918971562" calcext:value-type="float">
            <text:p>1.5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0.779119594857811" calcext:value-type="float">
            <text:p>0.7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 office:value-type="float" office:value="1277" calcext:value-type="float">
            <text:p>1277</text:p>
          </table:table-cell>
          <table:table-cell table:style-name="ce41" table:formula="of:=([.B12]+[.C12])/2" office:value-type="float" office:value="1280" calcext:value-type="float">
            <text:p>1280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2]*1000/[.D12]" office:value-type="float" office:value="1.5625" calcext:value-type="float">
            <text:p>1.56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8125" calcext:value-type="float">
            <text:p>0.7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4.6875" calcext:value-type="float">
            <text:p>-4.6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number-columns-repeated="2" table:style-name="ce41" office:value-type="float" office:value="565" calcext:value-type="float">
            <text:p>565</text:p>
          </table:table-cell>
          <table:table-cell table:style-name="ce41" table:formula="of:=([.B13]+[.C13])/2" office:value-type="float" office:value="565" calcext:value-type="float">
            <text:p>56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6" calcext:value-type="float">
            <text:p>966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table:formula="of:=([.B14]+[.C14])/2" office:value-type="float" office:value="964.5" calcext:value-type="float">
            <text:p>96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7361327112494" calcext:value-type="float">
            <text:p>2.0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1104199066874" calcext:value-type="float">
            <text:p>-3.11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table:formula="of:=([.B15]+[.C15])/2" office:value-type="float" office:value="745" calcext:value-type="float">
            <text:p>74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5.36912751677852" calcext:value-type="float">
            <text:p>-5.3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table:formula="of:=([.B16]+[.C16])/2" office:value-type="float" office:value="645.5" calcext:value-type="float">
            <text:p>645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6]*1000/[.D16]" office:value-type="float" office:value="3.09837335398916" calcext:value-type="float">
            <text:p>3.1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4.64756003098373" calcext:value-type="float">
            <text:p>-4.6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table:formula="of:=([.B17]+[.C17])/2" office:value-type="float" office:value="905" calcext:value-type="float">
            <text:p>90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7]*1000/[.D17]" office:value-type="float" office:value="2.20994475138122" calcext:value-type="float">
            <text:p>2.21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7]*1000/[.D17]" office:value-type="float" office:value="1.10497237569061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2.20994475138122" calcext:value-type="float">
            <text:p>-2.2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table:formula="of:=([.B18]+[.C18])/2" office:value-type="float" office:value="615.5" calcext:value-type="float">
            <text:p>61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246953696182" calcext:value-type="float">
            <text:p>1.6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4.87408610885459" calcext:value-type="float">
            <text:p>-4.87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65mm" draw:z-index="2" draw:name="圖表 6" draw:style-name="gr1" svg:width="233.23mm" svg:height="170.06mm" svg:x="0mm" svg:y="2.41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1" calcext:value-type="float">
            <text:p>4621</text:p>
          </table:table-cell>
          <table:table-cell table:style-name="ce77" table:formula="of:=[.E10]+[.F10]" office:value-type="float" office:value="15195" calcext:value-type="float">
            <text:p>15195</text:p>
          </table:table-cell>
          <table:table-cell table:style-name="ce79" office:value-type="float" office:value="7978" calcext:value-type="float">
            <text:p>7978</text:p>
          </table:table-cell>
          <table:table-cell table:style-name="ce81" office:value-type="float" office:value="7217" calcext:value-type="float">
            <text:p>7217</text:p>
          </table:table-cell>
          <table:table-cell table:style-name="ce83" table:formula="of:=[.H10]+[.I10]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K10]+[.L10]" office:value-type="float" office:value="50" calcext:value-type="float">
            <text:p>50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10]+[.O10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0]+[.R10]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1]+[.F11]" office:value-type="float" office:value="15166" calcext:value-type="float">
            <text:p>15166</text:p>
          </table:table-cell>
          <table:table-cell table:style-name="ce79" office:value-type="float" office:value="7960" calcext:value-type="float">
            <text:p>7960</text:p>
          </table:table-cell>
          <table:table-cell table:style-name="ce81" office:value-type="float" office:value="7206" calcext:value-type="float">
            <text:p>7206</text:p>
          </table:table-cell>
          <table:table-cell table:style-name="ce83" table:formula="of:=[.H11]+[.I11]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K11]+[.L11]" office:value-type="float" office:value="49" calcext:value-type="float">
            <text:p>49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N11]+[.O11]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1]+[.R11]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7" table:formula="of:=[.E12]+[.F12]" office:value-type="float" office:value="15136" calcext:value-type="float">
            <text:p>15136</text:p>
          </table:table-cell>
          <table:table-cell table:style-name="ce79" office:value-type="float" office:value="7935" calcext:value-type="float">
            <text:p>7935</text:p>
          </table:table-cell>
          <table:table-cell table:style-name="ce81" office:value-type="float" office:value="7201" calcext:value-type="float">
            <text:p>7201</text:p>
          </table:table-cell>
          <table:table-cell table:style-name="ce83" table:formula="of:=[.H12]+[.I12]" office:value-type="float" office:value="22" calcext:value-type="float">
            <text:p>22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12]+[.L12]" office:value-type="float" office:value="45" calcext:value-type="float">
            <text:p>4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2]+[.R12]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3]+[.F13]" office:value-type="float" office:value="15117" calcext:value-type="float">
            <text:p>15117</text:p>
          </table:table-cell>
          <table:table-cell table:style-name="ce79" office:value-type="float" office:value="7924" calcext:value-type="float">
            <text:p>7924</text:p>
          </table:table-cell>
          <table:table-cell table:style-name="ce81" office:value-type="float" office:value="7193" calcext:value-type="float">
            <text:p>7193</text:p>
          </table:table-cell>
          <table:table-cell table:style-name="ce83" table:formula="of:=[.H13]+[.I13]" office:value-type="float" office:value="24" calcext:value-type="float">
            <text:p>24</text:p>
          </table:table-cell>
          <table:table-cell table:style-name="ce79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3]+[.L13]" office:value-type="float" office:value="49" calcext:value-type="float">
            <text:p>49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13]+[.O13]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3" table:formula="of:=[.Q13]+[.R13]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3mm" svg:height="91.9mm" svg:x="3.51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3mm" svg:height="91.9mm" svg:x="3.51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 style:data-style-name="N2" text:time-value="19:10:28.3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8-10-31T19:30:31.128000000</dc:date>
    <meta:print-date>2017-09-08T04:54:09Z</meta:print-date>
    <meta:editing-duration>PT9H12M32S</meta:editing-duration>
    <meta:editing-cycles>48</meta:editing-cycles>
    <meta:document-statistic meta:table-count="3" meta:cell-count="78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4">
                <text:p>24</text:p>
                <draw:g>
                  <svg:desc>人口異動統計表.G4:人口異動統計表.G18</svg:desc>
                </draw:g>
              </table:table-cell>
              <table:table-cell office:value-type="float" office:value="49">
                <text:p>49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1">
                <text:p>21</text:p>
                <draw:g>
                  <svg:desc>人口異動統計表.M4:人口異動統計表.M18</svg:desc>
                </draw:g>
              </table:table-cell>
              <table:table-cell office:value-type="float" office:value="15">
                <text:p>15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163cm" svg:y="0.464cm" svg:width="24.89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2">
                <text:p>12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5cm" xlink:href=".." xlink:type="simple" chart:class="chart:bar" chart:style-name="ch1">
        <chart:legend chart:legend-position="end" svg:x="20.277cm" svg:y="6.947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3cm" svg:width="19.798cm" svg:height="16.827cm">
          <chartooo:coordinate-region svg:x="1.256cm" svg:y="0.356cm" svg:width="18.7cm" svg:height="15.888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2.84090909090909">
                <text:p>2.84090909090909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.24895920066611">
                <text:p>1.24895920066611</text:p>
              </table:table-cell>
              <table:table-cell office:value-type="float" office:value="2.08159866777685">
                <text:p>2.08159866777685</text:p>
              </table:table-cell>
              <table:table-cell office:value-type="float" office:value="0.416319733555371">
                <text:p>0.416319733555371</text:p>
              </table:table-cell>
              <table:table-cell office:value-type="float" office:value="0.416319733555371">
                <text:p>0.416319733555371</text:p>
              </table:table-cell>
              <table:table-cell office:value-type="float" office:value="-0.832639467110741">
                <text:p>-0.83263946711074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31347599768652">
                <text:p>2.31347599768652</text:p>
              </table:table-cell>
              <table:table-cell office:value-type="float" office:value="0">
                <text:p>0</text:p>
              </table:table-cell>
              <table:table-cell office:value-type="float" office:value="1.15673799884326">
                <text:p>1.15673799884326</text:p>
              </table:table-cell>
              <table:table-cell office:value-type="float" office:value="-1.15673799884326">
                <text:p>-1.15673799884326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5062571103527">
                <text:p>-4.55062571103527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.6629711751663">
                <text:p>1.66297117516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2594235033259">
                <text:p>3.32594235033259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30718954248366">
                <text:p>1.30718954248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1437908496732">
                <text:p>-2.6143790849673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9119594857811">
                <text:p>0.779119594857811</text:p>
              </table:table-cell>
              <table:table-cell office:value-type="float" office:value="1.55823918971562">
                <text:p>1.558239189715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9119594857811">
                <text:p>0.77911959485781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.5625">
                <text:p>1.5625</text:p>
              </table:table-cell>
              <table:table-cell office:value-type="float" office:value="0.78125">
                <text:p>0.78125</text:p>
              </table:table-cell>
              <table:table-cell office:value-type="float" office:value="0">
                <text:p>0</text:p>
              </table:table-cell>
              <table:table-cell office:value-type="float" office:value="-4.6875">
                <text:p>-4.6875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.07361327112494">
                <text:p>2.07361327112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104199066874">
                <text:p>-3.110419906687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36912751677852">
                <text:p>-5.3691275167785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3.09837335398916">
                <text:p>3.09837335398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64756003098373">
                <text:p>-4.6475600309837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.20994475138122">
                <text:p>2.20994475138122</text:p>
              </table:table-cell>
              <table:table-cell office:value-type="float" office:value="1.10497237569061">
                <text:p>1.10497237569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0994475138122">
                <text:p>-2.2099447513812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.6246953696182">
                <text:p>1.6246953696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87408610885459">
                <text:p>-4.874086108854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117">
                <text:p>151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2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117">
                <text:p>151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