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1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4" calcext:value-type="float">
            <text:p>4614</text:p>
          </table:table-cell>
          <table:table-cell table:style-name="ce13" table:formula="of:=SUM([.D5:.D18])" office:value-type="float" office:value="15261" calcext:value-type="float">
            <text:p>15261</text:p>
          </table:table-cell>
          <table:table-cell table:style-name="ce19" table:formula="of:=SUM([.E5:.E18])" office:value-type="float" office:value="8031" calcext:value-type="float">
            <text:p>8031</text:p>
          </table:table-cell>
          <table:table-cell table:style-name="ce13" table:formula="of:=SUM([.F5:.F18])" office:value-type="float" office:value="7230" calcext:value-type="float">
            <text:p>7230</text:p>
          </table:table-cell>
          <table:table-cell table:style-name="ce16" table:formula="of:=SUM([.G5:.G18])" office:value-type="float" office:value="20" calcext:value-type="float">
            <text:p>20</text:p>
          </table:table-cell>
          <table:table-cell table:style-name="ce13" table:formula="of:=SUM([.H5:.H18])" office:value-type="float" office:value="8" calcext:value-type="float">
            <text:p>8</text:p>
          </table:table-cell>
          <table:table-cell table:style-name="ce13" table:formula="of:=SUM([.I5:.I18])" office:value-type="float" office:value="12" calcext:value-type="float">
            <text:p>12</text:p>
          </table:table-cell>
          <table:table-cell table:style-name="ce13" table:formula="of:=SUM([.J5:.J18])" office:value-type="float" office:value="48" calcext:value-type="float">
            <text:p>48</text:p>
          </table:table-cell>
          <table:table-cell table:style-name="ce13" table:formula="of:=SUM([.K5:.K18])" office:value-type="float" office:value="27" calcext:value-type="float">
            <text:p>27</text:p>
          </table:table-cell>
          <table:table-cell table:style-name="ce13" table:formula="of:=SUM([.L5:.L18])" office:value-type="float" office:value="21" calcext:value-type="float">
            <text:p>21</text:p>
          </table:table-cell>
          <table:table-cell table:style-name="ce13" table:formula="of:=SUM([.M5:.M18])" office:value-type="float" office:value="8" calcext:value-type="float">
            <text:p>8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22" calcext:value-type="float">
            <text:p>22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12" calcext:value-type="float">
            <text:p>12</text:p>
          </table:table-cell>
          <table:table-cell table:style-name="ce13" table:formula="of:=SUM([.S5:.S18])" office:value-type="float" office:value="6" calcext:value-type="float">
            <text:p>6</text:p>
          </table:table-cell>
          <table:table-cell table:style-name="ce26" table:formula="of:=SUM([.T5:.T18])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399" calcext:value-type="float">
            <text:p>139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89" calcext:value-type="float">
            <text:p>689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5]+[.O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5]+[.R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7" calcext:value-type="float">
            <text:p>737</text:p>
          </table:table-cell>
          <table:table-cell table:style-name="ce16" table:formula="of:=SUM([.E6]+[.F6])" office:value-type="float" office:value="2417" calcext:value-type="float">
            <text:p>2417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1216" calcext:value-type="float">
            <text:p>1216</text:p>
          </table:table-cell>
          <table:table-cell table:style-name="ce16" table:formula="of:=SUM([.H6]+[.I6])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K6]+[.L6])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80" calcext:value-type="float">
            <text:p>88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08" calcext:value-type="float">
            <text:p>408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97" calcext:value-type="float">
            <text:p>89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7" calcext:value-type="float">
            <text:p>447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25" calcext:value-type="float">
            <text:p>182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847" calcext:value-type="float">
            <text:p>847</text:p>
          </table:table-cell>
          <table:table-cell table:style-name="ce16" table:formula="of:=SUM([.H9]+[.I9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9]+[.L9])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table:formula="of:=SUM([.E10]+[.F10])" office:value-type="float" office:value="784" calcext:value-type="float">
            <text:p>78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table:formula="of:=SUM([.H10]+[.I1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0]+[.L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table:formula="of:=SUM([.E11]+[.F11])" office:value-type="float" office:value="1290" calcext:value-type="float">
            <text:p>129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13" calcext:value-type="float">
            <text:p>613</text:p>
          </table:table-cell>
          <table:table-cell table:style-name="ce16" table:formula="of:=SUM([.H11]+[.I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7" calcext:value-type="float">
            <text:p>407</text:p>
          </table:table-cell>
          <table:table-cell table:style-name="ce16" table:formula="of:=SUM([.E12]+[.F12])" office:value-type="float" office:value="1316" calcext:value-type="float">
            <text:p>1316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22" calcext:value-type="float">
            <text:p>622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3" calcext:value-type="float">
            <text:p>56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3" calcext:value-type="float">
            <text:p>283</text:p>
          </table:table-cell>
          <table:table-cell table:style-name="ce17" table:formula="of:=SUM([.E14]+[.F14])" office:value-type="float" office:value="975" calcext:value-type="float">
            <text:p>975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44" calcext:value-type="float">
            <text:p>444</text:p>
          </table:table-cell>
          <table:table-cell table:style-name="ce16" table:formula="of:=SUM([.H14]+[.I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9" calcext:value-type="float">
            <text:p>74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39" calcext:value-type="float">
            <text:p>339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51" calcext:value-type="float">
            <text:p>65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5" calcext:value-type="float">
            <text:p>295</text:p>
          </table:table-cell>
          <table:table-cell table:style-name="ce17" table:formula="of:=SUM([.E17]+[.F17])" office:value-type="float" office:value="894" calcext:value-type="float">
            <text:p>89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table:formula="of:=SUM([.E18]+[.F18])" office:value-type="float" office:value="621" calcext:value-type="float">
            <text:p>62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4.38mm" svg:x="1.06mm" svg:y="8.6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8.7mm" svg:x="0.79mm" svg:y="4.68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64mm" svg:x="0mm" svg:y="7.39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303" calcext:value-type="float">
            <text:p>15303</text:p>
          </table:table-cell>
          <table:table-cell table:style-name="ce40" table:formula="of:=SUM([.C5:.C18])" office:value-type="float" office:value="15261" calcext:value-type="float">
            <text:p>15261</text:p>
          </table:table-cell>
          <table:table-cell table:style-name="ce45" table:formula="of:=([.B4]+[.C4])/2" office:value-type="float" office:value="15282" calcext:value-type="float">
            <text:p>15282</text:p>
          </table:table-cell>
          <table:table-cell table:style-name="ce47" table:formula="of:=SUM([.E5:.E18])" office:value-type="float" office:value="8" calcext:value-type="float">
            <text:p>8</text:p>
          </table:table-cell>
          <table:table-cell table:style-name="ce51" table:formula="of:=SUM([.F5:.F18])" office:value-type="float" office:value="6.62761316329621" calcext:value-type="float">
            <text:p>6.63 </text:p>
          </table:table-cell>
          <table:table-cell table:style-name="ce47" table:formula="of:=SUM([.G5:.G18])" office:value-type="float" office:value="22" calcext:value-type="float">
            <text:p>22</text:p>
          </table:table-cell>
          <table:table-cell table:style-name="ce51" table:formula="of:=SUM([.H5:.H18])" office:value-type="float" office:value="24.0632667104345" calcext:value-type="float">
            <text:p>24.06 </text:p>
          </table:table-cell>
          <table:table-cell table:style-name="ce47" table:formula="of:=SUM([.I5:.I18])" office:value-type="float" office:value="6" calcext:value-type="float">
            <text:p>6</text:p>
          </table:table-cell>
          <table:table-cell table:style-name="ce51" table:formula="of:=SUM([.J5:.J18])" office:value-type="float" office:value="4.80548289490563" calcext:value-type="float">
            <text:p>4.81 </text:p>
          </table:table-cell>
          <table:table-cell table:style-name="ce47" table:formula="of:=SUM([.K5:.K18])" office:value-type="float" office:value="0" calcext:value-type="float">
            <text:p>0</text:p>
          </table:table-cell>
          <table:table-cell table:style-name="ce51" table:formula="of:=SUM([.L5:.L18])" office:value-type="float" office:value="0" calcext:value-type="float">
            <text:p>0.00 </text:p>
          </table:table-cell>
          <table:table-cell table:style-name="ce51" table:formula="of:=SUM([.M5:.M18])" office:value-type="float" office:value="-41.4610338802246" calcext:value-type="float">
            <text:p>-41.46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395" calcext:value-type="float">
            <text:p>1395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table:formula="of:=([.B5]+[.C5])/2" office:value-type="float" office:value="1397" calcext:value-type="float">
            <text:p>1397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5]*1000/[.D5]" office:value-type="float" office:value="2.14745884037223" calcext:value-type="float">
            <text:p>2.15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5]*1000/[.D5]" office:value-type="float" office:value="1.43163922691482" calcext:value-type="float">
            <text:p>1.43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5819613457409" calcext:value-type="float">
            <text:p>0.72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2.86327845382963" calcext:value-type="float">
            <text:p>2.8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22" calcext:value-type="float">
            <text:p>2422</text:p>
          </table:table-cell>
          <table:table-cell table:style-name="ce41" office:value-type="float" office:value="2417" calcext:value-type="float">
            <text:p>2417</text:p>
          </table:table-cell>
          <table:table-cell table:style-name="ce41" table:formula="of:=([.B6]+[.C6])/2" office:value-type="float" office:value="2419.5" calcext:value-type="float">
            <text:p>2419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26617069642488" calcext:value-type="float">
            <text:p>0.83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3308534821244" calcext:value-type="float">
            <text:p>0.41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6]*1000/[.D6]" office:value-type="float" office:value="0.826617069642488" calcext:value-type="float">
            <text:p>0.8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2.06654267410622" calcext:value-type="float">
            <text:p>-2.07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table:formula="of:=([.B7]+[.C7])/2" office:value-type="float" office:value="881" calcext:value-type="float">
            <text:p>88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7]*1000/[.D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27014755959137" calcext:value-type="float">
            <text:p>-2.27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table:formula="of:=([.B8]+[.C8])/2" office:value-type="float" office:value="898" calcext:value-type="float">
            <text:p>89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8]*1000/[.D8]" office:value-type="float" office:value="2.2271714922049" calcext:value-type="float">
            <text:p>2.23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1358574610245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2.2271714922049" calcext:value-type="float">
            <text:p>-2.2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style-name="ce41" office:value-type="float" office:value="1832" calcext:value-type="float">
            <text:p>1832</text:p>
          </table:table-cell>
          <table:table-cell table:style-name="ce41" office:value-type="float" office:value="1825" calcext:value-type="float">
            <text:p>1825</text:p>
          </table:table-cell>
          <table:table-cell table:style-name="ce41" table:formula="of:=([.B9]+[.C9])/2" office:value-type="float" office:value="1828.5" calcext:value-type="float">
            <text:p>182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09379272627837" calcext:value-type="float">
            <text:p>1.09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46896363139185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3.8282745419743" calcext:value-type="float">
            <text:p>-3.8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784" calcext:value-type="float">
            <text:p>784</text:p>
          </table:table-cell>
          <table:table-cell table:style-name="ce41" table:formula="of:=([.B10]+[.C10])/2" office:value-type="float" office:value="782" calcext:value-type="float">
            <text:p>782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27877237851662" calcext:value-type="float">
            <text:p>1.28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5.1150895140665" calcext:value-type="float">
            <text:p>5.1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300" calcext:value-type="float">
            <text:p>1300</text:p>
          </table:table-cell>
          <table:table-cell table:style-name="ce41" office:value-type="float" office:value="1290" calcext:value-type="float">
            <text:p>1290</text:p>
          </table:table-cell>
          <table:table-cell table:style-name="ce41" table:formula="of:=([.B11]+[.C11])/2" office:value-type="float" office:value="1295" calcext:value-type="float">
            <text:p>129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2200772200772" calcext:value-type="float">
            <text:p>0.77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4440154440154" calcext:value-type="float">
            <text:p>1.5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7.72200772200772" calcext:value-type="float">
            <text:p>-7.7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19" calcext:value-type="float">
            <text:p>1319</text:p>
          </table:table-cell>
          <table:table-cell table:style-name="ce41" office:value-type="float" office:value="1316" calcext:value-type="float">
            <text:p>1316</text:p>
          </table:table-cell>
          <table:table-cell table:style-name="ce41" table:formula="of:=([.B12]+[.C12])/2" office:value-type="float" office:value="1317.5" calcext:value-type="float">
            <text:p>131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180265654649" calcext:value-type="float">
            <text:p>1.5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2.27703984819734" calcext:value-type="float">
            <text:p>-2.28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563" calcext:value-type="float">
            <text:p>563</text:p>
          </table:table-cell>
          <table:table-cell table:style-name="ce41" table:formula="of:=([.B13]+[.C13])/2" office:value-type="float" office:value="564" calcext:value-type="float">
            <text:p>56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7304964539007" calcext:value-type="float">
            <text:p>1.7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54609929078014" calcext:value-type="float">
            <text:p>-3.5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table:formula="of:=([.B14]+[.C14])/2" office:value-type="float" office:value="976.5" calcext:value-type="float">
            <text:p>97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2406554019457" calcext:value-type="float">
            <text:p>1.0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07219662058372" calcext:value-type="float">
            <text:p>-3.0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number-columns-repeated="2" table:style-name="ce41" office:value-type="float" office:value="749" calcext:value-type="float">
            <text:p>749</text:p>
          </table:table-cell>
          <table:table-cell table:style-name="ce41" table:formula="of:=([.B15]+[.C15])/2" office:value-type="float" office:value="749" calcext:value-type="float">
            <text:p>74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351134846462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table:formula="of:=([.B16]+[.C16])/2" office:value-type="float" office:value="653" calcext:value-type="float">
            <text:p>65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6]*1000/[.D16]" office:value-type="float" office:value="3.06278713629403" calcext:value-type="float">
            <text:p>3.06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6.12557427258806" calcext:value-type="float">
            <text:p>-6.1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table:formula="of:=([.B17]+[.C17])/2" office:value-type="float" office:value="897" calcext:value-type="float">
            <text:p>89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2965440356745" calcext:value-type="float">
            <text:p>2.2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6.68896321070234" calcext:value-type="float">
            <text:p>-6.69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table:formula="of:=([.B18]+[.C18])/2" office:value-type="float" office:value="624" calcext:value-type="float">
            <text:p>62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025641025641" calcext:value-type="float">
            <text:p>1.60 </text:p>
          </table:table-cell>
          <table:table-cell table:style-name="ce55" office:value-type="float" office:value="4" calcext:value-type="float">
            <text:p>4 </text:p>
          </table:table-cell>
          <table:table-cell table:style-name="ce52" table:formula="of:=[.G18]*1000/[.D18]" office:value-type="float" office:value="6.41025641025641" calcext:value-type="float">
            <text:p>6.41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025641025641" calcext:value-type="float">
            <text:p>1.6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9.61538461538462" calcext:value-type="float">
            <text:p>-9.62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35mm" svg:x="0mm" svg:y="2.0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6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style-name="ce91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性</text:p>
          </table:table-cell>
          <table:table-cell table:style-name="ce79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7" office:value-type="string" calcext:value-type="string">
            <text:p>對數</text:p>
          </table:table-cell>
          <table:table-cell table:style-name="ce89" office:value-type="string" calcext:value-type="string">
            <text:p>對數</text:p>
          </table:table-cell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6" table:formula="of:=[.E4]+[.F4]" office:value-type="float" office:value="15261" calcext:value-type="float">
            <text:p>15261</text:p>
          </table:table-cell>
          <table:table-cell table:style-name="ce78" office:value-type="float" office:value="8031" calcext:value-type="float">
            <text:p>8031</text:p>
          </table:table-cell>
          <table:table-cell table:style-name="ce80" office:value-type="float" office:value="7230" calcext:value-type="float">
            <text:p>7230</text:p>
          </table:table-cell>
          <table:table-cell table:style-name="ce82" table:formula="of:=[.H4]+[.I4]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4]+[.L4]" office:value-type="float" office:value="48" calcext:value-type="float">
            <text:p>48</text:p>
          </table:table-cell>
          <table:table-cell table:style-name="ce78" office:value-type="float" office:value="27" calcext:value-type="float">
            <text:p>27</text:p>
          </table:table-cell>
          <table:table-cell table:style-name="ce84" office:value-type="float" office:value="21" calcext:value-type="float">
            <text:p>21</text:p>
          </table:table-cell>
          <table:table-cell table:style-name="ce82" table:formula="of:=[.N4]+[.O4]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4]+[.R4]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Default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/>
          <table:table-cell table:style-name="ce92"/>
          <table:table-cell table:style-name="ce91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3.92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3.92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68mm" svg:height="93.01mm" svg:x="3.13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68mm" svg:height="93.01mm" svg:x="3.13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0:23:03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2-02T10:58:59.965000000</dc:date>
    <meta:print-date>2017-09-08T04:54:09Z</meta:print-date>
    <meta:editing-duration>PT2H42M10S</meta:editing-duration>
    <meta:editing-cycles>19</meta:editing-cycles>
    <meta:document-statistic meta:table-count="3" meta:cell-count="62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0">
                <text:p>20</text:p>
                <draw:g>
                  <svg:desc>人口異動統計表.G4:人口異動統計表.G18</svg:desc>
                </draw:g>
              </table:table-cell>
              <table:table-cell office:value-type="float" office:value="48">
                <text:p>48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2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8">
                <text:p>8</text:p>
                <draw:g>
                  <svg:desc>人口異動統計表.M4:人口異動統計表.M18</svg:desc>
                </draw:g>
              </table:table-cell>
              <table:table-cell office:value-type="float" office:value="22">
                <text:p>2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67cm" svg:y="0.457cm" svg:width="25.088cm" svg:height="10.09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S4:人口異動統計表.S18</svg:desc>
                </draw:g>
              </table:table-cell>
              <table:table-cell office:value-type="float" office:value="0">
                <text:p>0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cm" svg:y="0.159cm" svg:width="19.956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2.14745884037223">
                <text:p>2.14745884037223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1.43163922691482">
                <text:p>1.4316392269148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5819613457409">
                <text:p>0.715819613457409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86327845382963">
                <text:p>2.86327845382963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26617069642488">
                <text:p>0.826617069642488</text:p>
              </table:table-cell>
              <table:table-cell office:value-type="float" office:value="0.413308534821244">
                <text:p>0.413308534821244</text:p>
              </table:table-cell>
              <table:table-cell office:value-type="float" office:value="0.826617069642488">
                <text:p>0.826617069642488</text:p>
              </table:table-cell>
              <table:table-cell office:value-type="float" office:value="0">
                <text:p>0</text:p>
              </table:table-cell>
              <table:table-cell office:value-type="float" office:value="-2.06654267410622">
                <text:p>-2.0665426741062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7014755959137">
                <text:p>-2.27014755959137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.2271714922049">
                <text:p>2.2271714922049</text:p>
              </table:table-cell>
              <table:table-cell office:value-type="float" office:value="1.11358574610245">
                <text:p>1.11358574610245</text:p>
              </table:table-cell>
              <table:table-cell office:value-type="float" office:value="0">
                <text:p>0</text:p>
              </table:table-cell>
              <table:table-cell office:value-type="float" office:value="-2.2271714922049">
                <text:p>-2.2271714922049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.09379272627837">
                <text:p>1.09379272627837</text:p>
              </table:table-cell>
              <table:table-cell office:value-type="float" office:value="0.546896363139185">
                <text:p>0.546896363139185</text:p>
              </table:table-cell>
              <table:table-cell office:value-type="float" office:value="0">
                <text:p>0</text:p>
              </table:table-cell>
              <table:table-cell office:value-type="float" office:value="-3.8282745419743">
                <text:p>-3.828274541974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27877237851662">
                <text:p>1.27877237851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150895140665">
                <text:p>5.1150895140665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2200772200772">
                <text:p>0.772200772200772</text:p>
              </table:table-cell>
              <table:table-cell office:value-type="float" office:value="1.54440154440154">
                <text:p>1.54440154440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72200772200772">
                <text:p>-7.7220077220077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.5180265654649">
                <text:p>1.51802656546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7703984819734">
                <text:p>-2.2770398481973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77304964539007">
                <text:p>1.77304964539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54609929078014">
                <text:p>-3.54609929078014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2406554019457">
                <text:p>1.02406554019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07219662058372">
                <text:p>-3.0721966205837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351134846462">
                <text:p>1.3351134846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3.06278713629403">
                <text:p>3.062787136294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12557427258806">
                <text:p>-6.1255742725880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.22965440356745">
                <text:p>2.229654403567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68896321070234">
                <text:p>-6.68896321070234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025641025641">
                <text:p>1.6025641025641</text:p>
              </table:table-cell>
              <table:table-cell office:value-type="float" office:value="6.41025641025641">
                <text:p>6.41025641025641</text:p>
              </table:table-cell>
              <table:table-cell office:value-type="float" office:value="1.6025641025641">
                <text:p>1.6025641025641</text:p>
              </table:table-cell>
              <table:table-cell office:value-type="float" office:value="0">
                <text:p>0</text:p>
              </table:table-cell>
              <table:table-cell office:value-type="float" office:value="-9.61538461538462">
                <text:p>-9.615384615384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258cm" svg:y="1.912cm" svg:width="9.15cm" svg:height="6.591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32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3cm" svg:width="10.413cm" svg:height="7.336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