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/>
              <draw:object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5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1" calcext:value-type="float">
            <text:p>91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6" calcext:value-type="float">
            <text:p>36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9-01-15T11:07:49.093000000</dc:date>
    <meta:print-date>2017-08-04T16:29:55</meta:print-date>
    <meta:editing-duration>PT2S</meta:editing-duration>
    <meta:editing-cycles>1</meta:editing-cycles>
    <meta:document-statistic meta:table-count="3" meta:cell-count="764" meta:object-count="4"/>
    <meta:generator>LibreOffice/5.4.2.2$Windows_x86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84cm" svg:width="12.922cm" svg:height="4.46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93cm" svg:width="10.741cm" svg:height="4.9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52cm" svg:width="8.071cm" svg:height="3.98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1">
                <text:p>91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1">
                <text:p>91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27cm" svg:width="10.448cm" svg:height="4.495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6">
                <text:p>36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 LibreOffice_project/22b09f6418e8c2d508a9eaf86b2399209b0990f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