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7年1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3" calcext:value-type="float">
            <text:p>523</text:p>
          </table:table-cell>
          <table:table-cell table:style-name="ce25" table:formula="of:=[.D5]+[.D4]" office:value-type="float" office:value="211" calcext:value-type="float">
            <text:p>211</text:p>
          </table:table-cell>
          <table:table-cell table:style-name="ce28" table:formula="of:=[.E5]+[.E4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table:formula="of:=[.D4]+[.E4]" office:value-type="float" office:value="245" calcext:value-type="float">
            <text:p>245</text:p>
          </table:table-cell>
          <table:table-cell table:style-name="ce26" office:value-type="float" office:value="88" calcext:value-type="float">
            <text:p>88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table:formula="of:=[.D5]+[.E5]" office:value-type="float" office:value="278" calcext:value-type="float">
            <text:p>278</text:p>
          </table:table-cell>
          <table:table-cell table:style-name="ce15" office:value-type="float" office:value="123" calcext:value-type="float">
            <text:p>123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formula="of:=[.E4]" office:value-type="float" office:value="157" calcext:value-type="float">
            <text:p>157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5mm" svg:height="125.3mm" svg:x="0.66mm" svg:y="4.6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7年1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3" calcext:value-type="float">
            <text:p>523</text:p>
          </table:table-cell>
          <table:table-cell table:style-name="ce46" office:value-type="float" office:value="211" calcext:value-type="float">
            <text:p>211</text:p>
          </table:table-cell>
          <table:table-cell table:style-name="ce52" office:value-type="float" office:value="312" calcext:value-type="float">
            <text:p>3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88" calcext:value-type="float">
            <text:p>88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8" calcext:value-type="float">
            <text:p>278</text:p>
          </table:table-cell>
          <table:table-cell table:style-name="ce48" office:value-type="float" office:value="123" calcext:value-type="float">
            <text:p>123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3" calcext:value-type="float">
            <text:p>523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1" calcext:value-type="float">
            <text:p>21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2" calcext:value-type="float">
            <text:p>312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5" calcext:value-type="float">
            <text:p>24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88" calcext:value-type="float">
            <text:p>88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8" calcext:value-type="float">
            <text:p>27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3" calcext:value-type="float">
            <text:p>12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7年1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3" calcext:value-type="float">
            <text:p>523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5" calcext:value-type="float">
            <text:p>24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8" calcext:value-type="float">
            <text:p>27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1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3" calcext:value-type="float">
            <text:p>52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12-06T12:05:42.648000000</dc:date>
    <meta:print-date>2018-07-05T16:37:11</meta:print-date>
    <meta:editing-duration>PT22S</meta:editing-duration>
    <meta:editing-cycles>1</meta:editing-cycles>
    <meta:document-statistic meta:table-count="4" meta:cell-count="12946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7cm" svg:y="0.459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386cm" svg:y="3.495cm" svg:width="14.096cm" svg:height="7.839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7cm" chart:style-name="ch9">
              <text:p>平地原住民人數</text:p>
            </chart:title>
          </chart:axis>
          <chart:axis chart:dimension="y" chart:name="secondary-y" chart:style-name="ch10">
            <chart:title svg:x="9.409cm" svg:y="2.84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7">
                <text:p>15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">
                <text:p>91</text:p>
              </table:table-cell>
              <table:table-cell office:value-type="float" office:value="127">
                <text:p>127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9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8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7年11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19">
                <text:p>119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4">
                <text:p>184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