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7年1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9" table:formula="msoxl:=SUM(C5:G5)" table:style-name="ce5">
            <text:p>1869</text:p>
          </table:table-cell>
          <table:table-cell office:value-type="float" office:value="364" table:formula="msoxl:=C6+C7" table:style-name="ce7">
            <text:p>364</text:p>
          </table:table-cell>
          <table:table-cell office:value-type="float" office:value="391" table:formula="msoxl:=D6+D7" table:style-name="ce7">
            <text:p>391</text:p>
          </table:table-cell>
          <table:table-cell office:value-type="float" office:value="368" table:formula="msoxl:=E6+E7" table:style-name="ce7">
            <text:p>368</text:p>
          </table:table-cell>
          <table:table-cell office:value-type="float" office:value="389" table:formula="msoxl:=F6+F7" table:style-name="ce7">
            <text:p>389</text:p>
          </table:table-cell>
          <table:table-cell office:value-type="float" office:value="357" table:formula="msoxl:=G6+G7" table:style-name="ce7">
            <text:p>357</text:p>
          </table:table-cell>
          <table:table-cell office:value-type="float" office:value="1633" table:formula="msoxl:=SUM(I5:M5)" table:style-name="ce5">
            <text:p>1633</text:p>
          </table:table-cell>
          <table:table-cell office:value-type="float" office:value="315" table:formula="msoxl:=I6+I7" table:style-name="ce7">
            <text:p>315</text:p>
          </table:table-cell>
          <table:table-cell office:value-type="float" office:value="396" table:formula="msoxl:=J6+J7" table:style-name="ce7">
            <text:p>396</text:p>
          </table:table-cell>
          <table:table-cell office:value-type="float" office:value="313" table:formula="msoxl:=K6+K7" table:style-name="ce7">
            <text:p>313</text:p>
          </table:table-cell>
          <table:table-cell office:value-type="float" office:value="279" table:formula="msoxl:=L6+L7" table:style-name="ce7">
            <text:p>279</text:p>
          </table:table-cell>
          <table:table-cell office:value-type="float" office:value="330" table:formula="msoxl:=M6+M7" table:style-name="ce7">
            <text:p>330</text:p>
          </table:table-cell>
          <table:table-cell office:value-type="float" office:value="1792" table:formula="msoxl:=SUM(O5:S5)" table:style-name="ce5">
            <text:p>1792</text:p>
          </table:table-cell>
          <table:table-cell office:value-type="float" office:value="345" table:formula="msoxl:=O6+O7" table:style-name="ce7">
            <text:p>345</text:p>
          </table:table-cell>
          <table:table-cell office:value-type="float" office:value="319" table:formula="msoxl:=P6+P7" table:style-name="ce7">
            <text:p>319</text:p>
          </table:table-cell>
          <table:table-cell office:value-type="float" office:value="363" table:formula="msoxl:=Q6+Q7" table:style-name="ce7">
            <text:p>363</text:p>
          </table:table-cell>
          <table:table-cell office:value-type="float" office:value="365" table:formula="msoxl:=R6+R7" table:style-name="ce7">
            <text:p>365</text:p>
          </table:table-cell>
          <table:table-cell office:value-type="float" office:value="400" table:formula="msoxl:=S6+S7" table:style-name="ce7">
            <text:p>400</text:p>
          </table:table-cell>
          <table:table-cell office:value-type="float" office:value="2371" table:formula="msoxl:=SUM(U5:Y5)" table:style-name="ce5">
            <text:p>2371</text:p>
          </table:table-cell>
          <table:table-cell office:value-type="float" office:value="408" table:formula="msoxl:=U6+U7" table:style-name="ce7">
            <text:p>408</text:p>
          </table:table-cell>
          <table:table-cell office:value-type="float" office:value="464" table:formula="msoxl:=V6+V7" table:style-name="ce7">
            <text:p>464</text:p>
          </table:table-cell>
          <table:table-cell office:value-type="float" office:value="469" table:formula="msoxl:=W6+W7" table:style-name="ce7">
            <text:p>469</text:p>
          </table:table-cell>
          <table:table-cell office:value-type="float" office:value="568" table:formula="msoxl:=X6+X7" table:style-name="ce7">
            <text:p>568</text:p>
          </table:table-cell>
          <table:table-cell office:value-type="float" office:value="462" table:formula="msoxl:=Y6+Y7" table:style-name="ce7">
            <text:p>4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3" table:formula="msoxl:=SUM(C6:G6)" table:style-name="ce5">
            <text:p>933</text:p>
          </table:table-cell>
          <table:table-cell office:value-type="float" office:value="173" table:style-name="ce7">
            <text:p>173</text:p>
          </table:table-cell>
          <table:table-cell office:value-type="float" office:value="213" table:style-name="ce7">
            <text:p>213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882" table:formula="msoxl:=SUM(I6:M6)" table:style-name="ce5">
            <text:p>882</text:p>
          </table:table-cell>
          <table:table-cell office:value-type="float" office:value="179" table:style-name="ce7">
            <text:p>179</text:p>
          </table:table-cell>
          <table:table-cell office:value-type="float" office:value="213" table:style-name="ce7">
            <text:p>213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80" table:style-name="ce7">
            <text:p>180</text:p>
          </table:table-cell>
          <table:table-cell office:value-type="float" office:value="980" table:formula="msoxl:=SUM(O6:S6)" table:style-name="ce5">
            <text:p>980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1259" table:formula="msoxl:=SUM(U6:Y6)" table:style-name="ce5">
            <text:p>1259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315" table:style-name="ce7">
            <text:p>315</text:p>
          </table:table-cell>
          <table:table-cell office:value-type="float" office:value="239" table:style-name="ce7">
            <text:p>239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6" table:formula="msoxl:=SUM(C7:G7)" table:style-name="ce5">
            <text:p>936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751" table:formula="msoxl:=SUM(I7:M7)" table:style-name="ce5">
            <text:p>751</text:p>
          </table:table-cell>
          <table:table-cell office:value-type="float" office:value="136" table:style-name="ce7">
            <text:p>136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812" table:formula="msoxl:=SUM(O7:S7)" table:style-name="ce5">
            <text:p>812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1112" table:formula="msoxl:=SUM(U7:Y7)" table:style-name="ce5">
            <text:p>1112</text:p>
          </table:table-cell>
          <table:table-cell office:value-type="float" office:value="190" table:style-name="ce7">
            <text:p>190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53" table:style-name="ce7">
            <text:p>253</text:p>
          </table:table-cell>
          <table:table-cell office:value-type="float" office:value="223" table:style-name="ce7">
            <text:p>22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7" table:formula="msoxl:=SUM(C11:G11)" table:style-name="ce5">
            <text:p>2657</text:p>
          </table:table-cell>
          <table:table-cell office:value-type="float" office:value="517" table:formula="msoxl:=C12+C13" table:style-name="ce7">
            <text:p>517</text:p>
          </table:table-cell>
          <table:table-cell office:value-type="float" office:value="521" table:formula="msoxl:=D12+D13" table:style-name="ce7">
            <text:p>521</text:p>
          </table:table-cell>
          <table:table-cell office:value-type="float" office:value="548" table:formula="msoxl:=E12+E13" table:style-name="ce7">
            <text:p>548</text:p>
          </table:table-cell>
          <table:table-cell office:value-type="float" office:value="525" table:formula="msoxl:=F12+F13" table:style-name="ce7">
            <text:p>525</text:p>
          </table:table-cell>
          <table:table-cell office:value-type="float" office:value="546" table:formula="msoxl:=G12+G13" table:style-name="ce7">
            <text:p>546</text:p>
          </table:table-cell>
          <table:table-cell office:value-type="float" office:value="2788" table:formula="msoxl:=SUM(I11:M11)" table:style-name="ce5">
            <text:p>2788</text:p>
          </table:table-cell>
          <table:table-cell office:value-type="float" office:value="526" table:formula="msoxl:=I12+I13" table:style-name="ce7">
            <text:p>526</text:p>
          </table:table-cell>
          <table:table-cell office:value-type="float" office:value="601" table:formula="msoxl:=J12+J13" table:style-name="ce7">
            <text:p>601</text:p>
          </table:table-cell>
          <table:table-cell office:value-type="float" office:value="566" table:formula="msoxl:=K12+K13" table:style-name="ce7">
            <text:p>566</text:p>
          </table:table-cell>
          <table:table-cell office:value-type="float" office:value="522" table:formula="msoxl:=L12+L13" table:style-name="ce7">
            <text:p>522</text:p>
          </table:table-cell>
          <table:table-cell office:value-type="float" office:value="573" table:formula="msoxl:=M12+M13" table:style-name="ce7">
            <text:p>573</text:p>
          </table:table-cell>
          <table:table-cell office:value-type="float" office:value="3100" table:formula="msoxl:=SUM(O11:S11)" table:style-name="ce5">
            <text:p>3100</text:p>
          </table:table-cell>
          <table:table-cell office:value-type="float" office:value="594" table:formula="msoxl:=O12+O13" table:style-name="ce7">
            <text:p>594</text:p>
          </table:table-cell>
          <table:table-cell office:value-type="float" office:value="609" table:formula="msoxl:=P12+P13" table:style-name="ce7">
            <text:p>609</text:p>
          </table:table-cell>
          <table:table-cell office:value-type="float" office:value="575" table:formula="msoxl:=Q12+Q13" table:style-name="ce7">
            <text:p>575</text:p>
          </table:table-cell>
          <table:table-cell office:value-type="float" office:value="651" table:formula="msoxl:=R12+R13" table:style-name="ce7">
            <text:p>651</text:p>
          </table:table-cell>
          <table:table-cell office:value-type="float" office:value="671" table:formula="msoxl:=S12+S13" table:style-name="ce7">
            <text:p>671</text:p>
          </table:table-cell>
          <table:table-cell office:value-type="float" office:value="3433" table:formula="msoxl:=SUM(U11:Y11)" table:style-name="ce5">
            <text:p>3433</text:p>
          </table:table-cell>
          <table:table-cell office:value-type="float" office:value="668" table:formula="msoxl:=U12+U13" table:style-name="ce7">
            <text:p>668</text:p>
          </table:table-cell>
          <table:table-cell office:value-type="float" office:value="708" table:formula="msoxl:=V12+V13" table:style-name="ce7">
            <text:p>708</text:p>
          </table:table-cell>
          <table:table-cell office:value-type="float" office:value="708" table:formula="msoxl:=W12+W13" table:style-name="ce7">
            <text:p>708</text:p>
          </table:table-cell>
          <table:table-cell office:value-type="float" office:value="692" table:formula="msoxl:=X12+X13" table:style-name="ce7">
            <text:p>692</text:p>
          </table:table-cell>
          <table:table-cell office:value-type="float" office:value="657" table:formula="msoxl:=Y12+Y13" table:style-name="ce7">
            <text:p>6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7" table:formula="msoxl:=SUM(C12:G12)" table:style-name="ce5">
            <text:p>1367</text:p>
          </table:table-cell>
          <table:table-cell office:value-type="float" office:value="288" table:style-name="ce7">
            <text:p>288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296" table:style-name="ce7">
            <text:p>296</text:p>
          </table:table-cell>
          <table:table-cell office:value-type="float" office:value="1460" table:formula="msoxl:=SUM(I12:M12)" table:style-name="ce5">
            <text:p>1460</text:p>
          </table:table-cell>
          <table:table-cell office:value-type="float" office:value="298" table:style-name="ce7">
            <text:p>298</text:p>
          </table:table-cell>
          <table:table-cell office:value-type="float" office:value="315" table:style-name="ce7">
            <text:p>315</text:p>
          </table:table-cell>
          <table:table-cell office:value-type="float" office:value="288" table:style-name="ce7">
            <text:p>288</text:p>
          </table:table-cell>
          <table:table-cell office:value-type="float" office:value="273" table:style-name="ce7">
            <text:p>273</text:p>
          </table:table-cell>
          <table:table-cell office:value-type="float" office:value="286" table:style-name="ce7">
            <text:p>286</text:p>
          </table:table-cell>
          <table:table-cell office:value-type="float" office:value="1585" table:formula="msoxl:=SUM(O12:S12)" table:style-name="ce5">
            <text:p>1585</text:p>
          </table:table-cell>
          <table:table-cell office:value-type="float" office:value="304" table:style-name="ce7">
            <text:p>304</text:p>
          </table:table-cell>
          <table:table-cell office:value-type="float" office:value="315" table:style-name="ce7">
            <text:p>315</text:p>
          </table:table-cell>
          <table:table-cell office:value-type="float" office:value="289" table:style-name="ce7">
            <text:p>289</text:p>
          </table:table-cell>
          <table:table-cell office:value-type="float" office:value="315" table:style-name="ce7">
            <text:p>315</text:p>
          </table:table-cell>
          <table:table-cell office:value-type="float" office:value="362" table:style-name="ce7">
            <text:p>362</text:p>
          </table:table-cell>
          <table:table-cell office:value-type="float" office:value="1701" table:formula="msoxl:=SUM(U12:Y12)" table:style-name="ce5">
            <text:p>1701</text:p>
          </table:table-cell>
          <table:table-cell office:value-type="float" office:value="329" table:style-name="ce7">
            <text:p>329</text:p>
          </table:table-cell>
          <table:table-cell office:value-type="float" office:value="344" table:style-name="ce7">
            <text:p>344</text:p>
          </table:table-cell>
          <table:table-cell office:value-type="float" office:value="366" table:style-name="ce7">
            <text:p>366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0" table:formula="msoxl:=SUM(C13:G13)" table:style-name="ce5">
            <text:p>1290</text:p>
          </table:table-cell>
          <table:table-cell office:value-type="float" office:value="229" table:style-name="ce7">
            <text:p>229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1328" table:formula="msoxl:=SUM(I13:M13)" table:style-name="ce5">
            <text:p>1328</text:p>
          </table:table-cell>
          <table:table-cell office:value-type="float" office:value="228" table:style-name="ce7">
            <text:p>228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249" table:style-name="ce7">
            <text:p>249</text:p>
          </table:table-cell>
          <table:table-cell office:value-type="float" office:value="287" table:style-name="ce7">
            <text:p>287</text:p>
          </table:table-cell>
          <table:table-cell office:value-type="float" office:value="1515" table:formula="msoxl:=SUM(O13:S13)" table:style-name="ce5">
            <text:p>1515</text:p>
          </table:table-cell>
          <table:table-cell office:value-type="float" office:value="290" table:style-name="ce7">
            <text:p>290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1732" table:formula="msoxl:=SUM(U13:Y13)" table:style-name="ce5">
            <text:p>1732</text:p>
          </table:table-cell>
          <table:table-cell office:value-type="float" office:value="339" table:style-name="ce7">
            <text:p>339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362" table:style-name="ce7">
            <text:p>362</text:p>
          </table:table-cell>
          <table:table-cell office:value-type="float" office:value="325" table:style-name="ce7">
            <text:p>32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877" table:formula="msoxl:=SUM(C17:G17)" table:style-name="ce5">
            <text:p>2877</text:p>
          </table:table-cell>
          <table:table-cell office:value-type="float" office:value="653" table:formula="msoxl:=C18+C19" table:style-name="ce7">
            <text:p>653</text:p>
          </table:table-cell>
          <table:table-cell office:value-type="float" office:value="599" table:formula="msoxl:=D18+D19" table:style-name="ce7">
            <text:p>599</text:p>
          </table:table-cell>
          <table:table-cell office:value-type="float" office:value="590" table:formula="msoxl:=E18+E19" table:style-name="ce7">
            <text:p>590</text:p>
          </table:table-cell>
          <table:table-cell office:value-type="float" office:value="504" table:formula="msoxl:=F18+F19" table:style-name="ce7">
            <text:p>504</text:p>
          </table:table-cell>
          <table:table-cell office:value-type="float" office:value="531" table:formula="msoxl:=G18+G19" table:style-name="ce7">
            <text:p>531</text:p>
          </table:table-cell>
          <table:table-cell office:value-type="float" office:value="2448" table:formula="msoxl:=SUM(I17:M17)" table:style-name="ce5">
            <text:p>2448</text:p>
          </table:table-cell>
          <table:table-cell office:value-type="float" office:value="436" table:formula="msoxl:=I18+I19" table:style-name="ce7">
            <text:p>436</text:p>
          </table:table-cell>
          <table:table-cell office:value-type="float" office:value="472" table:formula="msoxl:=J18+J19" table:style-name="ce7">
            <text:p>472</text:p>
          </table:table-cell>
          <table:table-cell office:value-type="float" office:value="489" table:formula="msoxl:=K18+K19" table:style-name="ce7">
            <text:p>489</text:p>
          </table:table-cell>
          <table:table-cell office:value-type="float" office:value="491" table:formula="msoxl:=L18+L19" table:style-name="ce7">
            <text:p>491</text:p>
          </table:table-cell>
          <table:table-cell office:value-type="float" office:value="560" table:formula="msoxl:=M18+M19" table:style-name="ce7">
            <text:p>560</text:p>
          </table:table-cell>
          <table:table-cell office:value-type="float" office:value="2625" table:formula="msoxl:=SUM(O17:S17)" table:style-name="ce5">
            <text:p>2625</text:p>
          </table:table-cell>
          <table:table-cell office:value-type="float" office:value="531" table:formula="msoxl:=O18+O19" table:style-name="ce7">
            <text:p>531</text:p>
          </table:table-cell>
          <table:table-cell office:value-type="float" office:value="517" table:formula="msoxl:=P18+P19" table:style-name="ce7">
            <text:p>517</text:p>
          </table:table-cell>
          <table:table-cell office:value-type="float" office:value="525" table:formula="msoxl:=Q18+Q19" table:style-name="ce7">
            <text:p>525</text:p>
          </table:table-cell>
          <table:table-cell office:value-type="float" office:value="503" table:formula="msoxl:=R18+R19" table:style-name="ce7">
            <text:p>503</text:p>
          </table:table-cell>
          <table:table-cell office:value-type="float" office:value="549" table:formula="msoxl:=S18+S19" table:style-name="ce7">
            <text:p>549</text:p>
          </table:table-cell>
          <table:table-cell office:value-type="float" office:value="2695" table:formula="msoxl:=SUM(U17:Y17)" table:style-name="ce5">
            <text:p>2695</text:p>
          </table:table-cell>
          <table:table-cell office:value-type="float" office:value="548" table:formula="msoxl:=U18+U19" table:style-name="ce7">
            <text:p>548</text:p>
          </table:table-cell>
          <table:table-cell office:value-type="float" office:value="575" table:formula="msoxl:=V18+V19" table:style-name="ce7">
            <text:p>575</text:p>
          </table:table-cell>
          <table:table-cell office:value-type="float" office:value="542" table:formula="msoxl:=W18+W19" table:style-name="ce7">
            <text:p>542</text:p>
          </table:table-cell>
          <table:table-cell office:value-type="float" office:value="495" table:formula="msoxl:=X18+X19" table:style-name="ce7">
            <text:p>495</text:p>
          </table:table-cell>
          <table:table-cell office:value-type="float" office:value="535" table:formula="msoxl:=Y18+Y19" table:style-name="ce7">
            <text:p>5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70" table:formula="msoxl:=SUM(C18:G18)" table:style-name="ce5">
            <text:p>1470</text:p>
          </table:table-cell>
          <table:table-cell office:value-type="float" office:value="346" table:style-name="ce7">
            <text:p>346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1306" table:formula="msoxl:=SUM(I18:M18)" table:style-name="ce5">
            <text:p>1306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1370" table:formula="msoxl:=SUM(O18:S18)" table:style-name="ce5">
            <text:p>1370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296" table:style-name="ce7">
            <text:p>296</text:p>
          </table:table-cell>
          <table:table-cell office:value-type="float" office:value="1361" table:formula="msoxl:=SUM(U18:Y18)" table:style-name="ce5">
            <text:p>1361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07" table:formula="msoxl:=SUM(C19:G19)" table:style-name="ce5">
            <text:p>1407</text:p>
          </table:table-cell>
          <table:table-cell office:value-type="float" office:value="307" table:style-name="ce7">
            <text:p>307</text:p>
          </table:table-cell>
          <table:table-cell office:value-type="float" office:value="301" table:style-name="ce7">
            <text:p>301</text:p>
          </table:table-cell>
          <table:table-cell office:value-type="float" office:value="295" table:style-name="ce7">
            <text:p>295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1142" table:formula="msoxl:=SUM(I19:M19)" table:style-name="ce5">
            <text:p>1142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87" table:style-name="ce7">
            <text:p>287</text:p>
          </table:table-cell>
          <table:table-cell office:value-type="float" office:value="1255" table:formula="msoxl:=SUM(O19:S19)" table:style-name="ce5">
            <text:p>1255</text:p>
          </table:table-cell>
          <table:table-cell office:value-type="float" office:value="262" table:style-name="ce7">
            <text:p>262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1334" table:formula="msoxl:=SUM(U19:Y19)" table:style-name="ce5">
            <text:p>1334</text:p>
          </table:table-cell>
          <table:table-cell office:value-type="float" office:value="271" table:style-name="ce7">
            <text:p>271</text:p>
          </table:table-cell>
          <table:table-cell office:value-type="float" office:value="281" table:style-name="ce7">
            <text:p>281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86" table:formula="msoxl:=SUM(C23:G23)" table:style-name="ce5">
            <text:p>2286</text:p>
          </table:table-cell>
          <table:table-cell office:value-type="float" office:value="557" table:formula="msoxl:=C24+C25" table:style-name="ce7">
            <text:p>557</text:p>
          </table:table-cell>
          <table:table-cell office:value-type="float" office:value="422" table:formula="msoxl:=D24+D25" table:style-name="ce7">
            <text:p>422</text:p>
          </table:table-cell>
          <table:table-cell office:value-type="float" office:value="476" table:formula="msoxl:=E24+E25" table:style-name="ce7">
            <text:p>476</text:p>
          </table:table-cell>
          <table:table-cell office:value-type="float" office:value="415" table:formula="msoxl:=F24+F25" table:style-name="ce7">
            <text:p>415</text:p>
          </table:table-cell>
          <table:table-cell office:value-type="float" office:value="416" table:formula="msoxl:=G24+G25" table:style-name="ce7">
            <text:p>416</text:p>
          </table:table-cell>
          <table:table-cell office:value-type="float" office:value="1524" table:formula="msoxl:=SUM(I23:M23)" table:style-name="ce5">
            <text:p>1524</text:p>
          </table:table-cell>
          <table:table-cell office:value-type="float" office:value="336" table:formula="msoxl:=I24+I25" table:style-name="ce7">
            <text:p>336</text:p>
          </table:table-cell>
          <table:table-cell office:value-type="float" office:value="335" table:formula="msoxl:=J24+J25" table:style-name="ce7">
            <text:p>335</text:p>
          </table:table-cell>
          <table:table-cell office:value-type="float" office:value="347" table:formula="msoxl:=K24+K25" table:style-name="ce7">
            <text:p>347</text:p>
          </table:table-cell>
          <table:table-cell office:value-type="float" office:value="262" table:formula="msoxl:=L24+L25" table:style-name="ce7">
            <text:p>262</text:p>
          </table:table-cell>
          <table:table-cell office:value-type="float" office:value="244" table:formula="msoxl:=M24+M25" table:style-name="ce7">
            <text:p>244</text:p>
          </table:table-cell>
          <table:table-cell office:value-type="float" office:value="907" table:formula="msoxl:=SUM(O23:S23)" table:style-name="ce5">
            <text:p>907</text:p>
          </table:table-cell>
          <table:table-cell office:value-type="float" office:value="210" table:formula="msoxl:=O24+O25" table:style-name="ce7">
            <text:p>210</text:p>
          </table:table-cell>
          <table:table-cell office:value-type="float" office:value="184" table:formula="msoxl:=P24+P25" table:style-name="ce7">
            <text:p>184</text:p>
          </table:table-cell>
          <table:table-cell office:value-type="float" office:value="168" table:formula="msoxl:=Q24+Q25" table:style-name="ce7">
            <text:p>168</text:p>
          </table:table-cell>
          <table:table-cell office:value-type="float" office:value="156" table:formula="msoxl:=R24+R25" table:style-name="ce7">
            <text:p>156</text:p>
          </table:table-cell>
          <table:table-cell office:value-type="float" office:value="189" table:formula="msoxl:=S24+S25" table:style-name="ce7">
            <text:p>189</text:p>
          </table:table-cell>
          <table:table-cell office:value-type="float" office:value="888" table:formula="msoxl:=SUM(U23:Y23)" table:style-name="ce5">
            <text:p>888</text:p>
          </table:table-cell>
          <table:table-cell office:value-type="float" office:value="200" table:formula="msoxl:=U24+U25" table:style-name="ce7">
            <text:p>200</text:p>
          </table:table-cell>
          <table:table-cell office:value-type="float" office:value="163" table:formula="msoxl:=V24+V25" table:style-name="ce7">
            <text:p>163</text:p>
          </table:table-cell>
          <table:table-cell office:value-type="float" office:value="177" table:formula="msoxl:=W24+W25" table:style-name="ce7">
            <text:p>177</text:p>
          </table:table-cell>
          <table:table-cell office:value-type="float" office:value="181" table:formula="msoxl:=X24+X25" table:style-name="ce7">
            <text:p>181</text:p>
          </table:table-cell>
          <table:table-cell office:value-type="float" office:value="167" table:formula="msoxl:=Y24+Y25" table:style-name="ce7">
            <text:p>1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78" table:formula="msoxl:=SUM(C24:G24)" table:style-name="ce5">
            <text:p>1178</text:p>
          </table:table-cell>
          <table:table-cell office:value-type="float" office:value="280" table:style-name="ce7">
            <text:p>280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14" table:style-name="ce7">
            <text:p>214</text:p>
          </table:table-cell>
          <table:table-cell office:value-type="float" office:value="225" table:style-name="ce7">
            <text:p>225</text:p>
          </table:table-cell>
          <table:table-cell office:value-type="float" office:value="767" table:formula="msoxl:=SUM(I24:M24)" table:style-name="ce5">
            <text:p>767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425" table:formula="msoxl:=SUM(O24:S24)" table:style-name="ce5">
            <text:p>425</text:p>
          </table:table-cell>
          <table:table-cell office:value-type="float" office:value="102" table:style-name="ce7">
            <text:p>102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419" table:formula="msoxl:=SUM(U24:Y24)" table:style-name="ce5">
            <text:p>419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08" table:formula="msoxl:=SUM(C25:G25)" table:style-name="ce5">
            <text:p>1108</text:p>
          </table:table-cell>
          <table:table-cell office:value-type="float" office:value="277" table:style-name="ce7">
            <text:p>277</text:p>
          </table:table-cell>
          <table:table-cell office:value-type="float" office:value="196" table:style-name="ce7">
            <text:p>196</text:p>
          </table:table-cell>
          <table:table-cell office:value-type="float" office:value="243" table:style-name="ce7">
            <text:p>243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757" table:formula="msoxl:=SUM(I25:M25)" table:style-name="ce5">
            <text:p>757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482" table:formula="msoxl:=SUM(O25:S25)" table:style-name="ce5">
            <text:p>482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469" table:formula="msoxl:=SUM(U25:Y25)" table:style-name="ce5">
            <text:p>469</text:p>
          </table:table-cell>
          <table:table-cell office:value-type="float" office:value="110" table:style-name="ce7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7" table:formula="msoxl:=SUM(C29:G29)" table:style-name="ce5">
            <text:p>687</text:p>
          </table:table-cell>
          <table:table-cell office:value-type="float" office:value="132" table:formula="msoxl:=C30+C31" table:style-name="ce7">
            <text:p>132</text:p>
          </table:table-cell>
          <table:table-cell office:value-type="float" office:value="156" table:formula="msoxl:=D30+D31" table:style-name="ce7">
            <text:p>156</text:p>
          </table:table-cell>
          <table:table-cell office:value-type="float" office:value="153" table:formula="msoxl:=E30+E31" table:style-name="ce7">
            <text:p>153</text:p>
          </table:table-cell>
          <table:table-cell office:value-type="float" office:value="122" table:formula="msoxl:=F30+F31" table:style-name="ce7">
            <text:p>122</text:p>
          </table:table-cell>
          <table:table-cell office:value-type="float" office:value="124" table:formula="msoxl:=G30+G31" table:style-name="ce7">
            <text:p>124</text:p>
          </table:table-cell>
          <table:table-cell office:value-type="float" office:value="358" table:formula="msoxl:=SUM(I29:M29)" table:style-name="ce5">
            <text:p>358</text:p>
          </table:table-cell>
          <table:table-cell office:value-type="float" office:value="85" table:formula="msoxl:=I30+I31" table:style-name="ce7">
            <text:p>85</text:p>
          </table:table-cell>
          <table:table-cell office:value-type="float" office:value="88" table:formula="msoxl:=J30+J31" table:style-name="ce7">
            <text:p>88</text:p>
          </table:table-cell>
          <table:table-cell office:value-type="float" office:value="71" table:formula="msoxl:=K30+K31" table:style-name="ce7">
            <text:p>71</text:p>
          </table:table-cell>
          <table:table-cell office:value-type="float" office:value="58" table:formula="msoxl:=L30+L31" table:style-name="ce7">
            <text:p>58</text:p>
          </table:table-cell>
          <table:table-cell office:value-type="float" office:value="56" table:formula="msoxl:=M30+M31" table:style-name="ce7">
            <text:p>56</text:p>
          </table:table-cell>
          <table:table-cell office:value-type="float" office:value="138" table:formula="msoxl:=SUM(O29:S29)" table:style-name="ce5">
            <text:p>138</text:p>
          </table:table-cell>
          <table:table-cell office:value-type="float" office:value="52" table:formula="msoxl:=O30+O31" table:style-name="ce7">
            <text:p>52</text:p>
          </table:table-cell>
          <table:table-cell office:value-type="float" office:value="31" table:formula="msoxl:=P30+P31" table:style-name="ce7">
            <text:p>31</text:p>
          </table:table-cell>
          <table:table-cell office:value-type="float" office:value="28" table:formula="msoxl:=Q30+Q31" table:style-name="ce7">
            <text:p>28</text:p>
          </table:table-cell>
          <table:table-cell office:value-type="float" office:value="18" table:formula="msoxl:=R30+R31" table:style-name="ce7">
            <text:p>18</text:p>
          </table:table-cell>
          <table:table-cell office:value-type="float" office:value="9" table:formula="msoxl:=S30+S31" table:style-name="ce7">
            <text:p>9</text:p>
          </table:table-cell>
          <table:table-cell office:value-type="float" office:value="22" table:formula="msoxl:=SUM(U29:Y29)" table:style-name="ce5">
            <text:p>22</text:p>
          </table:table-cell>
          <table:table-cell office:value-type="float" office:value="5" table:formula="msoxl:=U30+U31" table:style-name="ce7">
            <text:p>5</text:p>
          </table:table-cell>
          <table:table-cell office:value-type="float" office:value="11" table:formula="msoxl:=V30+V31" table:style-name="ce7">
            <text:p>11</text:p>
          </table:table-cell>
          <table:table-cell office:value-type="float" office:value="2" table:formula="msoxl:=W30+W31" table:style-name="ce7">
            <text:p>2</text:p>
          </table:table-cell>
          <table:table-cell office:value-type="float" office:value="2" table:formula="msoxl:=X30+X31" table:style-name="ce7">
            <text:p>2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5" table:formula="msoxl:=SUM(C30:G30)" table:style-name="ce5">
            <text:p>265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138" table:formula="msoxl:=SUM(I30:M30)" table:style-name="ce5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22" table:formula="msoxl:=SUM(C31:G31)" table:style-name="ce5">
            <text:p>422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220" table:formula="msoxl:=SUM(I31:M31)" table:style-name="ce5">
            <text:p>220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83" table:formula="msoxl:=SUM(O31:S31)" table:style-name="ce5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formula="msoxl:=SUM(U31:Y31)" table:style-name="ce5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099" table:formula="msoxl:=B36+B37" table:style-name="ce30">
            <text:p><text:s/>37,09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27" table:formula="msoxl:=B6+H6+N6+T6+B12+H12+N12+T12+B18+H18+N18+T18+B24+H24+N24+T24+B30+H30+N30+T30+Z30" table:style-name="ce30">
            <text:p><text:s/>18,92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72" table:formula="msoxl:=B7+H7+N7+T7+B13+H13+N13+T13+B19+H19+N19+T19+B25+H25+N25+T25+B31+H31+N31+T31+Z31" table:style-name="ce30">
            <text:p><text:s/>18,17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1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099" table:formula="msoxl:=B5+B6" table:style-name="ce31">
            <text:p><text:s/>37,099<text:s/></text:p>
          </table:table-cell>
          <table:table-cell office:value-type="float" office:value="1869" table:formula="msoxl:=C5+C6" table:style-name="ce14">
            <text:p>1869</text:p>
          </table:table-cell>
          <table:table-cell office:value-type="float" office:value="1633" table:formula="msoxl:=D5+D6" table:style-name="ce14">
            <text:p>1633</text:p>
          </table:table-cell>
          <table:table-cell office:value-type="float" office:value="1792" table:formula="msoxl:=E5+E6" table:style-name="ce14">
            <text:p>1792</text:p>
          </table:table-cell>
          <table:table-cell office:value-type="float" office:value="2371" table:formula="msoxl:=F5+F6" table:style-name="ce14">
            <text:p>2371</text:p>
          </table:table-cell>
          <table:table-cell office:value-type="float" office:value="2657" table:formula="msoxl:=G5+G6" table:style-name="ce14">
            <text:p>2657</text:p>
          </table:table-cell>
          <table:table-cell office:value-type="float" office:value="2788" table:formula="msoxl:=H5+H6" table:style-name="ce14">
            <text:p>2788</text:p>
          </table:table-cell>
          <table:table-cell office:value-type="float" office:value="3100" table:formula="msoxl:=I5+I6" table:style-name="ce14">
            <text:p>3100</text:p>
          </table:table-cell>
          <table:table-cell office:value-type="float" office:value="3433" table:formula="msoxl:=J5+J6" table:style-name="ce14">
            <text:p>3433</text:p>
          </table:table-cell>
          <table:table-cell office:value-type="float" office:value="2877" table:formula="msoxl:=K5+K6" table:style-name="ce14">
            <text:p>2877</text:p>
          </table:table-cell>
          <table:table-cell office:value-type="float" office:value="2448" table:formula="msoxl:=L5+L6" table:style-name="ce14">
            <text:p>2448</text:p>
          </table:table-cell>
          <table:table-cell office:value-type="float" office:value="2625" table:formula="msoxl:=SUM(M5:M6)" table:style-name="ce14">
            <text:p>2625</text:p>
          </table:table-cell>
          <table:table-cell office:value-type="float" office:value="2695" table:formula="msoxl:=N5+N6" table:style-name="ce14">
            <text:p>2695</text:p>
          </table:table-cell>
          <table:table-cell office:value-type="float" office:value="2286" table:formula="msoxl:=O5+O6" table:style-name="ce14">
            <text:p>2286</text:p>
          </table:table-cell>
          <table:table-cell office:value-type="float" office:value="1524" table:formula="msoxl:=P5+P6" table:style-name="ce14">
            <text:p>1524</text:p>
          </table:table-cell>
          <table:table-cell office:value-type="float" office:value="907" table:formula="msoxl:=Q5+Q6" table:style-name="ce14">
            <text:p>907</text:p>
          </table:table-cell>
          <table:table-cell office:value-type="float" office:value="888" table:formula="msoxl:=R5+R6" table:style-name="ce14">
            <text:p>888</text:p>
          </table:table-cell>
          <table:table-cell office:value-type="float" office:value="687" table:formula="msoxl:=S5+S6" table:style-name="ce14">
            <text:p>687</text:p>
          </table:table-cell>
          <table:table-cell office:value-type="float" office:value="358" table:formula="msoxl:=T5+T6" table:style-name="ce14">
            <text:p>358</text:p>
          </table:table-cell>
          <table:table-cell office:value-type="float" office:value="138" table:formula="msoxl:=U5+U6" table:style-name="ce14">
            <text:p>138</text:p>
          </table:table-cell>
          <table:table-cell office:value-type="float" office:value="22" table:formula="msoxl:=V5+V6" table:style-name="ce14">
            <text:p>22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27" table:formula="msoxl:=SUM(C5:W5)" table:style-name="ce32">
            <text:p><text:s/>18,927<text:s/></text:p>
          </table:table-cell>
          <table:table-cell office:value-type="float" office:value="933" table:style-name="ce17">
            <text:p>933</text:p>
          </table:table-cell>
          <table:table-cell office:value-type="float" office:value="882" table:style-name="ce17">
            <text:p>882</text:p>
          </table:table-cell>
          <table:table-cell office:value-type="float" office:value="980" table:style-name="ce17">
            <text:p>980</text:p>
          </table:table-cell>
          <table:table-cell office:value-type="float" office:value="1259" table:style-name="ce17">
            <text:p>1259</text:p>
          </table:table-cell>
          <table:table-cell office:value-type="float" office:value="1367" table:style-name="ce17">
            <text:p>1367</text:p>
          </table:table-cell>
          <table:table-cell office:value-type="float" office:value="1460" table:style-name="ce17">
            <text:p>1460</text:p>
          </table:table-cell>
          <table:table-cell office:value-type="float" office:value="1585" table:style-name="ce17">
            <text:p>1585</text:p>
          </table:table-cell>
          <table:table-cell office:value-type="float" office:value="1701" table:style-name="ce17">
            <text:p>1701</text:p>
          </table:table-cell>
          <table:table-cell office:value-type="float" office:value="1470" table:style-name="ce17">
            <text:p>1470</text:p>
          </table:table-cell>
          <table:table-cell office:value-type="float" office:value="1306" table:style-name="ce18">
            <text:p>1306</text:p>
          </table:table-cell>
          <table:table-cell office:value-type="float" office:value="1370" table:style-name="ce17">
            <text:p>1370</text:p>
          </table:table-cell>
          <table:table-cell office:value-type="float" office:value="1361" table:style-name="ce17">
            <text:p>1361</text:p>
          </table:table-cell>
          <table:table-cell office:value-type="float" office:value="1178" table:style-name="ce17">
            <text:p>1178</text:p>
          </table:table-cell>
          <table:table-cell office:value-type="float" office:value="767" table:style-name="ce17">
            <text:p>767</text:p>
          </table:table-cell>
          <table:table-cell office:value-type="float" office:value="425" table:style-name="ce17">
            <text:p>425</text:p>
          </table:table-cell>
          <table:table-cell office:value-type="float" office:value="419" table:style-name="ce17">
            <text:p>419</text:p>
          </table:table-cell>
          <table:table-cell office:value-type="float" office:value="265" table:style-name="ce17">
            <text:p>265</text:p>
          </table:table-cell>
          <table:table-cell office:value-type="float" office:value="138" table:style-name="ce17">
            <text:p>138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72" table:formula="msoxl:=SUM(C6:W6)" table:style-name="ce33">
            <text:p><text:s/>18,172<text:s/></text:p>
          </table:table-cell>
          <table:table-cell office:value-type="float" office:value="936" table:style-name="ce20">
            <text:p>936</text:p>
          </table:table-cell>
          <table:table-cell office:value-type="float" office:value="751" table:style-name="ce20">
            <text:p>751</text:p>
          </table:table-cell>
          <table:table-cell office:value-type="float" office:value="812" table:style-name="ce20">
            <text:p>812</text:p>
          </table:table-cell>
          <table:table-cell office:value-type="float" office:value="1112" table:style-name="ce20">
            <text:p>1112</text:p>
          </table:table-cell>
          <table:table-cell office:value-type="float" office:value="1290" table:style-name="ce20">
            <text:p>1290</text:p>
          </table:table-cell>
          <table:table-cell office:value-type="float" office:value="1328" table:style-name="ce20">
            <text:p>1328</text:p>
          </table:table-cell>
          <table:table-cell office:value-type="float" office:value="1515" table:style-name="ce20">
            <text:p>1515</text:p>
          </table:table-cell>
          <table:table-cell office:value-type="float" office:value="1732" table:style-name="ce20">
            <text:p>1732</text:p>
          </table:table-cell>
          <table:table-cell office:value-type="float" office:value="1407" table:style-name="ce20">
            <text:p>1407</text:p>
          </table:table-cell>
          <table:table-cell office:value-type="float" office:value="1142" table:style-name="ce21">
            <text:p>1142</text:p>
          </table:table-cell>
          <table:table-cell office:value-type="float" office:value="1255" table:style-name="ce20">
            <text:p>1255</text:p>
          </table:table-cell>
          <table:table-cell office:value-type="float" office:value="1334" table:style-name="ce20">
            <text:p>1334</text:p>
          </table:table-cell>
          <table:table-cell office:value-type="float" office:value="1108" table:style-name="ce20">
            <text:p>1108</text:p>
          </table:table-cell>
          <table:table-cell office:value-type="float" office:value="757" table:style-name="ce20">
            <text:p>757</text:p>
          </table:table-cell>
          <table:table-cell office:value-type="float" office:value="482" table:style-name="ce20">
            <text:p>482</text:p>
          </table:table-cell>
          <table:table-cell office:value-type="float" office:value="469" table:style-name="ce20">
            <text:p>469</text:p>
          </table:table-cell>
          <table:table-cell office:value-type="float" office:value="422" table:style-name="ce20">
            <text:p>422</text:p>
          </table:table-cell>
          <table:table-cell office:value-type="float" office:value="220" table:style-name="ce20">
            <text:p>220</text:p>
          </table:table-cell>
          <table:table-cell office:value-type="float" office:value="83" table:style-name="ce20">
            <text:p>8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7年1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7" table:style-name="ce34">
            <text:p>87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35" table:style-name="ce34">
            <text:p>13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27" table:style-name="ce34">
            <text:p>127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35" table:style-name="ce34">
            <text:p>13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70" table:style-name="ce34">
            <text:p>170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63" table:style-name="ce34">
            <text:p>163</text:p>
          </table:table-cell>
          <table:table-cell office:value-type="float" office:value="22" table:style-name="ce34">
            <text:p>22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72" table:style-name="ce34">
            <text:p>172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132" table:style-name="ce34">
            <text:p>13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39" table:style-name="ce34">
            <text:p>139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8" table:formula="msoxl:=DT5+DT6" table:style-name="ce40">
            <text:p><text:s/>2,028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2" table:formula="msoxl:=DS5+DM5+DG5+DA5+CU5+CO5+CI5+CC5+BW5+BQ5+BK5+BE5+AY5+AS5+AM5+AG5+AA5+U5+O5+I5+C5" table:style-name="ce40">
            <text:p><text:s/>1,062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34">
            <text:p>4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4">
            <text:p>79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6" table:formula="msoxl:=DS6+DM6+DG6+DA6+CU6+CO6+CI6+CC6+BW6+BQ6+BK6+BE6+AY6+AS6+AM6+AG6+AA6+U6+O6+I6+C6" table:style-name="ce40">
            <text:p><text:s/>96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20" table:style-name="ce34">
            <text:p>120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9" table:formula="msoxl:=DS7+DM7+DG7+DA7+CU7+CO7+CI7+CC7+BW7+BQ7+BK7+BE7+AY7+AS7+AM7+AG7+AA7+U7+O7+I7+C7" table:style-name="ce40">
            <text:p><text:s/>1,32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4" table:formula="msoxl:=DS8+DM8+DG8+DA8+CU8+CO8+CI8+CC8+BW8+BQ8+BK8+BE8+AY8+AS8+AM8+AG8+AA8+U8+O8+I8+C8" table:style-name="ce40">
            <text:p><text:s/>69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35" table:formula="msoxl:=DS9+DM9+DG9+DA9+CU9+CO9+CI9+CC9+BW9+BQ9+BK9+BE9+AY9+AS9+AM9+AG9+AA9+U9+O9+I9+C9" table:style-name="ce40">
            <text:p><text:s/>63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0" table:style-name="ce34">
            <text:p>11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28" table:style-name="ce34">
            <text:p>128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125" table:style-name="ce34">
            <text:p>125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56" table:style-name="ce34">
            <text:p>15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150" table:style-name="ce34">
            <text:p>150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1" table:formula="msoxl:=DS10+DM10+DG10+DA10+CU10+CO10+CI10+CC10+BW10+BQ10+BK10+BE10+AY10+AS10+AM10+AG10+AA10+U10+O10+I10+C10" table:style-name="ce40">
            <text:p><text:s/>1,6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5" table:formula="msoxl:=DS11+DM11+DG11+DA11+CU11+CO11+CI11+CC11+BW11+BQ11+BK11+BE11+AY11+AS11+AM11+AG11+AA11+U11+O11+I11+C11" table:style-name="ce40">
            <text:p><text:s/>8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80" table:style-name="ce34">
            <text:p>8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6" table:formula="msoxl:=DS12+DM12+DG12+DA12+CU12+CO12+CI12+CC12+BW12+BQ12+BK12+BE12+AY12+AS12+AM12+AG12+AA12+U12+O12+I12+C12" table:style-name="ce40">
            <text:p><text:s/>81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188" table:style-name="ce34">
            <text:p>188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188" table:style-name="ce34">
            <text:p>18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56" table:style-name="ce34">
            <text:p>156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178" table:style-name="ce34">
            <text:p>178</text:p>
          </table:table-cell>
          <table:table-cell office:value-type="float" office:value="27" table:style-name="ce34">
            <text:p>27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94" table:style-name="ce34">
            <text:p>194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69" table:style-name="ce34">
            <text:p>169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74" table:style-name="ce34">
            <text:p>174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71" table:style-name="ce34">
            <text:p>17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28" table:style-name="ce34">
            <text:p>128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5" table:formula="msoxl:=DS13+DM13+DG13+DA13+CU13+CO13+CI13+CC13+BW13+BQ13+BK13+BE13+AY13+AS13+AM13+AG13+AA13+U13+O13+I13+C13" table:style-name="ce40">
            <text:p><text:s/>2,3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2" table:formula="msoxl:=DS14+DM14+DG14+DA14+CU14+CO14+CI14+CC14+BW14+BQ14+BK14+BE14+AY14+AS14+AM14+AG14+AA14+U14+O14+I14+C14" table:style-name="ce40">
            <text:p><text:s/>1,21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75" table:style-name="ce34">
            <text:p>7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93" table:formula="msoxl:=DS15+DM15+DG15+DA15+CU15+CO15+CI15+CC15+BW15+BQ15+BK15+BE15+AY15+AS15+AM15+AG15+AA15+U15+O15+I15+C15" table:style-name="ce40">
            <text:p><text:s/>1,09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145" table:style-name="ce34">
            <text:p>145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45" table:style-name="ce34">
            <text:p>145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92" table:style-name="ce34">
            <text:p>192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50" table:style-name="ce34">
            <text:p>250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219" table:style-name="ce34">
            <text:p>219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170" table:style-name="ce34">
            <text:p>17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70" table:style-name="ce34">
            <text:p>17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28" table:style-name="ce34">
            <text:p>228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158" table:style-name="ce34">
            <text:p>158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20" table:formula="msoxl:=DS16+DM16+DG16+DA16+CU16+CO16+CI16+CC16+BW16+BQ16+BK16+BE16+AY16+AS16+AM16+AG16+AA16+U16+O16+I16+C16" table:style-name="ce40">
            <text:p><text:s/>2,42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29" table:style-name="ce34">
            <text:p>129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2" table:formula="msoxl:=DS17+DM17+DG17+DA17+CU17+CO17+CI17+CC17+BW17+BQ17+BK17+BE17+AY17+AS17+AM17+AG17+AA17+U17+O17+I17+C17" table:style-name="ce40">
            <text:p><text:s/>1,2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1" table:style-name="ce34">
            <text:p>121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8" table:formula="msoxl:=DS18+DM18+DG18+DA18+CU18+CO18+CI18+CC18+BW18+BQ18+BK18+BE18+AY18+AS18+AM18+AG18+AA18+U18+O18+I18+C18" table:style-name="ce40">
            <text:p><text:s/>1,2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19" table:style-name="ce34">
            <text:p>1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21" table:style-name="ce34">
            <text:p>121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6" table:formula="msoxl:=DS19+DM19+DG19+DA19+CU19+CO19+CI19+CC19+BW19+BQ19+BK19+BE19+AY19+AS19+AM19+AG19+AA19+U19+O19+I19+C19" table:style-name="ce40">
            <text:p><text:s/>1,5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4" table:formula="msoxl:=DS20+DM20+DG20+DA20+CU20+CO20+CI20+CC20+BW20+BQ20+BK20+BE20+AY20+AS20+AM20+AG20+AA20+U20+O20+I20+C20" table:style-name="ce40">
            <text:p><text:s/>7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2" table:formula="msoxl:=DS21+DM21+DG21+DA21+CU21+CO21+CI21+CC21+BW21+BQ21+BK21+BE21+AY21+AS21+AM21+AG21+AA21+U21+O21+I21+C21" table:style-name="ce40">
            <text:p><text:s/>74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58" table:style-name="ce34">
            <text:p>158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75" table:style-name="ce34">
            <text:p>175</text:p>
          </table:table-cell>
          <table:table-cell office:value-type="float" office:value="22" table:style-name="ce34">
            <text:p>22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80" table:style-name="ce34">
            <text:p>180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191" table:style-name="ce34">
            <text:p>19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157" table:style-name="ce34">
            <text:p>157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45" table:style-name="ce34">
            <text:p>145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62" table:style-name="ce34">
            <text:p>16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68" table:style-name="ce34">
            <text:p>168</text:p>
          </table:table-cell>
          <table:table-cell office:value-type="float" office:value="30" table:style-name="ce34">
            <text:p>30</text:p>
          </table:table-cell>
          <table:table-cell office:value-type="float" office:value="45" table:style-name="ce34">
            <text:p>45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150" table:style-name="ce34">
            <text:p>150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5" table:formula="msoxl:=DS22+DM22+DG22+DA22+CU22+CO22+CI22+CC22+BW22+BQ22+BK22+BE22+AY22+AS22+AM22+AG22+AA22+U22+O22+I22+C22" table:style-name="ce40">
            <text:p><text:s/>2,1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5" table:formula="msoxl:=DS23+DM23+DG23+DA23+CU23+CO23+CI23+CC23+BW23+BQ23+BK23+BE23+AY23+AS23+AM23+AG23+AA23+U23+O23+I23+C23" table:style-name="ce40">
            <text:p><text:s/>1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0" table:formula="msoxl:=DS24+DM24+DG24+DA24+CU24+CO24+CI24+CC24+BW24+BQ24+BK24+BE24+AY24+AS24+AM24+AG24+AA24+U24+O24+I24+C24" table:style-name="ce40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34" table:style-name="ce34">
            <text:p>134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36" table:style-name="ce34">
            <text:p>136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46" table:style-name="ce34">
            <text:p>46</text:p>
          </table:table-cell>
          <table:table-cell office:value-type="float" office:value="204" table:style-name="ce34">
            <text:p>204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171" table:style-name="ce34">
            <text:p>171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43" table:style-name="ce34">
            <text:p>14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32" table:style-name="ce34">
            <text:p>132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8" table:formula="msoxl:=DS25+DM25+DG25+DA25+CU25+CO25+CI25+CC25+BW25+BQ25+BK25+BE25+AY25+AS25+AM25+AG25+AA25+U25+O25+I25+C25" table:style-name="ce40">
            <text:p><text:s/>2,0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89" table:style-name="ce34">
            <text:p>89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msoxl:=DS26+DM26+DG26+DA26+CU26+CO26+CI26+CC26+BW26+BQ26+BK26+BE26+AY26+AS26+AM26+AG26+AA26+U26+O26+I26+C26" table:style-name="ce40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9" table:formula="msoxl:=DS27+DM27+DG27+DA27+CU27+CO27+CI27+CC27+BW27+BQ27+BK27+BE27+AY27+AS27+AM27+AG27+AA27+U27+O27+I27+C27" table:style-name="ce40">
            <text:p><text:s/>1,01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7" table:style-name="ce34">
            <text:p>157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27" table:style-name="ce34">
            <text:p>127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5" table:style-name="ce34">
            <text:p>195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4">
            <text:p>36</text:p>
          </table:table-cell>
          <table:table-cell office:value-type="float" office:value="257" table:style-name="ce34">
            <text:p>257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284" table:style-name="ce34">
            <text:p>284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242" table:style-name="ce34">
            <text:p>242</text:p>
          </table:table-cell>
          <table:table-cell office:value-type="float" office:value="42" table:style-name="ce34">
            <text:p>42</text:p>
          </table:table-cell>
          <table:table-cell office:value-type="float" office:value="61" table:style-name="ce34">
            <text:p>61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309" table:style-name="ce34">
            <text:p>309</text:p>
          </table:table-cell>
          <table:table-cell office:value-type="float" office:value="58" table:style-name="ce34">
            <text:p>58</text:p>
          </table:table-cell>
          <table:table-cell office:value-type="float" office:value="50" table:style-name="ce34">
            <text:p>50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64" table:style-name="ce34">
            <text:p>64</text:p>
          </table:table-cell>
          <table:table-cell office:value-type="float" office:value="219" table:style-name="ce34">
            <text:p>219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205" table:style-name="ce34">
            <text:p>205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228" table:style-name="ce34">
            <text:p>228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229" table:style-name="ce34">
            <text:p>229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210" table:style-name="ce34">
            <text:p>210</text:p>
          </table:table-cell>
          <table:table-cell office:value-type="float" office:value="49" table:style-name="ce34">
            <text:p>49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136" table:style-name="ce34">
            <text:p>136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60" table:formula="msoxl:=DS28+DM28+DG28+DA28+CU28+CO28+CI28+CC28+BW28+BQ28+BK28+BE28+AY28+AS28+AM28+AG28+AA28+U28+O28+I28+C28" table:style-name="ce40">
            <text:p><text:s/>3,1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150" table:style-name="ce34">
            <text:p>150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62" table:style-name="ce34">
            <text:p>162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55" table:style-name="ce34">
            <text:p>155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4" table:style-name="ce34">
            <text:p>11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17" table:style-name="ce34">
            <text:p>11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120" table:style-name="ce34">
            <text:p>1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64" table:formula="msoxl:=DS29+DM29+DG29+DA29+CU29+CO29+CI29+CC29+BW29+BQ29+BK29+BE29+AY29+AS29+AM29+AG29+AA29+U29+O29+I29+C29" table:style-name="ce40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22" table:style-name="ce34">
            <text:p>12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34">
            <text:p>115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54" table:style-name="ce34">
            <text:p>154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6" table:formula="msoxl:=DS30+DM30+DG30+DA30+CU30+CO30+CI30+CC30+BW30+BQ30+BK30+BE30+AY30+AS30+AM30+AG30+AA30+U30+O30+I30+C30" table:style-name="ce40">
            <text:p><text:s/>1,4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52" table:style-name="ce34">
            <text:p>352</text:p>
          </table:table-cell>
          <table:table-cell office:value-type="float" office:value="72" table:style-name="ce34">
            <text:p>72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260" table:style-name="ce34">
            <text:p>260</text:p>
          </table:table-cell>
          <table:table-cell office:value-type="float" office:value="59" table:style-name="ce34">
            <text:p>59</text:p>
          </table:table-cell>
          <table:table-cell office:value-type="float" office:value="63" table:style-name="ce34">
            <text:p>63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14" table:style-name="ce34">
            <text:p>31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65" table:style-name="ce34">
            <text:p>65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338" table:style-name="ce34">
            <text:p>338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68" table:style-name="ce34">
            <text:p>68</text:p>
          </table:table-cell>
          <table:table-cell office:value-type="float" office:value="409" table:style-name="ce34">
            <text:p>409</text:p>
          </table:table-cell>
          <table:table-cell office:value-type="float" office:value="87" table:style-name="ce34">
            <text:p>87</text:p>
          </table:table-cell>
          <table:table-cell office:value-type="float" office:value="73" table:style-name="ce34">
            <text:p>7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83" table:style-name="ce34">
            <text:p>83</text:p>
          </table:table-cell>
          <table:table-cell office:value-type="float" office:value="474" table:style-name="ce34">
            <text:p>474</text:p>
          </table:table-cell>
          <table:table-cell office:value-type="float" office:value="83" table:style-name="ce34">
            <text:p>83</text:p>
          </table:table-cell>
          <table:table-cell office:value-type="float" office:value="118" table:style-name="ce34">
            <text:p>118</text:p>
          </table:table-cell>
          <table:table-cell office:value-type="float" office:value="92" table:style-name="ce34">
            <text:p>92</text:p>
          </table:table-cell>
          <table:table-cell office:value-type="float" office:value="82" table:style-name="ce34">
            <text:p>82</text:p>
          </table:table-cell>
          <table:table-cell office:value-type="float" office:value="99" table:style-name="ce34">
            <text:p>99</text:p>
          </table:table-cell>
          <table:table-cell office:value-type="float" office:value="535" table:style-name="ce34">
            <text:p>535</text:p>
          </table:table-cell>
          <table:table-cell office:value-type="float" office:value="115" table:style-name="ce34">
            <text:p>115</text:p>
          </table:table-cell>
          <table:table-cell office:value-type="float" office:value="105" table:style-name="ce34">
            <text:p>105</text:p>
          </table:table-cell>
          <table:table-cell office:value-type="float" office:value="107" table:style-name="ce34">
            <text:p>107</text:p>
          </table:table-cell>
          <table:table-cell office:value-type="float" office:value="98" table:style-name="ce34">
            <text:p>98</text:p>
          </table:table-cell>
          <table:table-cell office:value-type="float" office:value="110" table:style-name="ce34">
            <text:p>110</text:p>
          </table:table-cell>
          <table:table-cell office:value-type="float" office:value="637" table:style-name="ce34">
            <text:p>637</text:p>
          </table:table-cell>
          <table:table-cell office:value-type="float" office:value="144" table:style-name="ce34">
            <text:p>144</text:p>
          </table:table-cell>
          <table:table-cell office:value-type="float" office:value="132" table:style-name="ce34">
            <text:p>132</text:p>
          </table:table-cell>
          <table:table-cell office:value-type="float" office:value="144" table:style-name="ce34">
            <text:p>144</text:p>
          </table:table-cell>
          <table:table-cell office:value-type="float" office:value="123" table:style-name="ce34">
            <text:p>123</text:p>
          </table:table-cell>
          <table:table-cell office:value-type="float" office:value="94" table:style-name="ce34">
            <text:p>94</text:p>
          </table:table-cell>
          <table:table-cell office:value-type="float" office:value="436" table:style-name="ce34">
            <text:p>436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64" table:style-name="ce34">
            <text:p>64</text:p>
          </table:table-cell>
          <table:table-cell office:value-type="float" office:value="82" table:style-name="ce34">
            <text:p>82</text:p>
          </table:table-cell>
          <table:table-cell office:value-type="float" office:value="391" table:style-name="ce34">
            <text:p>391</text:p>
          </table:table-cell>
          <table:table-cell office:value-type="float" office:value="62" table:style-name="ce34">
            <text:p>62</text:p>
          </table:table-cell>
          <table:table-cell office:value-type="float" office:value="73" table:style-name="ce34">
            <text:p>73</text:p>
          </table:table-cell>
          <table:table-cell office:value-type="float" office:value="80" table:style-name="ce34">
            <text:p>80</text:p>
          </table:table-cell>
          <table:table-cell office:value-type="float" office:value="78" table:style-name="ce34">
            <text:p>78</text:p>
          </table:table-cell>
          <table:table-cell office:value-type="float" office:value="98" table:style-name="ce34">
            <text:p>98</text:p>
          </table:table-cell>
          <table:table-cell office:value-type="float" office:value="434" table:style-name="ce34">
            <text:p>434</text:p>
          </table:table-cell>
          <table:table-cell office:value-type="float" office:value="87" table:style-name="ce34">
            <text:p>87</text:p>
          </table:table-cell>
          <table:table-cell office:value-type="float" office:value="80" table:style-name="ce34">
            <text:p>80</text:p>
          </table:table-cell>
          <table:table-cell office:value-type="float" office:value="89" table:style-name="ce34">
            <text:p>89</text:p>
          </table:table-cell>
          <table:table-cell office:value-type="float" office:value="84" table:style-name="ce34">
            <text:p>84</text:p>
          </table:table-cell>
          <table:table-cell office:value-type="float" office:value="94" table:style-name="ce34">
            <text:p>94</text:p>
          </table:table-cell>
          <table:table-cell office:value-type="float" office:value="479" table:style-name="ce34">
            <text:p>479</text:p>
          </table:table-cell>
          <table:table-cell office:value-type="float" office:value="85" table:style-name="ce34">
            <text:p>85</text:p>
          </table:table-cell>
          <table:table-cell office:value-type="float" office:value="109" table:style-name="ce34">
            <text:p>109</text:p>
          </table:table-cell>
          <table:table-cell office:value-type="float" office:value="98" table:style-name="ce34">
            <text:p>98</text:p>
          </table:table-cell>
          <table:table-cell office:value-type="float" office:value="73" table:style-name="ce34">
            <text:p>73</text:p>
          </table:table-cell>
          <table:table-cell office:value-type="float" office:value="114" table:style-name="ce34">
            <text:p>114</text:p>
          </table:table-cell>
          <table:table-cell office:value-type="float" office:value="452" table:style-name="ce34">
            <text:p>452</text:p>
          </table:table-cell>
          <table:table-cell office:value-type="float" office:value="99" table:style-name="ce34">
            <text:p>99</text:p>
          </table:table-cell>
          <table:table-cell office:value-type="float" office:value="89" table:style-name="ce34">
            <text:p>89</text:p>
          </table:table-cell>
          <table:table-cell office:value-type="float" office:value="103" table:style-name="ce34">
            <text:p>103</text:p>
          </table:table-cell>
          <table:table-cell office:value-type="float" office:value="89" table:style-name="ce34">
            <text:p>89</text:p>
          </table:table-cell>
          <table:table-cell office:value-type="float" office:value="72" table:style-name="ce34">
            <text:p>72</text:p>
          </table:table-cell>
          <table:table-cell office:value-type="float" office:value="295" table:style-name="ce34">
            <text:p>295</text:p>
          </table:table-cell>
          <table:table-cell office:value-type="float" office:value="71" table:style-name="ce34">
            <text:p>71</text:p>
          </table:table-cell>
          <table:table-cell office:value-type="float" office:value="55" table:style-name="ce34">
            <text:p>55</text:p>
          </table:table-cell>
          <table:table-cell office:value-type="float" office:value="69" table:style-name="ce34">
            <text:p>69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157" table:style-name="ce34">
            <text:p>157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40" table:style-name="ce34">
            <text:p>140</text:p>
          </table:table-cell>
          <table:table-cell office:value-type="float" office:value="41" table:style-name="ce34">
            <text:p>4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69" table:formula="msoxl:=DS31+DM31+DG31+DA31+CU31+CO31+CI31+CC31+BW31+BQ31+BK31+BE31+AY31+AS31+AM31+AG31+AA31+U31+O31+I31+C31" table:style-name="ce40">
            <text:p><text:s/>6,2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69" table:style-name="ce34">
            <text:p>16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140" table:style-name="ce34">
            <text:p>14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9" table:style-name="ce34">
            <text:p>169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192" table:style-name="ce34">
            <text:p>192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206" table:style-name="ce34">
            <text:p>206</text:p>
          </table:table-cell>
          <table:table-cell office:value-type="float" office:value="51" table:style-name="ce34">
            <text:p>5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238" table:style-name="ce34">
            <text:p>238</text:p>
          </table:table-cell>
          <table:table-cell office:value-type="float" office:value="51" table:style-name="ce34">
            <text:p>51</text:p>
          </table:table-cell>
          <table:table-cell office:value-type="float" office:value="65" table:style-name="ce34">
            <text:p>65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80" table:style-name="ce34">
            <text:p>280</text:p>
          </table:table-cell>
          <table:table-cell office:value-type="float" office:value="64" table:style-name="ce34">
            <text:p>64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297" table:style-name="ce34">
            <text:p>297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67" table:style-name="ce34">
            <text:p>67</text:p>
          </table:table-cell>
          <table:table-cell office:value-type="float" office:value="57" table:style-name="ce34">
            <text:p>57</text:p>
          </table:table-cell>
          <table:table-cell office:value-type="float" office:value="45" table:style-name="ce34">
            <text:p>45</text:p>
          </table:table-cell>
          <table:table-cell office:value-type="float" office:value="214" table:style-name="ce34">
            <text:p>214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191" table:style-name="ce34">
            <text:p>191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17" table:style-name="ce34">
            <text:p>217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215" table:style-name="ce34">
            <text:p>215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214" table:style-name="ce34">
            <text:p>214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145" table:style-name="ce34">
            <text:p>145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71" table:style-name="ce34">
            <text:p>7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0" table:formula="msoxl:=DS32+DM32+DG32+DA32+CU32+CO32+CI32+CC32+BW32+BQ32+BK32+BE32+AY32+AS32+AM32+AG32+AA32+U32+O32+I32+C32" table:style-name="ce40">
            <text:p><text:s/>3,0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3" table:style-name="ce34">
            <text:p>183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45" table:style-name="ce34">
            <text:p>145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46" table:style-name="ce34">
            <text:p>146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03" table:style-name="ce34">
            <text:p>203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236" table:style-name="ce34">
            <text:p>236</text:p>
          </table:table-cell>
          <table:table-cell office:value-type="float" office:value="32" table:style-name="ce34">
            <text:p>32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255" table:style-name="ce34">
            <text:p>255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340" table:style-name="ce34">
            <text:p>340</text:p>
          </table:table-cell>
          <table:table-cell office:value-type="float" office:value="79" table:style-name="ce34">
            <text:p>79</text:p>
          </table:table-cell>
          <table:table-cell office:value-type="float" office:value="69" table:style-name="ce34">
            <text:p>69</text:p>
          </table:table-cell>
          <table:table-cell office:value-type="float" office:value="77" table:style-name="ce34">
            <text:p>77</text:p>
          </table:table-cell>
          <table:table-cell office:value-type="float" office:value="66" table:style-name="ce34">
            <text:p>66</text:p>
          </table:table-cell>
          <table:table-cell office:value-type="float" office:value="49" table:style-name="ce34">
            <text:p>49</text:p>
          </table:table-cell>
          <table:table-cell office:value-type="float" office:value="222" table:style-name="ce34">
            <text:p>222</text:p>
          </table:table-cell>
          <table:table-cell office:value-type="float" office:value="56" table:style-name="ce34">
            <text:p>56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200" table:style-name="ce34">
            <text:p>200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64" table:style-name="ce34">
            <text:p>264</text:p>
          </table:table-cell>
          <table:table-cell office:value-type="float" office:value="45" table:style-name="ce34">
            <text:p>45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66" table:style-name="ce34">
            <text:p>66</text:p>
          </table:table-cell>
          <table:table-cell office:value-type="float" office:value="238" table:style-name="ce34">
            <text:p>238</text:p>
          </table:table-cell>
          <table:table-cell office:value-type="float" office:value="55" table:style-name="ce34">
            <text:p>55</text:p>
          </table:table-cell>
          <table:table-cell office:value-type="float" office:value="45" table:style-name="ce34">
            <text:p>45</text:p>
          </table:table-cell>
          <table:table-cell office:value-type="float" office:value="54" table:style-name="ce34">
            <text:p>54</text:p>
          </table:table-cell>
          <table:table-cell office:value-type="float" office:value="49" table:style-name="ce34">
            <text:p>49</text:p>
          </table:table-cell>
          <table:table-cell office:value-type="float" office:value="35" table:style-name="ce34">
            <text:p>35</text:p>
          </table:table-cell>
          <table:table-cell office:value-type="float" office:value="150" table:style-name="ce34">
            <text:p>150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89" table:formula="msoxl:=DS33+DM33+DG33+DA33+CU33+CO33+CI33+CC33+BW33+BQ33+BK33+BE33+AY33+AS33+AM33+AG33+AA33+U33+O33+I33+C33" table:style-name="ce40">
            <text:p><text:s/>3,1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84" table:style-name="ce34">
            <text:p>184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203" table:style-name="ce34">
            <text:p>203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218" table:style-name="ce34">
            <text:p>218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254" table:style-name="ce34">
            <text:p>25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240" table:style-name="ce34">
            <text:p>240</text:p>
          </table:table-cell>
          <table:table-cell office:value-type="float" office:value="59" table:style-name="ce34">
            <text:p>59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58" table:style-name="ce34">
            <text:p>58</text:p>
          </table:table-cell>
          <table:table-cell office:value-type="float" office:value="41" table:style-name="ce34">
            <text:p>41</text:p>
          </table:table-cell>
          <table:table-cell office:value-type="float" office:value="227" table:style-name="ce34">
            <text:p>227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204" table:style-name="ce34">
            <text:p>204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177" table:style-name="ce34">
            <text:p>177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177" table:style-name="ce34">
            <text:p>177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34" table:style-name="ce34">
            <text:p>134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80" table:formula="msoxl:=DS34+DM34+DG34+DA34+CU34+CO34+CI34+CC34+BW34+BQ34+BK34+BE34+AY34+AS34+AM34+AG34+AA34+U34+O34+I34+C34" table:style-name="ce40">
            <text:p><text:s/>2,6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18" table:style-name="ce34">
            <text:p>118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0" table:style-name="ce34">
            <text:p>1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0" table:style-name="ce34">
            <text:p>80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6" table:formula="msoxl:=DS35+DM35+DG35+DA35+CU35+CO35+CI35+CC35+BW35+BQ35+BK35+BE35+AY35+AS35+AM35+AG35+AA35+U35+O35+I35+C35" table:style-name="ce40">
            <text:p><text:s/>1,3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84" table:formula="msoxl:=DS36+DM36+DG36+DA36+CU36+CO36+CI36+CC36+BW36+BQ36+BK36+BE36+AY36+AS36+AM36+AG36+AA36+U36+O36+I36+C36" table:style-name="ce40">
            <text:p><text:s/>1,28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80" table:style-name="ce34">
            <text:p>180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185" table:style-name="ce34">
            <text:p>185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18" table:style-name="ce34">
            <text:p>218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206" table:style-name="ce34">
            <text:p>20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208" table:style-name="ce34">
            <text:p>208</text:p>
          </table:table-cell>
          <table:table-cell office:value-type="float" office:value="50" table:style-name="ce34">
            <text:p>50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83" table:style-name="ce34">
            <text:p>283</text:p>
          </table:table-cell>
          <table:table-cell office:value-type="float" office:value="49" table:style-name="ce34">
            <text:p>49</text:p>
          </table:table-cell>
          <table:table-cell office:value-type="float" office:value="72" table:style-name="ce34">
            <text:p>72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298" table:style-name="ce34">
            <text:p>298</text:p>
          </table:table-cell>
          <table:table-cell office:value-type="float" office:value="54" table:style-name="ce34">
            <text:p>54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57" table:style-name="ce34">
            <text:p>57</text:p>
          </table:table-cell>
          <table:table-cell office:value-type="float" office:value="70" table:style-name="ce34">
            <text:p>70</text:p>
          </table:table-cell>
          <table:table-cell office:value-type="float" office:value="296" table:style-name="ce34">
            <text:p>296</text:p>
          </table:table-cell>
          <table:table-cell office:value-type="float" office:value="67" table:style-name="ce34">
            <text:p>67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206" table:style-name="ce34">
            <text:p>206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211" table:style-name="ce34">
            <text:p>211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67" table:style-name="ce34">
            <text:p>16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19" table:style-name="ce34">
            <text:p>119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40" table:formula="msoxl:=DS37+DM37+DG37+DA37+CU37+CO37+CI37+CC37+BW37+BQ37+BK37+BE37+AY37+AS37+AM37+AG37+AA37+U37+O37+I37+C37" table:style-name="ce40">
            <text:p><text:s/>3,0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4" table:style-name="ce34">
            <text:p>11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44" table:style-name="ce34">
            <text:p>144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50" table:style-name="ce34">
            <text:p>150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115" table:style-name="ce34">
            <text:p>11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9" table:formula="msoxl:=DS38+DM38+DG38+DA38+CU38+CO38+CI38+CC38+BW38+BQ38+BK38+BE38+AY38+AS38+AM38+AG38+AA38+U38+O38+I38+C38" table:style-name="ce40">
            <text:p><text:s/>1,5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39" table:style-name="ce34">
            <text:p>139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68" table:style-name="ce34">
            <text:p>168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21" table:formula="msoxl:=DS39+DM39+DG39+DA39+CU39+CO39+CI39+CC39+BW39+BQ39+BK39+BE39+AY39+AS39+AM39+AG39+AA39+U39+O39+I39+C39" table:style-name="ce40">
            <text:p><text:s/>1,52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4" table:style-name="ce34">
            <text:p>194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198" table:style-name="ce34">
            <text:p>198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197" table:style-name="ce34">
            <text:p>197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280" table:style-name="ce34">
            <text:p>280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281" table:style-name="ce34">
            <text:p>281</text:p>
          </table:table-cell>
          <table:table-cell office:value-type="float" office:value="54" table:style-name="ce34">
            <text:p>54</text:p>
          </table:table-cell>
          <table:table-cell office:value-type="float" office:value="75" table:style-name="ce34">
            <text:p>75</text:p>
          </table:table-cell>
          <table:table-cell office:value-type="float" office:value="66" table:style-name="ce34">
            <text:p>66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63" table:style-name="ce34">
            <text:p>263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317" table:style-name="ce34">
            <text:p>317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352" table:style-name="ce34">
            <text:p>352</text:p>
          </table:table-cell>
          <table:table-cell office:value-type="float" office:value="59" table:style-name="ce34">
            <text:p>59</text:p>
          </table:table-cell>
          <table:table-cell office:value-type="float" office:value="74" table:style-name="ce34">
            <text:p>74</text:p>
          </table:table-cell>
          <table:table-cell office:value-type="float" office:value="81" table:style-name="ce34">
            <text:p>81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301" table:style-name="ce34">
            <text:p>301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255" table:style-name="ce34">
            <text:p>255</text:p>
          </table:table-cell>
          <table:table-cell office:value-type="float" office:value="47" table:style-name="ce34">
            <text:p>47</text:p>
          </table:table-cell>
          <table:table-cell office:value-type="float" office:value="60" table:style-name="ce34">
            <text:p>60</text:p>
          </table:table-cell>
          <table:table-cell office:value-type="float" office:value="64" table:style-name="ce34">
            <text:p>64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254" table:style-name="ce34">
            <text:p>254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57" table:style-name="ce34">
            <text:p>57</text:p>
          </table:table-cell>
          <table:table-cell office:value-type="float" office:value="266" table:style-name="ce34">
            <text:p>266</text:p>
          </table:table-cell>
          <table:table-cell office:value-type="float" office:value="66" table:style-name="ce34">
            <text:p>66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210" table:style-name="ce34">
            <text:p>210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150" table:style-name="ce34">
            <text:p>150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48" table:formula="msoxl:=DS40+DM40+DG40+DA40+CU40+CO40+CI40+CC40+BW40+BQ40+BK40+BE40+AY40+AS40+AM40+AG40+AA40+U40+O40+I40+C40" table:style-name="ce40">
            <text:p><text:s/>3,74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2" table:style-name="ce34">
            <text:p>10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32" table:style-name="ce34">
            <text:p>132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45" table:style-name="ce34">
            <text:p>14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61" table:style-name="ce34">
            <text:p>16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6" table:style-name="ce34">
            <text:p>176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49" table:style-name="ce34">
            <text:p>149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35" table:style-name="ce34">
            <text:p>135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36" table:style-name="ce34">
            <text:p>136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3" table:formula="msoxl:=DS41+DM41+DG41+DA41+CU41+CO41+CI41+CC41+BW41+BQ41+BK41+BE41+AY41+AS41+AM41+AG41+AA41+U41+O41+I41+C41" table:style-name="ce40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35" table:style-name="ce34">
            <text:p>13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128" table:style-name="ce34">
            <text:p>128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8" table:style-name="ce34">
            <text:p>138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56" table:style-name="ce34">
            <text:p>15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76" table:style-name="ce34">
            <text:p>176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152" table:style-name="ce34">
            <text:p>15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4" table:style-name="ce34">
            <text:p>134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130" table:style-name="ce34">
            <text:p>130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5" table:formula="msoxl:=DS42+DM42+DG42+DA42+CU42+CO42+CI42+CC42+BW42+BQ42+BK42+BE42+AY42+AS42+AM42+AG42+AA42+U42+O42+I42+C42" table:style-name="ce41">
            <text:p><text:s/>1,82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7" table:style-name="ce34">
            <text:p>12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153" table:style-name="ce34">
            <text:p>153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51" table:style-name="ce34">
            <text:p>151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198" table:style-name="ce34">
            <text:p>198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00" table:style-name="ce34">
            <text:p>200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237" table:style-name="ce34">
            <text:p>237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248" table:style-name="ce34">
            <text:p>248</text:p>
          </table:table-cell>
          <table:table-cell office:value-type="float" office:value="50" table:style-name="ce34">
            <text:p>50</text:p>
          </table:table-cell>
          <table:table-cell office:value-type="float" office:value="59" table:style-name="ce34">
            <text:p>59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39" table:style-name="ce34">
            <text:p>39</text:p>
          </table:table-cell>
          <table:table-cell office:value-type="float" office:value="176" table:style-name="ce34">
            <text:p>17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158" table:style-name="ce34">
            <text:p>15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213" table:style-name="ce34">
            <text:p>213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195" table:style-name="ce34">
            <text:p>195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166" table:style-name="ce34">
            <text:p>166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126" table:style-name="ce34">
            <text:p>126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10" table:formula="msoxl:=DS43+DM43+DG43+DA43+CU43+CO43+CI43+CC43+BW43+BQ43+BK43+BE43+AY43+AS43+AM43+AG43+AA43+U43+O43+I43+C43" table:style-name="ce42">
            <text:p><text:s/>2,71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2" table:formula="msoxl:=DS44+DM44+DG44+DA44+CU44+CO44+CI44+CC44+BW44+BQ44+BK44+BE44+AY44+AS44+AM44+AG44+AA44+U44+O44+I44+C44" table:style-name="ce43">
            <text:p><text:s/>1,39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8" table:formula="msoxl:=DS45+DM45+DG45+DA45+CU45+CO45+CI45+CC45+BW45+BQ45+BK45+BE45+AY45+AS45+AM45+AG45+AA45+U45+O45+I45+C45" table:style-name="ce44">
            <text:p><text:s/>1,318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12-05T03:00:3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11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11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