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msoxl:=D10+E10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formula="msoxl:=G10+H10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60" table:formula="msoxl:=D11+E11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99" table:formula="msoxl:=G11+H11" table:style-name="ce5">
            <text:p>99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60" table:formula="msoxl:=D12+E12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38" table:style-name="ce4">
            <text:p>38</text:p>
          </table:table-cell>
          <table:table-cell office:value-type="float" office:value="101" table:formula="msoxl:=G12+H12" table:style-name="ce4">
            <text:p>101</text:p>
          </table:table-cell>
          <table:table-cell office:value-type="float" office:value="46" table:style-name="ce4">
            <text:p>4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61" table:formula="msoxl:=D13+E13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02" table:formula="msoxl:=G13+H13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62" table:formula="msoxl:=D14+E14" table:style-name="ce4">
            <text:p>62</text:p>
          </table:table-cell>
          <table:table-cell office:value-type="float" office:value="23" table:style-name="ce4">
            <text:p>23</text:p>
          </table:table-cell>
          <table:table-cell office:value-type="float" office:value="39" table:style-name="ce4">
            <text:p>39</text:p>
          </table:table-cell>
          <table:table-cell office:value-type="float" office:value="101" table:formula="msoxl:=G14+H14" table:style-name="ce4">
            <text:p>101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1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4583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9" table:formula="msoxl:=F4+I4" table:style-name="ce17">
            <text:p>9</text:p>
          </table:table-cell>
          <table:table-cell office:value-type="float" office:value="6" table:formula="msoxl:=G4+J4" table:style-name="ce17">
            <text:p>6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1" table:formula="msoxl:=C8+D8" table:style-name="ce16">
            <text:p>1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1" table:formula="msoxl:=G8+J8" table:style-name="ce17">
            <text:p>1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I8+J8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0" table:formula="msoxl:=C9+D9" table:style-name="ce16">
            <text:p>10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4" table:formula="msoxl:=F9+G9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0" table:formula="msoxl:=C11+D11" table:style-name="ce16">
            <text:p>10</text:p>
          </table:table-cell>
          <table:table-cell office:value-type="float" office:value="6" table:formula="msoxl:=F11+I11" table:style-name="ce17">
            <text:p>6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msoxl:=I11+J11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msoxl:=C12+D12" table:style-name="ce16">
            <text:p>14</text:p>
          </table:table-cell>
          <table:table-cell office:value-type="float" office:value="6" table:formula="msoxl:=F12+I12" table:style-name="ce17">
            <text:p>6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9" table:formula="msoxl:=F12+G12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5" table:formula="msoxl:=C14+D14" table:style-name="ce16">
            <text:p>25</text:p>
          </table:table-cell>
          <table:table-cell office:value-type="float" office:value="14" table:formula="msoxl:=F14+I14" table:style-name="ce17">
            <text:p>14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1" table:formula="msoxl:=C17+D17" table:style-name="ce24">
            <text:p>11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63" table:formula="msoxl:=SUM(B4:B17)" table:style-name="ce30">
            <text:p>163</text:p>
          </table:table-cell>
          <table:table-cell office:value-type="float" office:value="70" table:formula="msoxl:=SUM(C4:C17)" table:style-name="ce30">
            <text:p>70</text:p>
          </table:table-cell>
          <table:table-cell office:value-type="float" office:value="93" table:formula="msoxl:=SUM(D4:D17)" table:style-name="ce30">
            <text:p>93</text:p>
          </table:table-cell>
          <table:table-cell office:value-type="float" office:value="62" table:formula="msoxl:=SUM(E4:E17)" table:style-name="ce30">
            <text:p>62</text:p>
          </table:table-cell>
          <table:table-cell office:value-type="float" office:value="23" table:formula="msoxl:=SUM(F4:F17)" table:style-name="ce30">
            <text:p>23</text:p>
          </table:table-cell>
          <table:table-cell office:value-type="float" office:value="39" table:formula="msoxl:=SUM(G4:G17)" table:style-name="ce30">
            <text:p>39</text:p>
          </table:table-cell>
          <table:table-cell office:value-type="float" office:value="101" table:formula="msoxl:=SUM(H4:H17)" table:style-name="ce30">
            <text:p>101</text:p>
          </table:table-cell>
          <table:table-cell office:value-type="float" office:value="47" table:formula="msoxl:=SUM(I4:I17)" table:style-name="ce30">
            <text:p>47</text:p>
          </table:table-cell>
          <table:table-cell office:value-type="float" office:value="54" table:formula="msoxl:=SUM(J4:J17)" table:style-name="ce31">
            <text:p>5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63" table:formula="msoxl:=SUM(D5:T5)" table:style-name="ce36">
            <text:p>163</text:p>
          </table:table-cell>
          <table:table-cell office:value-type="float" office:value="38" table:formula="msoxl:=SUM(D6:D7)" table:style-name="ce36">
            <text:p>38</text:p>
          </table:table-cell>
          <table:table-cell office:value-type="float" office:value="23" table:formula="msoxl:=SUM(E6:E7)" table:style-name="ce36">
            <text:p>23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2" table:formula="msoxl:=SUM(G6:G7)" table:style-name="ce36">
            <text:p>22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0" table:formula="msoxl:=SUM(L6:L7)" table:style-name="ce36">
            <text:p>0</text:p>
          </table:table-cell>
          <table:table-cell office:value-type="float" office:value="0" table:formula="msoxl:=SUM(M6:M7)" table:style-name="ce36">
            <text:p>0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7" table:formula="msoxl:=SUM(Q6:Q7)" table:style-name="ce36">
            <text:p>7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4" table:formula="msoxl:=SUM(S6:S7)" table:style-name="ce36">
            <text:p>4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0" table:formula="msoxl:=SUM(D6:T6)" table:style-name="ce36">
            <text:p>70</text:p>
          </table:table-cell>
          <table:table-cell office:value-type="float" office:value="12" table:formula="msoxl:=D9+D12" table:style-name="ce33">
            <text:p>12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1" table:formula="msoxl:=F9+F12" table:style-name="ce33">
            <text:p>21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93" table:formula="msoxl:=SUM(D7:T7)" table:style-name="ce38">
            <text:p>93</text:p>
          </table:table-cell>
          <table:table-cell office:value-type="float" office:value="26" table:formula="msoxl:=D10+D13" table:style-name="ce33">
            <text:p>26</text:p>
          </table:table-cell>
          <table:table-cell office:value-type="float" office:value="11" table:formula="msoxl:=E10+E13" table:style-name="ce33">
            <text:p>11</text:p>
          </table:table-cell>
          <table:table-cell office:value-type="float" office:value="27" table:formula="msoxl:=F10+F13" table:style-name="ce33">
            <text:p>27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2" table:formula="msoxl:=SUM(D8:T8)" table:style-name="ce40">
            <text:p>62</text:p>
          </table:table-cell>
          <table:table-cell office:value-type="float" office:value="38" table:formula="msoxl:=SUM(D9:D10)" table:style-name="ce40">
            <text:p>38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4" table:formula="msoxl:=SUM(F9:F10)" table:style-name="ce40">
            <text:p>14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3" table:formula="msoxl:=SUM(D9:T9)" table:style-name="ce40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msoxl:=SUM(D10:T10)" table:style-name="ce38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01" table:formula="msoxl:=SUM(D11:T11)" table:style-name="ce42">
            <text:p>101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7" table:formula="msoxl:=SUM(Q12:Q13)" table:style-name="ce42">
            <text:p>7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7" table:formula="msoxl:=SUM(D12:T12)" table:style-name="ce40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4" table:formula="msoxl:=SUM(D13:T13)" table:style-name="ce43">
            <text:p>54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12-05T03:02:38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1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1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1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7年1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