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35.65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18.61mm"/>
    </style:style>
    <style:style style:name="co6" style:family="table-column">
      <style:table-column-properties fo:break-before="auto" style:column-width="21.25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5.91mm"/>
    </style:style>
    <style:style style:name="co9" style:family="table-column">
      <style:table-column-properties fo:break-before="auto" style:column-width="25.24mm"/>
    </style:style>
    <style:style style:name="co10" style:family="table-column">
      <style:table-column-properties fo:break-before="auto" style:column-width="12.63mm"/>
    </style:style>
    <style:style style:name="co11" style:family="table-column">
      <style:table-column-properties fo:break-before="auto" style:column-width="13.51mm"/>
    </style:style>
    <style:style style:name="co12" style:family="table-column">
      <style:table-column-properties fo:break-before="auto" style:column-width="10.18mm"/>
    </style:style>
    <style:style style:name="co13" style:family="table-column">
      <style:table-column-properties fo:break-before="auto" style:column-width="15.5mm"/>
    </style:style>
    <style:style style:name="co14" style:family="table-column">
      <style:table-column-properties fo:break-before="auto" style:column-width="15.28mm"/>
    </style:style>
    <style:style style:name="co15" style:family="table-column">
      <style:table-column-properties fo:break-before="auto" style:column-width="14.16mm"/>
    </style:style>
    <style:style style:name="co16" style:family="table-column">
      <style:table-column-properties fo:break-before="auto" style:column-width="13.72mm"/>
    </style:style>
    <style:style style:name="co17" style:family="table-column">
      <style:table-column-properties fo:break-before="auto" style:column-width="11.96mm"/>
    </style:style>
    <style:style style:name="co18" style:family="table-column">
      <style:table-column-properties fo:break-before="auto" style:column-width="13.95mm"/>
    </style:style>
    <style:style style:name="co19" style:family="table-column">
      <style:table-column-properties fo:break-before="auto" style:column-width="17.94mm"/>
    </style:style>
    <style:style style:name="co20" style:family="table-column">
      <style:table-column-properties fo:break-before="auto" style:column-width="22.6mm"/>
    </style:style>
    <style:style style:name="co21" style:family="table-column">
      <style:table-column-properties fo:break-before="auto" style:column-width="22.37mm"/>
    </style:style>
    <style:style style:name="co22" style:family="table-column">
      <style:table-column-properties fo:break-before="auto" style:column-width="26.12mm"/>
    </style:style>
    <style:style style:name="co23" style:family="table-column">
      <style:table-column-properties fo:break-before="auto" style:column-width="20.1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9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&amp;cate_id=2853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7年10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table:formula="of:=[.D3]+[.E3]" office:value-type="float" office:value="525" calcext:value-type="float">
            <text:p>525</text:p>
          </table:table-cell>
          <table:table-cell table:style-name="ce25" table:formula="of:=[.D5]+[.D4]" office:value-type="float" office:value="212" calcext:value-type="float">
            <text:p>212</text:p>
          </table:table-cell>
          <table:table-cell table:style-name="ce28" table:formula="of:=[.E5]+[.E4]" office:value-type="float" office:value="313" calcext:value-type="float">
            <text:p>313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table:formula="of:=[.D4]+[.E4]" office:value-type="float" office:value="247" calcext:value-type="float">
            <text:p>247</text:p>
          </table:table-cell>
          <table:table-cell table:style-name="ce26" office:value-type="float" office:value="89" calcext:value-type="float">
            <text:p>89</text:p>
          </table:table-cell>
          <table:table-cell table:style-name="ce29" office:value-type="float" office:value="158" calcext:value-type="float">
            <text:p>158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table:formula="of:=[.D5]+[.E5]" office:value-type="float" office:value="278" calcext:value-type="float">
            <text:p>278</text:p>
          </table:table-cell>
          <table:table-cell table:style-name="ce15" office:value-type="float" office:value="123" calcext:value-type="float">
            <text:p>123</text:p>
          </table:table-cell>
          <table:table-cell table:style-name="ce30" office:value-type="float" office:value="155" calcext:value-type="float">
            <text:p>155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7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6" calcext:value-type="float">
            <text:p>156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table:formula="of:=[.E4]" office:value-type="float" office:value="158" calcext:value-type="float">
            <text:p>158</text:p>
          </table:table-cell>
          <table:table-cell table:style-name="ce32" office:value-type="float" office:value="163" calcext:value-type="float">
            <text:p>163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61" calcext:value-type="float">
            <text:p>161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0" calcext:value-type="float">
            <text:p>16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59" calcext:value-type="float">
            <text:p>159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6" calcext:value-type="float">
            <text:p>15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8" calcext:value-type="float">
            <text:p>158</text:p>
          </table:table-cell>
          <table:table-cell table:style-name="ce32" office:value-type="float" office:value="155" calcext:value-type="float">
            <text:p>155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&amp;cate_id=2853" xlink:type="simple">連結彰化縣政府各鄉鎮各村里原住民各族別統計數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table:end-cell-address="原住民.F44" table:end-x="4.24mm" table:end-y="4.24mm" draw:z-index="0" draw:name="圖表 3" draw:style-name="gr1" draw:text-style-name="P1" svg:width="165.25mm" svg:height="125.3mm" svg:x="0.66mm" svg:y="4.67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7年10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25" calcext:value-type="float">
            <text:p>525</text:p>
          </table:table-cell>
          <table:table-cell table:style-name="ce46" office:value-type="float" office:value="212" calcext:value-type="float">
            <text:p>212</text:p>
          </table:table-cell>
          <table:table-cell table:style-name="ce52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47" calcext:value-type="float">
            <text:p>247</text:p>
          </table:table-cell>
          <table:table-cell table:style-name="ce47" office:value-type="float" office:value="89" calcext:value-type="float">
            <text:p>89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278" calcext:value-type="float">
            <text:p>278</text:p>
          </table:table-cell>
          <table:table-cell table:style-name="ce48" office:value-type="float" office:value="123" calcext:value-type="float">
            <text:p>123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2" calcext:value-type="float">
            <text:p>42</text:p>
          </table:table-cell>
          <table:table-cell table:style-name="ce49" office:value-type="float" office:value="24" calcext:value-type="float">
            <text:p>24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0" calcext:value-type="float">
            <text:p>20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9" calcext:value-type="float">
            <text:p>29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28" calcext:value-type="float">
            <text:p>2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3" calcext:value-type="float">
            <text:p>33</text:p>
          </table:table-cell>
          <table:table-cell table:style-name="ce47" office:value-type="float" office:value="24" calcext:value-type="float">
            <text:p>2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4" calcext:value-type="float">
            <text:p>1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6" calcext:value-type="float">
            <text:p>6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53" calcext:value-type="float">
            <text:p>5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26" calcext:value-type="float">
            <text:p>2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27" calcext:value-type="float">
            <text:p>2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7" calcext:value-type="float">
            <text:p>47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6" calcext:value-type="float">
            <text:p>26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1" calcext:value-type="float">
            <text:p>21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7" calcext:value-type="float">
            <text:p>7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2"/>
          <table:table-cell table:formula="of:=[.C6]+[.C9]+[.C12]+[.C15]+[.C18]+[.C21]+[.C24]+[.C27]+[.C30]+[.C33]+[.C36]+[.C39]+[.C42]+[.C45]+[.C48]+[.C51]+[.C54]+[.C57]+[.C60]+[.C63]+[.C66]+[.C69]+[.C72]+[.C75]+[.C78]+[.C81]+[.C84]+[.C87]+[.C90]+[.C93]+[.C96]+[.C99]" office:value-type="float" office:value="525" calcext:value-type="float">
            <text:p>525</text:p>
          </table:table-cell>
          <table:table-cell table:formula="of:=[.D6]+[.D9]+[.D12]+[.D15]+[.D18]+[.D21]+[.D24]+[.D27]+[.D30]+[.D33]+[.D36]+[.D39]+[.D42]+[.D45]+[.D48]+[.D51]+[.D54]+[.D57]+[.D60]+[.D63]+[.D66]+[.D69]+[.D72]+[.D75]+[.D78]+[.D81]+[.D84]+[.D87]+[.D90]+[.D93]+[.D96]+[.D99]" office:value-type="float" office:value="212" calcext:value-type="float">
            <text:p>212</text:p>
          </table:table-cell>
          <table:table-cell table:formula="of:=[.E6]+[.E9]+[.E12]+[.E15]+[.E18]+[.E21]+[.E24]+[.E27]+[.E30]+[.E33]+[.E36]+[.E39]+[.E42]+[.E45]+[.E48]+[.E51]+[.E54]+[.E57]+[.E60]+[.E63]+[.E66]+[.E69]+[.E72]+[.E75]+[.E78]+[.E81]+[.E84]+[.E87]+[.E90]+[.E93]+[.E96]+[.E99]" office:value-type="float" office:value="313" calcext:value-type="float">
            <text:p>313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47" calcext:value-type="float">
            <text:p>247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89" calcext:value-type="float">
            <text:p>89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8" calcext:value-type="float">
            <text:p>158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278" calcext:value-type="float">
            <text:p>278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23" calcext:value-type="float">
            <text:p>123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1" table:number-columns-repeated="2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3" table:default-cell-style-name="ce56"/>
        <table:table-column table:style-name="co19" table:number-columns-repeated="2" table:default-cell-style-name="ce56"/>
        <table:table-column table:style-name="co20" table:default-cell-style-name="ce56"/>
        <table:table-column table:style-name="co19" table:default-cell-style-name="ce56"/>
        <table:table-column table:style-name="co21" table:default-cell-style-name="ce56"/>
        <table:table-column table:style-name="co22" table:default-cell-style-name="ce56"/>
        <table:table-column table:style-name="co19" table:default-cell-style-name="ce56"/>
        <table:table-column table:style-name="co19" table:visibility="collapse" table:number-columns-repeated="2" table:default-cell-style-name="ce56"/>
        <table:table-column table:style-name="co19" table:number-columns-repeated="235" table:default-cell-style-name="ce56"/>
        <table:table-column table:style-name="co19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7年10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25" calcext:value-type="float">
            <text:p>525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9" calcext:value-type="float">
            <text:p>9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47" calcext:value-type="float">
            <text:p>2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number-columns-repeated="1003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278" calcext:value-type="float">
            <text:p>27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03"/>
        </table:table-row>
        <table:table-row table:style-name="ro10">
          <table:table-cell/>
          <table:table-cell>
            <draw:frame table:end-cell-address="原住民民族別.T36" table:end-x="6.89mm" table:end-y="4.87mm" draw:z-index="0" draw:name="圖表 1" draw:style-name="gr1" draw:text-style-name="P1" svg:width="289.23mm" svg:height="162.34mm" svg:x="11.3mm" svg:y="2.55mm">
              <loext:p draw:notify-on-update-of-ranges="原住民民族別.D4:原住民民族別.T4 原住民民族別.D5:原住民民族別.T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table:table-header-columns>
          <table:table-column table:style-name="co1" table:default-cell-style-name="Default"/>
          <table:table-column table:style-name="co23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7年10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25" calcext:value-type="float">
            <text:p>52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9" calcext:value-type="float">
            <text:p>3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4" calcext:value-type="float">
            <text:p>64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9" calcext:value-type="float">
            <text:p>5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49" calcext:value-type="float">
            <text:p>49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8" calcext:value-type="float">
            <text:p>38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40" calcext:value-type="float">
            <text:p>4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47" calcext:value-type="float">
            <text:p>247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78" calcext:value-type="float">
            <text:p>278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9" calcext:value-type="float">
            <text:p>19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7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9" calcext:value-type="float">
            <text:p>2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8" calcext:value-type="float">
            <text:p>1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3" calcext:value-type="float">
            <text:p>3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6" calcext:value-type="float">
            <text:p>1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6" calcext:value-type="float">
            <text:p>6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4" calcext:value-type="float">
            <text:p>3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1" calcext:value-type="float">
            <text:p>2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1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0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8-11-02T10:27:53.536000000</dc:date>
    <meta:print-date>2018-07-05T16:37:11</meta:print-date>
    <meta:editing-duration>PT21S</meta:editing-duration>
    <meta:editing-cycles>1</meta:editing-cycles>
    <meta:document-statistic meta:table-count="4" meta:cell-count="12942" meta:object-count="2"/>
    <meta:generator>LibreOffice/5.2.3.3$Windows_X86_64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6.526cm" svg:height="12.531cm" xlink:href=".." xlink:type="simple" chart:class="chart:bar" chart:style-name="ch1">
        <chart:title svg:x="2.547cm" svg:y="0.459cm" chart:style-name="ch2">
          <text:p>彰化縣和美鎮107年各月份原住民人口數統計圖</text:p>
        </chart:title>
        <chart:legend svg:x="1.873cm" svg:y="11.346cm" style:legend-expansion="custom" chartooo:width="11.288cm" chartooo:height="0.917cm" style:legend-expansion-aspect-ratio="12.309705561614" chart:style-name="ch3"/>
        <chart:plot-area chart:style-name="ch4" table:cell-range-address="原住民.A8:原住民.E20" chart:data-source-has-labels="both" svg:x="0.386cm" svg:y="3.495cm" svg:width="14.096cm" svg:height="7.839cm">
          <chartooo:coordinate-region svg:x="1.059cm" svg:y="3.75cm" svg:width="12.749cm" svg:height="6.976cm"/>
          <chart:axis chart:dimension="x" chart:name="primary-x" chart:style-name="ch5" chartooo:axis-type="text">
            <chart:title svg:x="14.221cm" svg:y="10.804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2.546cm" svg:y="2.807cm" chart:style-name="ch9">
              <text:p>平地原住民人數</text:p>
            </chart:title>
          </chart:axis>
          <chart:axis chart:dimension="y" chart:name="secondary-y" chart:style-name="ch10">
            <chart:title svg:x="9.409cm" svg:y="2.84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6">
                <text:p>96</text:p>
                <draw:g>
                  <svg:desc>原住民.B9:原住民.B20</svg:desc>
                </draw:g>
              </table:table-cell>
              <table:table-cell office:value-type="float" office:value="128">
                <text:p>128</text:p>
                <draw:g>
                  <svg:desc>原住民.C9:原住民.C20</svg:desc>
                </draw:g>
              </table:table-cell>
              <table:table-cell office:value-type="float" office:value="156">
                <text:p>156</text:p>
                <draw:g>
                  <svg:desc>原住民.D9:原住民.D20</svg:desc>
                </draw:g>
              </table:table-cell>
              <table:table-cell office:value-type="float" office:value="160">
                <text:p>16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5">
                <text:p>95</text:p>
              </table:table-cell>
              <table:table-cell office:value-type="float" office:value="128">
                <text:p>128</text:p>
              </table:table-cell>
              <table:table-cell office:value-type="float" office:value="156">
                <text:p>156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5">
                <text:p>15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8">
                <text:p>158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6">
                <text:p>96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5">
                <text:p>95</text:p>
              </table:table-cell>
              <table:table-cell office:value-type="float" office:value="126">
                <text:p>126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4">
                <text:p>94</text:p>
              </table:table-cell>
              <table:table-cell office:value-type="float" office:value="128">
                <text:p>128</text:p>
              </table:table-cell>
              <table:table-cell office:value-type="float" office:value="159">
                <text:p>159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1">
                <text:p>91</text:p>
              </table:table-cell>
              <table:table-cell office:value-type="float" office:value="127">
                <text:p>127</text:p>
              </table:table-cell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0">
                <text:p>90</text:p>
              </table:table-cell>
              <table:table-cell office:value-type="float" office:value="125">
                <text:p>125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9">
                <text:p>89</text:p>
              </table:table-cell>
              <table:table-cell office:value-type="float" office:value="123">
                <text:p>123</text:p>
              </table:table-cell>
              <table:table-cell office:value-type="float" office:value="158">
                <text:p>158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29cm" fo:min-width="0.82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28.924cm" svg:height="16.235cm" xlink:href=".." xlink:type="simple" chart:class="chart:bar" chart:style-name="ch1">
        <chart:title svg:x="9.175cm" svg:y="0.625cm" chart:style-name="ch2">
          <text:p>彰化縣和美鎮107年10月原住民各民族別人數統計表</text:p>
        </chart:title>
        <chart:plot-area chart:style-name="ch3" table:cell-range-address="原住民民族別.D4:原住民民族別.T5" chart:data-source-has-labels="row" svg:x="0.25cm" svg:y="2.453cm" svg:width="27.914cm" svg:height="13.778cm">
          <chartooo:coordinate-region svg:x="0.859cm" svg:y="2.453cm" svg:width="27.305cm" svg:height="11.968cm"/>
          <chart:axis chart:dimension="x" chart:name="primary-x" chart:style-name="ch4" chartooo:axis-type="auto">
            <chartooo:date-scale/>
            <chart:title svg:x="27.204cm" svg:y="15.36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734cm" svg:y="1.943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0.875cm" svg:height="1.729cm" svg:x="14.491cm" svg:y="8.49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20">
                <text:p>120</text:p>
                <draw:g>
                  <svg:desc>原住民民族別.D5:原住民民族別.T5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185">
                <text:p>185</text:p>
              </table:table-cell>
              <table:table-cell office:value-type="float" office:value="101">
                <text:p>10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_64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