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8" table:style-name="ce3">
            <text:p>518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2031" table:formula="msoxl:=SUM(D4:E4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1339" table:formula="msoxl:=SUM(D5:E5)" table:style-name="ce11">
            <text:p><text:s/>1,3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5" table:style-name="ce2">
            <text:p>465</text:p>
          </table:table-cell>
          <table:table-cell office:value-type="float" office:value="804" table:style-name="ce6">
            <text:p><text:s/>804<text:s/></text:p>
          </table:table-cell>
          <table:table-cell office:value-type="float" office:value="812" table:style-name="ce6">
            <text:p><text:s/>812<text:s/></text:p>
          </table:table-cell>
          <table:table-cell office:value-type="float" office:value="1616" table:formula="msoxl:=SUM(D6:E6)" table:style-name="ce11">
            <text:p><text:s/>1,6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5" table:style-name="ce2">
            <text:p>595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1096" table:style-name="ce6">
            <text:p><text:s/>1,096<text:s/></text:p>
          </table:table-cell>
          <table:table-cell office:value-type="float" office:value="2304" table:formula="msoxl:=SUM(D7:E7)" table:style-name="ce11">
            <text:p><text:s/>2,3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15" table:style-name="ce6">
            <text:p><text:s/>1,215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21" table:formula="msoxl:=SUM(D8:E8)" table:style-name="ce11">
            <text:p><text:s/>2,4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6" table:style-name="ce2">
            <text:p>406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1513" table:formula="msoxl:=SUM(D9:E9)" table:style-name="ce11">
            <text:p><text:s/>1,5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2182" table:formula="msoxl:=SUM(D10:E10)" table:style-name="ce11">
            <text:p><text:s/>2,1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65" table:style-name="ce6">
            <text:p><text:s/>1,065<text:s/>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2086" table:formula="msoxl:=SUM(D11:E11)" table:style-name="ce11">
            <text:p><text:s/>2,08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1" table:style-name="ce2">
            <text:p>831</text:p>
          </table:table-cell>
          <table:table-cell office:value-type="float" office:value="1665" table:style-name="ce6">
            <text:p><text:s/>1,665<text:s/></text:p>
          </table:table-cell>
          <table:table-cell office:value-type="float" office:value="1493" table:style-name="ce6">
            <text:p><text:s/>1,493<text:s/></text:p>
          </table:table-cell>
          <table:table-cell office:value-type="float" office:value="3158" table:formula="msoxl:=SUM(D12:E12)" table:style-name="ce11">
            <text:p><text:s/>3,15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3" table:style-name="ce2">
            <text:p>1793</text:p>
          </table:table-cell>
          <table:table-cell office:value-type="float" office:value="3079" table:style-name="ce6">
            <text:p><text:s/>3,079<text:s/></text:p>
          </table:table-cell>
          <table:table-cell office:value-type="float" office:value="3183" table:style-name="ce6">
            <text:p><text:s/>3,183<text:s/></text:p>
          </table:table-cell>
          <table:table-cell office:value-type="float" office:value="6262" table:formula="msoxl:=SUM(D13:E13)" table:style-name="ce11">
            <text:p><text:s/>6,2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50" table:style-name="ce2">
            <text:p>750</text:p>
          </table:table-cell>
          <table:table-cell office:value-type="float" office:value="1389" table:style-name="ce6">
            <text:p><text:s/>1,389<text:s/></text:p>
          </table:table-cell>
          <table:table-cell office:value-type="float" office:value="1272" table:style-name="ce6">
            <text:p><text:s/>1,272<text:s/></text:p>
          </table:table-cell>
          <table:table-cell office:value-type="float" office:value="2661" table:formula="msoxl:=SUM(D14:E14)" table:style-name="ce11">
            <text:p><text:s/>2,6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85" table:style-name="ce2">
            <text:p>885</text:p>
          </table:table-cell>
          <table:table-cell office:value-type="float" office:value="1509" table:style-name="ce6">
            <text:p><text:s/>1,509<text:s/></text:p>
          </table:table-cell>
          <table:table-cell office:value-type="float" office:value="1508" table:style-name="ce6">
            <text:p><text:s/>1,508<text:s/></text:p>
          </table:table-cell>
          <table:table-cell office:value-type="float" office:value="3017" table:formula="msoxl:=SUM(D15:E15)" table:style-name="ce11">
            <text:p><text:s/>3,0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3" table:style-name="ce2">
            <text:p>993</text:p>
          </table:table-cell>
          <table:table-cell office:value-type="float" office:value="1923" table:style-name="ce6">
            <text:p><text:s/>1,923<text:s/>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3739" table:formula="msoxl:=SUM(D16:E16)" table:style-name="ce11">
            <text:p><text:s/>3,739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393" table:style-name="ce6">
            <text:p><text:s/>1,393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2705" table:formula="msoxl:=SUM(D17:E17)" table:style-name="ce11">
            <text:p><text:s/>2,7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16" table:formula="msoxl:=SUM(C4:C17)" table:style-name="ce14">
            <text:p>10116</text:p>
          </table:table-cell>
          <table:table-cell office:value-type="float" office:value="18904" table:formula="msoxl:=SUM(D4:D17)" table:style-name="ce15">
            <text:p><text:s/>18,904<text:s/></text:p>
          </table:table-cell>
          <table:table-cell office:value-type="float" office:value="18130" table:formula="msoxl:=SUM(E4:E17)" table:style-name="ce15">
            <text:p><text:s/>18,130<text:s/></text:p>
          </table:table-cell>
          <table:table-cell office:value-type="float" office:value="37034" table:formula="msoxl:=SUM(F4:F17)" table:style-name="ce16">
            <text:p><text:s/>37,03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10-03T04:54:15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