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7年9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717" calcext:value-type="float">
              <text:p>12471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1" calcext:value-type="float">
              <text:p>1231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5" calcext:value-type="float">
              <text:p>3245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00" calcext:value-type="float">
              <text:p>4000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7" calcext:value-type="float">
              <text:p>3157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4" calcext:value-type="float">
              <text:p>884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51" calcext:value-type="float">
              <text:p>3451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78" calcext:value-type="float">
              <text:p>978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0" calcext:value-type="float">
              <text:p>710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44" calcext:value-type="float">
              <text:p>214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98" calcext:value-type="float">
              <text:p>6698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69" calcext:value-type="float">
              <text:p>3169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2" calcext:value-type="float">
              <text:p>5242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437" calcext:value-type="float">
              <text:p>6437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793" calcext:value-type="float">
              <text:p>5793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71" calcext:value-type="float">
              <text:p>2171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87" calcext:value-type="float">
              <text:p>2787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12" calcext:value-type="float">
              <text:p>3312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67" calcext:value-type="float">
              <text:p>7867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55" calcext:value-type="float">
              <text:p>355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5" calcext:value-type="float">
              <text:p>2255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761" calcext:value-type="float">
              <text:p>2761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18" calcext:value-type="float">
              <text:p>381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73" calcext:value-type="float">
              <text:p>287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7" calcext:value-type="float">
              <text:p>4357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4" calcext:value-type="float">
              <text:p>2834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49" calcext:value-type="float">
              <text:p>3149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15" calcext:value-type="float">
              <text:p>3315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38" calcext:value-type="float">
              <text:p>1938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70" calcext:value-type="float">
              <text:p>1370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1" calcext:value-type="float">
              <text:p>851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37" calcext:value-type="float">
              <text:p>233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4" calcext:value-type="float">
              <text:p>2674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6" calcext:value-type="float">
              <text:p>2456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6" calcext:value-type="float">
              <text:p>2086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58" calcext:value-type="float">
              <text:p>2058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815" calcext:value-type="float">
              <text:p>2815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88" calcext:value-type="float">
              <text:p>3488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0" calcext:value-type="float">
              <text:p>2900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91" calcext:value-type="float">
              <text:p>2991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3" calcext:value-type="float">
              <text:p>1793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67" calcext:value-type="float">
              <text:p>276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89" calcext:value-type="float">
            <text:p>5689</text:p>
          </table:table-cell>
          <table:table-cell table:style-name="ce35" office:value-type="float" office:value="56" calcext:value-type="float">
            <text:p>56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70" calcext:value-type="float">
            <text:p>70</text:p>
          </table:table-cell>
          <table:table-cell table:style-name="ce55" office:value-type="float" office:value="111" calcext:value-type="float">
            <text:p>11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12" calcext:value-type="float">
            <text:p>111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43" calcext:value-type="float">
            <text:p>114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214" calcext:value-type="float">
            <text:p>121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06" calcext:value-type="float">
            <text:p>1106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14" calcext:value-type="float">
            <text:p>1114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078" calcext:value-type="float">
            <text:p>6078</text:p>
          </table:table-cell>
          <table:table-cell table:style-name="ce37" office:value-type="float" office:value="46" calcext:value-type="float">
            <text:p>46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39" calcext:value-type="float">
            <text:p>139</text:p>
          </table:table-cell>
          <table:table-cell table:style-name="ce57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49" calcext:value-type="float">
            <text:p>114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86" calcext:value-type="float">
            <text:p>138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81" calcext:value-type="float">
            <text:p>118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93" calcext:value-type="float">
            <text:p>109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69" calcext:value-type="float">
            <text:p>1269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57" calcext:value-type="float">
            <text:p>6757</text:p>
          </table:table-cell>
          <table:table-cell table:style-name="ce37" office:value-type="float" office:value="30" calcext:value-type="float">
            <text:p>3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616" calcext:value-type="float">
            <text:p>61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36" calcext:value-type="float">
            <text:p>136</text:p>
          </table:table-cell>
          <table:table-cell table:style-name="ce57" office:value-type="float" office:value="159" calcext:value-type="float">
            <text:p>1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44" calcext:value-type="float">
            <text:p>124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85" calcext:value-type="float">
            <text:p>128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01" calcext:value-type="float">
            <text:p>140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422" calcext:value-type="float">
            <text:p>142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405" calcext:value-type="float">
            <text:p>1405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347" calcext:value-type="float">
            <text:p>7347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5" calcext:value-type="float">
            <text:p>175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160" calcext:value-type="float">
            <text:p>1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50" calcext:value-type="float">
            <text:p>135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62" calcext:value-type="float">
            <text:p>136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540" calcext:value-type="float">
            <text:p>154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85" calcext:value-type="float">
            <text:p>8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578" calcext:value-type="float">
            <text:p>157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17" calcext:value-type="float">
            <text:p>1517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545" calcext:value-type="float">
            <text:p>8545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36" calcext:value-type="float">
            <text:p>136</text:p>
          </table:table-cell>
          <table:table-cell table:style-name="ce57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80" calcext:value-type="float">
            <text:p>158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732" calcext:value-type="float">
            <text:p>173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81" calcext:value-type="float">
            <text:p>178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12" calcext:value-type="float">
            <text:p>171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40" calcext:value-type="float">
            <text:p>1740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84" calcext:value-type="float">
            <text:p>8984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76" calcext:value-type="float">
            <text:p>177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30" calcext:value-type="float">
            <text:p>173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817" calcext:value-type="float">
            <text:p>181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2" table:style-name="ce41" office:value-type="float" office:value="55" calcext:value-type="float">
            <text:p>5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68" calcext:value-type="float">
            <text:p>186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93" calcext:value-type="float">
            <text:p>1793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348" calcext:value-type="float">
            <text:p>9348</text:p>
          </table:table-cell>
          <table:table-cell table:style-name="ce37" office:value-type="float" office:value="86" calcext:value-type="float">
            <text:p>86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81" calcext:value-type="float">
            <text:p>581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25" calcext:value-type="float">
            <text:p>125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31" calcext:value-type="float">
            <text:p>183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690" calcext:value-type="float">
            <text:p>169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97" calcext:value-type="float">
            <text:p>179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2002" calcext:value-type="float">
            <text:p>200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28" calcext:value-type="float">
            <text:p>2028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97" calcext:value-type="float">
            <text:p>10497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2" table:style-name="ce43" office:value-type="float" office:value="299" calcext:value-type="float">
            <text:p>29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54" calcext:value-type="float">
            <text:p>554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23" calcext:value-type="float">
            <text:p>123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53" calcext:value-type="float">
            <text:p>2053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69" calcext:value-type="float">
            <text:p>206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92" calcext:value-type="float">
            <text:p>219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52" calcext:value-type="float">
            <text:p>2052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31" calcext:value-type="float">
            <text:p>2131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273" calcext:value-type="float">
            <text:p>9273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02" calcext:value-type="float">
            <text:p>200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922" calcext:value-type="float">
            <text:p>192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94" calcext:value-type="float">
            <text:p>189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777" calcext:value-type="float">
            <text:p>177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678" calcext:value-type="float">
            <text:p>1678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58" calcext:value-type="float">
            <text:p>8658</text:p>
          </table:table-cell>
          <table:table-cell table:style-name="ce37" office:value-type="float" office:value="89" calcext:value-type="float">
            <text:p>8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93" calcext:value-type="float">
            <text:p>169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93" calcext:value-type="float">
            <text:p>169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38" calcext:value-type="float">
            <text:p>1738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812" calcext:value-type="float">
            <text:p>1812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22" calcext:value-type="float">
            <text:p>1722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651" calcext:value-type="float">
            <text:p>8651</text:p>
          </table:table-cell>
          <table:table-cell table:style-name="ce37" office:value-type="float" office:value="103" calcext:value-type="float">
            <text:p>10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230" calcext:value-type="float">
            <text:p>230</text:p>
          </table:table-cell>
          <table:table-cell table:number-columns-repeated="2" table:style-name="ce43" office:value-type="float" office:value="175" calcext:value-type="float">
            <text:p>17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23" calcext:value-type="float">
            <text:p>123</text:p>
          </table:table-cell>
          <table:table-cell table:style-name="ce57" office:value-type="float" office:value="213" calcext:value-type="float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05" calcext:value-type="float">
            <text:p>170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80" calcext:value-type="float">
            <text:p>168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61" calcext:value-type="float">
            <text:p>166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791" calcext:value-type="float">
            <text:p>1791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14" calcext:value-type="float">
            <text:p>1814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47" calcext:value-type="float">
            <text:p>8947</text:p>
          </table:table-cell>
          <table:table-cell table:style-name="ce37" office:value-type="float" office:value="102" calcext:value-type="float">
            <text:p>102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223" calcext:value-type="float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22" calcext:value-type="float">
            <text:p>182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17" calcext:value-type="float">
            <text:p>1717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31" calcext:value-type="float">
            <text:p>1831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88" calcext:value-type="float">
            <text:p>178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89" calcext:value-type="float">
            <text:p>1789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323" calcext:value-type="float">
            <text:p>8323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9" calcext:value-type="float">
            <text:p>175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" table:style-name="ce41" office:value-type="float" office:value="83" calcext:value-type="float">
            <text:p>8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591" calcext:value-type="float">
            <text:p>159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69" calcext:value-type="float">
            <text:p>176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41" office:value-type="float" office:value="84" calcext:value-type="float">
            <text:p>8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74" calcext:value-type="float">
            <text:p>1674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3"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30" calcext:value-type="float">
            <text:p>1530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3"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6795" calcext:value-type="float">
            <text:p>6795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93" calcext:value-type="float">
            <text:p>93</text:p>
          </table:table-cell>
          <table:table-cell table:style-name="ce57" office:value-type="float" office:value="132" calcext:value-type="float">
            <text:p>1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05" calcext:value-type="float">
            <text:p>150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86" calcext:value-type="float">
            <text:p>148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49" calcext:value-type="float">
            <text:p>144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196" calcext:value-type="float">
            <text:p>119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59" calcext:value-type="float">
            <text:p>1159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629" calcext:value-type="float">
            <text:p>3629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9" calcext:value-type="float">
            <text:p>49</text:p>
          </table:table-cell>
          <table:table-cell table:style-name="ce57" office:value-type="float" office:value="70" calcext:value-type="float">
            <text:p>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981" calcext:value-type="float">
            <text:p>98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787" calcext:value-type="float">
            <text:p>78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528" calcext:value-type="float">
            <text:p>52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631" calcext:value-type="float">
            <text:p>63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02" calcext:value-type="float">
            <text:p>702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75" calcext:value-type="float">
            <text:p>3275</text:p>
          </table:table-cell>
          <table:table-cell table:style-name="ce37" office:value-type="float" office:value="47" calcext:value-type="float">
            <text:p>4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77" calcext:value-type="float">
            <text:p>67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733" calcext:value-type="float">
            <text:p>73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42" calcext:value-type="float">
            <text:p>64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23" calcext:value-type="float">
            <text:p>62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00" calcext:value-type="float">
            <text:p>600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173" calcext:value-type="float">
            <text:p>2173</text:p>
          </table:table-cell>
          <table:table-cell table:style-name="ce37" office:value-type="float" office:value="30" calcext:value-type="float">
            <text:p>3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43" office:value-type="float" office:value="54" calcext:value-type="float">
            <text:p>5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2" table:style-name="ce43" office:value-type="float" office:value="48" calcext:value-type="float">
            <text:p>4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6" calcext:value-type="float">
            <text:p>36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469" calcext:value-type="float">
            <text:p>469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72" calcext:value-type="float">
            <text:p>47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63" calcext:value-type="float">
            <text:p>46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04" calcext:value-type="float">
            <text:p>404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5" calcext:value-type="float">
            <text:p>365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197" calcext:value-type="float">
            <text:p>1197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296" calcext:value-type="float">
            <text:p>29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02" calcext:value-type="float">
            <text:p>302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38" calcext:value-type="float">
            <text:p>23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8" calcext:value-type="float">
            <text:p>218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43" calcext:value-type="float">
            <text:p>143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63" calcext:value-type="float">
            <text:p>463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37" calcext:value-type="float">
            <text:p>13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4" calcext:value-type="float">
            <text:p>13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2" calcext:value-type="float">
            <text:p>8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65" calcext:value-type="float">
            <text:p>6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45" calcext:value-type="float">
            <text:p>45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2" calcext:value-type="float">
            <text:p>82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7年9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67" calcext:value-type="float">
            <text:p>11767</text:p>
          </table:table-cell>
          <table:table-cell table:style-name="ce68" table:formula="of:=[$統計表.C16]+[$統計表.C22]" office:value-type="float" office:value="14104" calcext:value-type="float">
            <text:p>14104</text:p>
          </table:table-cell>
          <table:table-cell table:style-name="ce68" table:formula="of:=[$統計表.C28]+[$統計表.C34]" office:value-type="float" office:value="17529" calcext:value-type="float">
            <text:p>17529</text:p>
          </table:table-cell>
          <table:table-cell table:style-name="ce68" table:formula="of:=[$統計表.C40]+[$統計表.C46]" office:value-type="float" office:value="19845" calcext:value-type="float">
            <text:p>19845</text:p>
          </table:table-cell>
          <table:table-cell table:style-name="ce68" table:formula="of:=[$統計表.C52]+[$統計表.C58]" office:value-type="float" office:value="17931" calcext:value-type="float">
            <text:p>17931</text:p>
          </table:table-cell>
          <table:table-cell table:style-name="ce68" table:formula="of:=[$統計表.C64]+[$統計表.C70]" office:value-type="float" office:value="17598" calcext:value-type="float">
            <text:p>17598</text:p>
          </table:table-cell>
          <table:table-cell table:style-name="ce68" table:formula="of:=[$統計表.C76]+[$統計表.C82]" office:value-type="float" office:value="15118" calcext:value-type="float">
            <text:p>15118</text:p>
          </table:table-cell>
          <table:table-cell table:style-name="ce68" table:formula="of:=[$統計表.C88]+[$統計表.C94]" office:value-type="float" office:value="6904" calcext:value-type="float">
            <text:p>6904</text:p>
          </table:table-cell>
          <table:table-cell table:style-name="ce68" office:value-type="float" office:value="3921" calcext:value-type="float">
            <text:p>3921</text:p>
          </table:table-cell>
          <table:table-cell table:style-name="ce72" table:formula="of:=SUM([.B3:.J3])" office:value-type="float" office:value="124717" calcext:value-type="float">
            <text:p>124717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48" calcext:value-type="float">
            <text:p>6148</text:p>
          </table:table-cell>
          <table:table-cell table:style-name="ce68" office:value-type="float" office:value="7314" calcext:value-type="float">
            <text:p>7314</text:p>
          </table:table-cell>
          <table:table-cell table:style-name="ce68" office:value-type="float" office:value="9109" calcext:value-type="float">
            <text:p>9109</text:p>
          </table:table-cell>
          <table:table-cell table:style-name="ce68" office:value-type="float" office:value="9978" calcext:value-type="float">
            <text:p>9978</text:p>
          </table:table-cell>
          <table:table-cell table:style-name="ce68" office:value-type="float" office:value="8831" calcext:value-type="float">
            <text:p>8831</text:p>
          </table:table-cell>
          <table:table-cell table:style-name="ce68" office:value-type="float" office:value="8547" calcext:value-type="float">
            <text:p>8547</text:p>
          </table:table-cell>
          <table:table-cell table:style-name="ce68" office:value-type="float" office:value="7278" calcext:value-type="float">
            <text:p>7278</text:p>
          </table:table-cell>
          <table:table-cell table:style-name="ce68" office:value-type="float" office:value="3199" calcext:value-type="float">
            <text:p>3199</text:p>
          </table:table-cell>
          <table:table-cell table:style-name="ce68" office:value-type="float" office:value="1609" calcext:value-type="float">
            <text:p>1609</text:p>
          </table:table-cell>
          <table:table-cell table:style-name="ce72" table:formula="of:=SUM([.B4:.J4])" office:value-type="float" office:value="62013" calcext:value-type="float">
            <text:p>62013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19" calcext:value-type="float">
            <text:p>5619</text:p>
          </table:table-cell>
          <table:table-cell table:style-name="ce69" office:value-type="float" office:value="6790" calcext:value-type="float">
            <text:p>6790</text:p>
          </table:table-cell>
          <table:table-cell table:style-name="ce69" office:value-type="float" office:value="8420" calcext:value-type="float">
            <text:p>8420</text:p>
          </table:table-cell>
          <table:table-cell table:style-name="ce69" office:value-type="float" office:value="9867" calcext:value-type="float">
            <text:p>9867</text:p>
          </table:table-cell>
          <table:table-cell table:style-name="ce69" office:value-type="float" office:value="9100" calcext:value-type="float">
            <text:p>9100</text:p>
          </table:table-cell>
          <table:table-cell table:style-name="ce69" office:value-type="float" office:value="9051" calcext:value-type="float">
            <text:p>9051</text:p>
          </table:table-cell>
          <table:table-cell table:style-name="ce69" office:value-type="float" office:value="7840" calcext:value-type="float">
            <text:p>7840</text:p>
          </table:table-cell>
          <table:table-cell table:style-name="ce69" office:value-type="float" office:value="3705" calcext:value-type="float">
            <text:p>3705</text:p>
          </table:table-cell>
          <table:table-cell table:style-name="ce69" office:value-type="float" office:value="2312" calcext:value-type="float">
            <text:p>2312</text:p>
          </table:table-cell>
          <table:table-cell table:style-name="ce73" table:formula="of:=SUM([.B5:.J5])" office:value-type="float" office:value="62704" calcext:value-type="float">
            <text:p>62704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8-10-01T15:25:58.222000000</dc:date>
    <meta:print-date>2016-02-16T09:34:55</meta:print-date>
    <meta:editing-duration>PT25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7年9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86cm" svg:width="12.064cm" svg:height="4.68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67">
                <text:p>11767</text:p>
                <draw:g>
                  <svg:desc>圖表.B3:圖表.J3</svg:desc>
                </draw:g>
              </table:table-cell>
              <table:table-cell office:value-type="float" office:value="14104">
                <text:p>14104</text:p>
              </table:table-cell>
              <table:table-cell office:value-type="float" office:value="17529">
                <text:p>17529</text:p>
              </table:table-cell>
              <table:table-cell office:value-type="float" office:value="19845">
                <text:p>19845</text:p>
              </table:table-cell>
              <table:table-cell office:value-type="float" office:value="17931">
                <text:p>17931</text:p>
              </table:table-cell>
              <table:table-cell office:value-type="float" office:value="17598">
                <text:p>17598</text:p>
              </table:table-cell>
              <table:table-cell office:value-type="float" office:value="15118">
                <text:p>15118</text:p>
              </table:table-cell>
              <table:table-cell office:value-type="float" office:value="6904">
                <text:p>6904</text:p>
              </table:table-cell>
              <table:table-cell office:value-type="float" office:value="3921">
                <text:p>39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7年9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48">
                <text:p>6148</text:p>
                <draw:g>
                  <svg:desc>圖表.B4:圖表.J4</svg:desc>
                </draw:g>
              </table:table-cell>
              <table:table-cell office:value-type="float" office:value="7314">
                <text:p>7314</text:p>
              </table:table-cell>
              <table:table-cell office:value-type="float" office:value="9109">
                <text:p>9109</text:p>
              </table:table-cell>
              <table:table-cell office:value-type="float" office:value="9978">
                <text:p>9978</text:p>
              </table:table-cell>
              <table:table-cell office:value-type="float" office:value="8831">
                <text:p>8831</text:p>
              </table:table-cell>
              <table:table-cell office:value-type="float" office:value="8547">
                <text:p>8547</text:p>
              </table:table-cell>
              <table:table-cell office:value-type="float" office:value="7278">
                <text:p>7278</text:p>
              </table:table-cell>
              <table:table-cell office:value-type="float" office:value="3199">
                <text:p>3199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19">
                <text:p>5619</text:p>
                <draw:g>
                  <svg:desc>圖表.B5:圖表.J5</svg:desc>
                </draw:g>
              </table:table-cell>
              <table:table-cell office:value-type="float" office:value="6790">
                <text:p>6790</text:p>
              </table:table-cell>
              <table:table-cell office:value-type="float" office:value="8420">
                <text:p>8420</text:p>
              </table:table-cell>
              <table:table-cell office:value-type="float" office:value="9867">
                <text:p>9867</text:p>
              </table:table-cell>
              <table:table-cell office:value-type="float" office:value="9100">
                <text:p>9100</text:p>
              </table:table-cell>
              <table:table-cell office:value-type="float" office:value="9051">
                <text:p>9051</text:p>
              </table:table-cell>
              <table:table-cell office:value-type="float" office:value="7840">
                <text:p>7840</text:p>
              </table:table-cell>
              <table:table-cell office:value-type="float" office:value="3705">
                <text:p>3705</text:p>
              </table:table-cell>
              <table:table-cell office:value-type="float" office:value="2312">
                <text:p>2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