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msoxl:=D9+E9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formula="msoxl:=G9+H9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59" table:formula="msoxl:=D10+E10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98" table:formula="msoxl:=G10+H10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0" table:formula="msoxl:=D11+E11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99" table:formula="msoxl:=G11+H11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60" table:formula="msoxl:=D12+E12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101" table:formula="msoxl:=G12+H12" table:style-name="ce4">
            <text:p>101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9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msoxl:=C4+D4" table:style-name="ce16">
            <text:p>14</text:p>
          </table:table-cell>
          <table:table-cell office:value-type="float" office:value="8" table:formula="msoxl:=F4+I4" table:style-name="ce17">
            <text:p>8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0" table:formula="msoxl:=C9+D9" table:style-name="ce16">
            <text:p>10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msoxl:=C13+D13" table:style-name="ce16">
            <text:p>17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4" table:formula="msoxl:=G13+J13" table:style-name="ce17">
            <text:p>14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" table:formula="msoxl:=I13+J13" table:style-name="ce16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1" table:formula="msoxl:=SUM(B4:B17)" table:style-name="ce30">
            <text:p>161</text:p>
          </table:table-cell>
          <table:table-cell office:value-type="float" office:value="68" table:formula="msoxl:=SUM(C4:C17)" table:style-name="ce30">
            <text:p>68</text:p>
          </table:table-cell>
          <table:table-cell office:value-type="float" office:value="93" table:formula="msoxl:=SUM(D4:D17)" table:style-name="ce30">
            <text:p>93</text:p>
          </table:table-cell>
          <table:table-cell office:value-type="float" office:value="60" table:formula="msoxl:=SUM(E4:E17)" table:style-name="ce30">
            <text:p>60</text:p>
          </table:table-cell>
          <table:table-cell office:value-type="float" office:value="22" table:formula="msoxl:=SUM(F4:F17)" table:style-name="ce30">
            <text:p>22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01" table:formula="msoxl:=SUM(H4:H17)" table:style-name="ce30">
            <text:p>101</text:p>
          </table:table-cell>
          <table:table-cell office:value-type="float" office:value="46" table:formula="msoxl:=SUM(I4:I17)" table:style-name="ce30">
            <text:p>46</text:p>
          </table:table-cell>
          <table:table-cell office:value-type="float" office:value="55" table:formula="msoxl:=SUM(J4:J17)" table:style-name="ce31">
            <text:p>5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1" table:formula="msoxl:=SUM(D5:T5)" table:style-name="ce36">
            <text:p>161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3" table:formula="msoxl:=SUM(I6:I7)" table:style-name="ce36">
            <text:p>3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8" table:formula="msoxl:=SUM(D6:T6)" table:style-name="ce36">
            <text:p>68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3" table:formula="msoxl:=SUM(D7:T7)" table:style-name="ce38">
            <text:p>93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0" table:formula="msoxl:=SUM(D8:T8)" table:style-name="ce40">
            <text:p>60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2" table:formula="msoxl:=SUM(D9:T9)" table:style-name="ce40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1" table:formula="msoxl:=SUM(D11:T11)" table:style-name="ce42">
            <text:p>101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6" table:formula="msoxl:=SUM(D12:T12)" table:style-name="ce40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5" table:formula="msoxl:=SUM(D13:T13)" table:style-name="ce43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10-03T04:54:2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9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9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9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9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