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7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[.C4]+[.D4]" office:value-type="float" office:value="40" calcext:value-type="float">
            <text:p>4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1" calcext:value-type="float">
            <text:p>41</text:p>
          </table:table-cell>
          <table:table-cell table:style-name="ce12" table:number-columns-repeated="9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C5]+[.D5]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number-columns-repeated="9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33" calcext:value-type="float">
            <text:p>33</text:p>
          </table:table-cell>
          <table:table-cell table:style-name="ce13" table:formula="of:=[.D4]+[.D5]" office:value-type="float" office:value="51" calcext:value-type="float">
            <text:p>51</text:p>
          </table:table-cell>
          <table:table-cell table:style-name="ce13" table:formula="of:=SUM([.C6:.D6])" office:value-type="float" office:value="84" calcext:value-type="float">
            <text:p>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number-columns-repeated="9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4" calcext:value-type="float" table:number-columns-spanned="3" table:number-rows-spanned="1">
            <text:p>84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formula="of:=[.C8]+[.F8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9]+[.F9]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11]+[.F11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3]+[.F13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9" calcext:value-type="float">
            <text:p>9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7" calcext:value-type="float">
            <text:p>7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4" calcext:value-type="float">
            <text:p>4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9" calcext:value-type="float">
            <text:p>9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7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90" calcext:value-type="float">
            <text:p>90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5" calcext:value-type="float">
            <text:p>55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8-10-22T15:53:09.578000000</dc:date>
    <meta:print-date>2017-08-04T16:29:55</meta:print-date>
    <meta:editing-duration>PT2S</meta:editing-duration>
    <meta:editing-cycles>1</meta:editing-cycles>
    <meta:document-statistic meta:table-count="3" meta:cell-count="73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3">
                <text:p>13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27">
                <text:p>27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0">
                <text:p>20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24">
                <text:p>24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84">
                <text:p>84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0">
                <text:p>40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44">
                <text:p>44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9">
                <text:p>89</text:p>
              </table:table-cell>
              <table:table-cell office:value-type="float" office:value="41">
                <text:p>4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33">
                <text:p>33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51">
                <text:p>5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3">
                <text:p>3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5">
                <text:p>3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4">
                <text:p>3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