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12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12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number-columns-repeated="12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3]+[.F1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9" calcext:value-type="float">
            <text:p>89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4" calcext:value-type="float">
            <text:p>34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10-01T17:38:24.468000000</dc:date>
    <meta:print-date>2017-08-04T16:29:55</meta:print-date>
    <meta:editing-duration>PT2S</meta:editing-duration>
    <meta:editing-cycles>1</meta:editing-cycles>
    <meta:document-statistic meta:table-count="3" meta:cell-count="724" meta:object-count="4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93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