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18.61mm"/>
    </style:style>
    <style:style style:name="co15" style:family="table-column">
      <style:table-column-properties fo:break-before="auto" style:column-width="12.63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10.18mm"/>
    </style:style>
    <style:style style:name="co18" style:family="table-column">
      <style:table-column-properties fo:break-before="auto" style:column-width="15.5mm"/>
    </style:style>
    <style:style style:name="co19" style:family="table-column">
      <style:table-column-properties fo:break-before="auto" style:column-width="15.28mm"/>
    </style:style>
    <style:style style:name="co20" style:family="table-column">
      <style:table-column-properties fo:break-before="auto" style:column-width="14.16mm"/>
    </style:style>
    <style:style style:name="co21" style:family="table-column">
      <style:table-column-properties fo:break-before="auto" style:column-width="13.72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mm"/>
    </style:style>
    <style:style style:name="co27" style:family="table-column">
      <style:table-column-properties fo:break-before="auto" style:column-width="22.37mm"/>
    </style:style>
    <style:style style:name="co28" style:family="table-column">
      <style:table-column-properties fo:break-before="auto" style:column-width="26.1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7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0" calcext:value-type="float">
            <text:p>540</text:p>
          </table:table-cell>
          <table:table-cell table:style-name="ce25" table:formula="of:=[.D5]+[.D4]" office:value-type="float" office:value="222" calcext:value-type="float">
            <text:p>222</text:p>
          </table:table-cell>
          <table:table-cell table:style-name="ce28" table:formula="of:=[.E5]+[.E4]" office:value-type="float" office:value="318" calcext:value-type="float">
            <text:p>318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table:formula="of:=[.D4]+[.E4]" office:value-type="float" office:value="253" calcext:value-type="float">
            <text:p>253</text:p>
          </table:table-cell>
          <table:table-cell table:style-name="ce26" table:formula="of:=[$各里原住民.D4]" office:value-type="float" office:value="94" calcext:value-type="float">
            <text:p>94</text:p>
          </table:table-cell>
          <table:table-cell table:style-name="ce29" table:formula="of:=[$各里原住民.E4]" office:value-type="float" office:value="159" calcext:value-type="float">
            <text:p>159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table:formula="of:=[.D5]+[.E5]" office:value-type="float" office:value="287" calcext:value-type="float">
            <text:p>287</text:p>
          </table:table-cell>
          <table:table-cell table:style-name="ce15" table:formula="of:=[$各里原住民.D5]" office:value-type="float" office:value="128" calcext:value-type="float">
            <text:p>128</text:p>
          </table:table-cell>
          <table:table-cell table:style-name="ce30" table:formula="of:=[$各里原住民.E5]" office:value-type="float" office:value="159" calcext:value-type="float">
            <text:p>159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0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formula="of:=[.E4]" office:value-type="float" office:value="159" calcext:value-type="float">
            <text:p>159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7mm" svg:height="125.3mm" svg:x="0.66mm" svg:y="4.67mm">
              <loext:p/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7年7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0" calcext:value-type="float">
            <text:p>540</text:p>
          </table:table-cell>
          <table:table-cell table:style-name="ce46" office:value-type="float" office:value="222" calcext:value-type="float">
            <text:p>222</text:p>
          </table:table-cell>
          <table:table-cell table:style-name="ce52" office:value-type="float" office:value="318" calcext:value-type="float">
            <text:p>3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3" calcext:value-type="float">
            <text:p>253</text:p>
          </table:table-cell>
          <table:table-cell table:style-name="ce47" office:value-type="float" office:value="94" calcext:value-type="float">
            <text:p>94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87" calcext:value-type="float">
            <text:p>287</text:p>
          </table:table-cell>
          <table:table-cell table:style-name="ce48" office:value-type="float" office:value="128" calcext:value-type="float">
            <text:p>128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0" calcext:value-type="float">
            <text:p>54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2" calcext:value-type="float">
            <text:p>222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8" calcext:value-type="float">
            <text:p>31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3" calcext:value-type="float">
            <text:p>25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4" calcext:value-type="float">
            <text:p>9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7" calcext:value-type="float">
            <text:p>28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8" calcext:value-type="float">
            <text:p>12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6" table:number-columns-repeated="2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4" table:default-cell-style-name="ce56"/>
        <table:table-column table:style-name="co25" table:default-cell-style-name="ce56"/>
        <table:table-column table:style-name="co18" table:default-cell-style-name="ce56"/>
        <table:table-column table:style-name="co25" table:number-columns-repeated="2" table:default-cell-style-name="ce56"/>
        <table:table-column table:style-name="co26" table:default-cell-style-name="ce56"/>
        <table:table-column table:style-name="co25" table:default-cell-style-name="ce56"/>
        <table:table-column table:style-name="co27" table:default-cell-style-name="ce56"/>
        <table:table-column table:style-name="co28" table:default-cell-style-name="ce56"/>
        <table:table-column table:style-name="co25" table:default-cell-style-name="ce56"/>
        <table:table-column table:style-name="co25" table:visibility="collapse" table:number-columns-repeated="2" table:default-cell-style-name="ce56"/>
        <table:table-column table:style-name="co25" table:number-columns-repeated="235" table:default-cell-style-name="ce56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7年7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40" calcext:value-type="float">
            <text:p>540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53" calcext:value-type="float">
            <text:p>253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87" calcext:value-type="float">
            <text:p>287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1mm" svg:height="162.34mm" svg:x="11.32mm" svg:y="2.57mm">
              <loext:p/>
              <draw:object draw:notify-on-update-of-ranges="原住民民族別.D4:原住民民族別.T4 原住民民族別.D5:原住民民族別.T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7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00/00/00</text:date>, <text:time style:data-style-name="N2" text:time-value="20:54:41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8-03T08:29:35.332000000</dc:date>
    <meta:print-date>2018-07-05T16:37:11</meta:print-date>
    <meta:editing-duration>PT1M1S</meta:editing-duration>
    <meta:editing-cycles>1</meta:editing-cycles>
    <meta:generator>LibreOffice/5.3.7.2$Windows_X86_64 LibreOffice_project/6b8ed514a9f8b44d37a1b96673cbbdd077e24059</meta:generator>
    <meta:document-statistic meta:table-count="4" meta:cell-count="129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cm" chart:symbol-height="0.2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8cm" svg:y="0.46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323cm" svg:y="3.538cm" svg:width="14.222cm" svg:height="7.711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8cm" chart:style-name="ch9">
              <text:p>平地原住民人數</text:p>
            </chart:title>
          </chart:axis>
          <chart:axis chart:dimension="y" chart:name="secondary-y" chart:style-name="ch10">
            <chart:title svg:x="9.409cm" svg:y="2.85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6cm" chart:style-name="ch2">
          <text:p>彰化縣和美鎮107年7月原住民各民族別人數統計表</text:p>
        </chart:title>
        <chart:plot-area chart:style-name="ch3" table:cell-range-address="原住民民族別.D4:原住民民族別.T5" chart:data-source-has-labels="row" svg:x="0.202cm" svg:y="2.267cm" svg:width="27.962cm" svg:height="13.694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5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5cm" svg:y="1.94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5">
                <text:p>125</text:p>
                <draw:g>
                  <svg:desc>原住民民族別.D5:原住民民族別.T5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194">
                <text:p>194</text:p>
              </table:table-cell>
              <table:table-cell office:value-type="float" office:value="103">
                <text:p>103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