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office:value-type="float" office:value="57" table:formula="msoxl:=D4+E4" table:style-name="ce4">
            <text:p>57</text:p>
          </table:table-cell>
          <table:table-cell office:value-type="float" office:value="22" table:style-name="ce4">
            <text:p>22</text:p>
          </table:table-cell>
          <table:table-cell office:value-type="float" office:value="35" table:style-name="ce4">
            <text:p>35</text:p>
          </table:table-cell>
          <table:table-cell office:value-type="float" office:value="104" table:formula="msoxl:=G4+H4" table:style-name="ce4">
            <text:p>104</text:p>
          </table:table-cell>
          <table:table-cell office:value-type="float" office:value="48" table:style-name="ce4">
            <text:p>4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2" table:style-name="ce5">
            <text:p>2</text:p>
          </table:table-cell>
          <table:table-cell office:value-type="float" office:value="57" table:formula="msoxl:=D5+E5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102" table:formula="msoxl:=G5+H5" table:style-name="ce5">
            <text:p>102</text:p>
          </table:table-cell>
          <table:table-cell office:value-type="float" office:value="47" table:style-name="ce5">
            <text:p>47</text:p>
          </table:table-cell>
          <table:table-cell office:value-type="float" office:value="55" table:style-name="ce5">
            <text:p>55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3" table:style-name="ce4">
            <text:p>3</text:p>
          </table:table-cell>
          <table:table-cell office:value-type="float" office:value="56" table:formula="msoxl:=D6+E6" table:style-name="ce4">
            <text:p>56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98" table:formula="msoxl:=G6+H6" table:style-name="ce4">
            <text:p>98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6" table:formula="msoxl:=D7+E7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97" table:formula="msoxl:=G7+H7" table:style-name="ce5">
            <text:p>97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5" table:style-name="ce4">
            <text:p>5</text:p>
          </table:table-cell>
          <table:table-cell office:value-type="float" office:value="57" table:formula="msoxl:=D8+E8" table:style-name="ce4">
            <text:p>57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97" table:formula="msoxl:=G8+H8" table:style-name="ce4">
            <text:p>97</text:p>
          </table:table-cell>
          <table:table-cell office:value-type="float" office:value="46" table:style-name="ce4">
            <text:p>4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6" table:style-name="ce5">
            <text:p>6</text:p>
          </table:table-cell>
          <table:table-cell office:value-type="float" office:value="57" table:formula="msoxl:=D9+E9" table:style-name="ce5">
            <text:p>57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96" table:formula="msoxl:=G9+H9" table:style-name="ce5">
            <text:p>96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7" table:style-name="ce4">
            <text:p>7</text:p>
          </table:table-cell>
          <table:table-cell office:value-type="float" office:value="59" table:formula="msoxl:=D10+E10" table:style-name="ce4">
            <text:p>59</text:p>
          </table:table-cell>
          <table:table-cell office:value-type="float" office:value="22" table:style-name="ce4">
            <text:p>22</text:p>
          </table:table-cell>
          <table:table-cell office:value-type="float" office:value="37" table:style-name="ce4">
            <text:p>37</text:p>
          </table:table-cell>
          <table:table-cell office:value-type="float" office:value="98" table:formula="msoxl:=G10+H10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7<text:span text:style-name="T1">年</text:span>7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7" table:formula="msoxl:=C4+D4" table:style-name="ce16">
            <text:p>7</text:p>
          </table:table-cell>
          <table:table-cell office:value-type="float" office:value="4" table:formula="msoxl:=F4+I4" table:style-name="ce17">
            <text:p>4</text:p>
          </table:table-cell>
          <table:table-cell office:value-type="float" office:value="3" table:formula="msoxl:=G4+J4" table:style-name="ce17">
            <text:p>3</text:p>
          </table:table-cell>
          <table:table-cell office:value-type="float" office:value="4" table:formula="msoxl:=F4+G4" table:style-name="ce19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formula="msoxl:=I4+J4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5" table:formula="msoxl:=C6+D6" table:style-name="ce16">
            <text:p>5</text:p>
          </table:table-cell>
          <table:table-cell office:value-type="float" office:value="1" table:formula="msoxl:=F6+I6" table:style-name="ce17">
            <text:p>1</text:p>
          </table:table-cell>
          <table:table-cell office:value-type="float" office:value="4" table:formula="msoxl:=G6+J6" table:style-name="ce17">
            <text:p>4</text:p>
          </table:table-cell>
          <table:table-cell office:value-type="float" office:value="0" table:formula="msoxl:=F6+G6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formula="msoxl:=I6+J6" table:style-name="ce16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18" table:formula="msoxl:=C7+D7" table:style-name="ce16">
            <text:p>18</text:p>
          </table:table-cell>
          <table:table-cell office:value-type="float" office:value="11" table:formula="msoxl:=F7+I7" table:style-name="ce17">
            <text:p>11</text:p>
          </table:table-cell>
          <table:table-cell office:value-type="float" office:value="7" table:formula="msoxl:=G7+J7" table:style-name="ce17">
            <text:p>7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9" table:formula="msoxl:=I7+J7" table:style-name="ce16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0" table:formula="msoxl:=C8+D8" table:style-name="ce16">
            <text:p>0</text:p>
          </table:table-cell>
          <table:table-cell office:value-type="float" office:value="0" table:formula="msoxl:=F8+I8" table:style-name="ce17">
            <text:p>0</text:p>
          </table:table-cell>
          <table:table-cell office:value-type="float" office:value="0" table:formula="msoxl:=G8+J8" table:style-name="ce17">
            <text:p>0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I8+J8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9" table:formula="msoxl:=C9+D9" table:style-name="ce16">
            <text:p>9</text:p>
          </table:table-cell>
          <table:table-cell office:value-type="float" office:value="3" table:formula="msoxl:=F9+I9" table:style-name="ce17">
            <text:p>3</text:p>
          </table:table-cell>
          <table:table-cell office:value-type="float" office:value="6" table:formula="msoxl:=G9+J9" table:style-name="ce17">
            <text:p>6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I9+J9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4" table:formula="msoxl:=C10+D10" table:style-name="ce16">
            <text:p>4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4" table:formula="msoxl:=G10+J10" table:style-name="ce17">
            <text:p>4</text:p>
          </table:table-cell>
          <table:table-cell office:value-type="float" office:value="3" table:formula="msoxl:=F10+G10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6" table:formula="msoxl:=C11+D11" table:style-name="ce16">
            <text:p>16</text:p>
          </table:table-cell>
          <table:table-cell office:value-type="float" office:value="10" table:formula="msoxl:=F11+I11" table:style-name="ce17">
            <text:p>10</text:p>
          </table:table-cell>
          <table:table-cell office:value-type="float" office:value="6" table:formula="msoxl:=G11+J11" table:style-name="ce17">
            <text:p>6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formula="msoxl:=I11+J11" table:style-name="ce16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5" table:formula="msoxl:=C12+D12" table:style-name="ce16">
            <text:p>15</text:p>
          </table:table-cell>
          <table:table-cell office:value-type="float" office:value="7" table:formula="msoxl:=F12+I12" table:style-name="ce17">
            <text:p>7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10" table:formula="msoxl:=F12+G12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msoxl:=C13+D13" table:style-name="ce16">
            <text:p>16</text:p>
          </table:table-cell>
          <table:table-cell office:value-type="float" office:value="3" table:formula="msoxl:=F13+I13" table:style-name="ce17">
            <text:p>3</text:p>
          </table:table-cell>
          <table:table-cell office:value-type="float" office:value="13" table:formula="msoxl:=G13+J13" table:style-name="ce17">
            <text:p>13</text:p>
          </table:table-cell>
          <table:table-cell office:value-type="float" office:value="6" table:formula="msoxl:=F13+G13" table:style-name="ce19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I13+J13" table:style-name="ce16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4" table:formula="msoxl:=C14+D14" table:style-name="ce16">
            <text:p>24</text:p>
          </table:table-cell>
          <table:table-cell office:value-type="float" office:value="13" table:formula="msoxl:=F14+I14" table:style-name="ce17">
            <text:p>13</text:p>
          </table:table-cell>
          <table:table-cell office:value-type="float" office:value="11" table:formula="msoxl:=G14+J14" table:style-name="ce17">
            <text:p>11</text:p>
          </table:table-cell>
          <table:table-cell office:value-type="float" office:value="10" table:formula="msoxl:=F14+G14" table:style-name="ce19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4" table:formula="msoxl:=I14+J14" table:style-name="ce16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7" table:formula="msoxl:=C15+D15" table:style-name="ce16">
            <text:p>17</text:p>
          </table:table-cell>
          <table:table-cell office:value-type="float" office:value="5" table:formula="msoxl:=F15+I15" table:style-name="ce17">
            <text:p>5</text:p>
          </table:table-cell>
          <table:table-cell office:value-type="float" office:value="12" table:formula="msoxl:=G15+J15" table:style-name="ce17">
            <text:p>12</text:p>
          </table:table-cell>
          <table:table-cell office:value-type="float" office:value="8" table:formula="msoxl:=F15+G15" table:style-name="ce19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4" table:formula="msoxl:=F17+I17" table:style-name="ce17">
            <text:p>4</text:p>
          </table:table-cell>
          <table:table-cell office:value-type="float" office:value="6" table:formula="msoxl:=G17+J17" table:style-name="ce17">
            <text:p>6</text:p>
          </table:table-cell>
          <table:table-cell office:value-type="float" office:value="1" table:formula="msoxl:=F17+G17" table:style-name="ce1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57" table:formula="msoxl:=SUM(B4:B17)" table:style-name="ce30">
            <text:p>157</text:p>
          </table:table-cell>
          <table:table-cell office:value-type="float" office:value="68" table:formula="msoxl:=SUM(C4:C17)" table:style-name="ce30">
            <text:p>68</text:p>
          </table:table-cell>
          <table:table-cell office:value-type="float" office:value="89" table:formula="msoxl:=SUM(D4:D17)" table:style-name="ce30">
            <text:p>89</text:p>
          </table:table-cell>
          <table:table-cell office:value-type="float" office:value="59" table:formula="msoxl:=SUM(E4:E17)" table:style-name="ce30">
            <text:p>59</text:p>
          </table:table-cell>
          <table:table-cell office:value-type="float" office:value="22" table:formula="msoxl:=SUM(F4:F17)" table:style-name="ce30">
            <text:p>22</text:p>
          </table:table-cell>
          <table:table-cell office:value-type="float" office:value="37" table:formula="msoxl:=SUM(G4:G17)" table:style-name="ce30">
            <text:p>37</text:p>
          </table:table-cell>
          <table:table-cell office:value-type="float" office:value="98" table:formula="msoxl:=SUM(H4:H17)" table:style-name="ce30">
            <text:p>98</text:p>
          </table:table-cell>
          <table:table-cell office:value-type="float" office:value="46" table:formula="msoxl:=SUM(I4:I17)" table:style-name="ce30">
            <text:p>46</text:p>
          </table:table-cell>
          <table:table-cell office:value-type="float" office:value="52" table:formula="msoxl:=SUM(J4:J17)" table:style-name="ce31">
            <text:p>52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57" table:formula="msoxl:=SUM(D5:T5)" table:style-name="ce36">
            <text:p>157</text:p>
          </table:table-cell>
          <table:table-cell office:value-type="float" office:value="37" table:formula="msoxl:=D8+D11" table:style-name="ce36">
            <text:p>37</text:p>
          </table:table-cell>
          <table:table-cell office:value-type="float" office:value="23" table:formula="msoxl:=E8+E11" table:style-name="ce36">
            <text:p>23</text:p>
          </table:table-cell>
          <table:table-cell office:value-type="float" office:value="45" table:formula="msoxl:=F8+F11" table:style-name="ce36">
            <text:p>45</text:p>
          </table:table-cell>
          <table:table-cell office:value-type="float" office:value="22" table:formula="msoxl:=G8+G11" table:style-name="ce36">
            <text:p>22</text:p>
          </table:table-cell>
          <table:table-cell office:value-type="float" office:value="8" table:formula="msoxl:=H8+H11" table:style-name="ce36">
            <text:p>8</text:p>
          </table:table-cell>
          <table:table-cell office:value-type="float" office:value="3" table:formula="msoxl:=I8+I11" table:style-name="ce36">
            <text:p>3</text:p>
          </table:table-cell>
          <table:table-cell office:value-type="float" office:value="1" table:formula="msoxl:=J8+J11" table:style-name="ce36">
            <text:p>1</text:p>
          </table:table-cell>
          <table:table-cell office:value-type="float" office:value="3" table:formula="msoxl:=K8+K11" table:style-name="ce36">
            <text:p>3</text:p>
          </table:table-cell>
          <table:table-cell office:value-type="float" office:value="0" table:formula="msoxl:=L8+L11" table:style-name="ce36">
            <text:p>0</text:p>
          </table:table-cell>
          <table:table-cell office:value-type="float" office:value="0" table:formula="msoxl:=M8+M11" table:style-name="ce36">
            <text:p>0</text:p>
          </table:table-cell>
          <table:table-cell office:value-type="float" office:value="2" table:formula="msoxl:=N8+N11" table:style-name="ce36">
            <text:p>2</text:p>
          </table:table-cell>
          <table:table-cell office:value-type="float" office:value="3" table:formula="msoxl:=O8+O11" table:style-name="ce36">
            <text:p>3</text:p>
          </table:table-cell>
          <table:table-cell office:value-type="float" office:value="0" table:formula="msoxl:=P8+P11" table:style-name="ce36">
            <text:p>0</text:p>
          </table:table-cell>
          <table:table-cell office:value-type="float" office:value="6" table:formula="msoxl:=Q8+Q11" table:style-name="ce36">
            <text:p>6</text:p>
          </table:table-cell>
          <table:table-cell office:value-type="float" office:value="0" table:formula="msoxl:=R8+R11" table:style-name="ce36">
            <text:p>0</text:p>
          </table:table-cell>
          <table:table-cell office:value-type="float" office:value="4" table:formula="msoxl:=S8+S11" table:style-name="ce36">
            <text:p>4</text:p>
          </table:table-cell>
          <table:table-cell office:value-type="float" office:value="0" table:formula="msoxl:=T8+T11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68" table:formula="msoxl:=SUM(D6:T6)" table:style-name="ce36">
            <text:p>68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9" table:formula="msoxl:=G9+G12" table:style-name="ce33">
            <text:p>9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3" table:formula="msoxl:=I9+I12" table:style-name="ce33">
            <text:p>3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0" table:formula="msoxl:=L9+L12" table:style-name="ce33">
            <text:p>0</text:p>
          </table:table-cell>
          <table:table-cell office:value-type="float" office:value="0" table:formula="msoxl:=M9+M12" table:style-name="ce33">
            <text:p>0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0" table:formula="msoxl:=O9+O12" table:style-name="ce33">
            <text:p>0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3" table:formula="msoxl:=Q9+Q12" table:style-name="ce33">
            <text:p>3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89" table:formula="msoxl:=SUM(D7:T7)" table:style-name="ce38">
            <text:p>89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25" table:style-name="ce33">
            <text:p>25</text:p>
          </table:table-cell>
          <table:table-cell office:value-type="float" office:value="13" table:formula="msoxl:=G10+G13" table:style-name="ce33">
            <text:p>13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3" table:formula="msoxl:=O10+O13" table:style-name="ce33">
            <text:p>3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3" table:formula="msoxl:=Q10+Q13" table:style-name="ce33">
            <text:p>3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3" table:formula="msoxl:=S10+S13" table:style-name="ce33">
            <text:p>3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9" table:formula="msoxl:=SUM(D8:T8)" table:style-name="ce40">
            <text:p>59</text:p>
          </table:table-cell>
          <table:table-cell office:value-type="float" office:value="37" table:formula="msoxl:=SUM(D9:D10)" table:style-name="ce40">
            <text:p>37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3" table:formula="msoxl:=SUM(F9:F10)" table:style-name="ce40">
            <text:p>13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3" table:formula="msoxl:=SUM(I9:I10)" table:style-name="ce40">
            <text:p>3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0" table:formula="msoxl:=SUM(M9:M10)" table:style-name="ce40">
            <text:p>0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2" table:formula="msoxl:=SUM(D9:T9)" table:style-name="ce40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7" table:formula="msoxl:=SUM(D10:T10)" table:style-name="ce38">
            <text:p>37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98" table:formula="msoxl:=SUM(D11:T11)" table:style-name="ce42">
            <text:p>98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3" table:formula="msoxl:=SUM(E12:E13)" table:style-name="ce42">
            <text:p>23</text:p>
          </table:table-cell>
          <table:table-cell office:value-type="float" office:value="32" table:formula="msoxl:=SUM(F12:F13)" table:style-name="ce42">
            <text:p>32</text:p>
          </table:table-cell>
          <table:table-cell office:value-type="float" office:value="22" table:formula="msoxl:=SUM(G12:G13)" table:style-name="ce42">
            <text:p>22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0" table:formula="msoxl:=SUM(L12:L13)" table:style-name="ce42">
            <text:p>0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6" table:formula="msoxl:=SUM(Q12:Q13)" table:style-name="ce42">
            <text:p>6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4" table:formula="msoxl:=SUM(S12:S13)" table:style-name="ce42">
            <text:p>4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46" table:formula="msoxl:=SUM(D12:T12)" table:style-name="ce40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52" table:formula="msoxl:=SUM(D13:T13)" table:style-name="ce43">
            <text:p>52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18-08-02T00:18:46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7年7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7年7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伸港鄉 <text:s text:c="1"/>107年7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svg:x="0.104803149606299pt" svg:y="0.0pt" chart:style-name="CT00">
          <text:p text:style-name="a0" text:class-names="" text:cond-style-name="">彰化縣伸港鄉 <text:s text:c="3"/>107年7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