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原住民統計表" table:style-name="ta1" table:print="false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員林市</text:span><text:span text:style-name="T3">107</text:span><text:span text:style-name="T2">年</text:span><text:span text:style-name="T3">5</text:span><text:span text:style-name="T2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8" office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3" office:value-type="string">
            <text:p><text:s text:c="3"/><text:span text:style-name="T4">男</text:span></text:p>
          </table:table-cell>
          <table:table-cell table:style-name="ce18" office:value-type="string">
            <text:p><text:s text:c="3"/><text:span text:style-name="T4">女</text:span></text:p>
          </table:table-cell>
          <table:table-cell table:style-name="ce23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SUM([.B5:.B45])" office:value-type="float" office:value="334">
            <text:p>334</text:p>
          </table:table-cell>
          <table:table-cell table:style-name="ce14" table:formula="of:=SUM([.C5:.C45])" office:value-type="float" office:value="126">
            <text:p>126</text:p>
          </table:table-cell>
          <table:table-cell table:style-name="ce19" table:formula="of:=SUM([.D5:.D45])" office:value-type="float" office:value="208">
            <text:p>208</text:p>
          </table:table-cell>
          <table:table-cell table:style-name="ce14" table:formula="of:=SUM([.E5:.E45])" office:value-type="float" office:value="173">
            <text:p>173</text:p>
          </table:table-cell>
          <table:table-cell table:style-name="ce14" table:formula="of:=SUM([.F5:.F45])" office:value-type="float" office:value="63">
            <text:p>63</text:p>
          </table:table-cell>
          <table:table-cell table:style-name="ce27" table:formula="of:=SUM([.G5:.G45])" office:value-type="float" office:value="110">
            <text:p>110</text:p>
          </table:table-cell>
          <table:table-cell table:style-name="ce9" table:formula="of:=SUM([.H5:.H45])" office:value-type="float" office:value="161">
            <text:p>161</text:p>
          </table:table-cell>
          <table:table-cell table:style-name="ce14" table:formula="of:=SUM([.I5:.I45])" office:value-type="float" office:value="63">
            <text:p>63</text:p>
          </table:table-cell>
          <table:table-cell table:style-name="ce36" table:formula="of:=SUM([.J5:.J45])" office:value-type="float" office:value="98">
            <text:p>98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東和里</text:p>
          </table:table-cell>
          <table:table-cell table:style-name="ce10" table:formula="of:=[.C5]+[.D5]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4" table:formula="of:=[.F5]+[.G5]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10" table:formula="of:=[.I5]+[.J5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民生里</text:p>
          </table:table-cell>
          <table:table-cell table:style-name="ce10" table:formula="of:=[.C6]+[.D6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6]+[.G6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6]+[.J6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正里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4" table:formula="of:=[.F7]+[.G7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10" table:formula="of:=[.I7]+[.J7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仁美里</text:p>
          </table:table-cell>
          <table:table-cell table:style-name="ce10" table:formula="of:=[.C8]+[.D8]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4" table:formula="of:=[.F8]+[.G8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0" table:formula="of:=[.I8]+[.J8]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新興里</text:p>
          </table:table-cell>
          <table:table-cell table:style-name="ce10" table:formula="of:=[.C9]+[.D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9]+[.G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9]+[.J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和平里</text:p>
          </table:table-cell>
          <table:table-cell table:style-name="ce10" table:formula="of:=[.C10]+[.D10]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4" table:formula="of:=[.F10]+[.G10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10]+[.J10]" office:value-type="float" office:value="12">
            <text:p>12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9">
            <text:p>9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光明里</text:p>
          </table:table-cell>
          <table:table-cell table:style-name="ce10" table:formula="of:=[.C11]+[.D11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4" table:formula="of:=[.F11]+[.G11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11]+[.J11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山里</text:p>
          </table:table-cell>
          <table:table-cell table:style-name="ce10" table:formula="of:=[.C12]+[.D1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2]+[.G1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12]+[.J12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黎明里</text:p>
          </table:table-cell>
          <table:table-cell table:style-name="ce10" table:formula="of:=[.C13]+[.D1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3]+[.G13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0" table:formula="of:=[.I13]+[.J13]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惠來里</text:p>
          </table:table-cell>
          <table:table-cell table:style-name="ce10" table:formula="of:=[.C14]+[.D14]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5">
            <text:p>15</text:p>
          </table:table-cell>
          <table:table-cell table:style-name="ce24" table:formula="of:=[.F14]+[.G14]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10" table:formula="of:=[.I14]+[.J14]" office:value-type="float" office:value="12">
            <text:p>12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義里</text:p>
          </table:table-cell>
          <table:table-cell table:style-name="ce10" table:formula="of:=[.C15]+[.D15]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4" table:formula="of:=[.F15]+[.G15]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10" table:formula="of:=[.I15]+[.J15]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新生里</text:p>
          </table:table-cell>
          <table:table-cell table:style-name="ce10" table:formula="of:=[.C16]+[.D1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table:formula="of:=[.F16]+[.G16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10" table:formula="of:=[.I16]+[.J16]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平里</text:p>
          </table:table-cell>
          <table:table-cell table:style-name="ce10" table:formula="of:=[.C17]+[.D17]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16">
            <text:p>16</text:p>
          </table:table-cell>
          <table:table-cell table:style-name="ce24" table:formula="of:=[.F17]+[.G17]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10" table:formula="of:=[.I17]+[.J17]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興里</text:p>
          </table:table-cell>
          <table:table-cell table:style-name="ce10" table:formula="of:=[.C18]+[.D18]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4" table:formula="of:=[.F18]+[.G18]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10" table:formula="of:=[.I18]+[.J18]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源潭里</text:p>
          </table:table-cell>
          <table:table-cell table:style-name="ce10" table:formula="of:=[.C19]+[.D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19]+[.G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19]+[.J1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埔里</text:p>
          </table:table-cell>
          <table:table-cell table:style-name="ce10" table:formula="of:=[.C20]+[.D20]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4" table:formula="of:=[.F20]+[.G20]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10" table:formula="of:=[.I20]+[.J20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條里</text:p>
          </table:table-cell>
          <table:table-cell table:style-name="ce10" table:formula="of:=[.C21]+[.D21]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4" table:formula="of:=[.F21]+[.G21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0" table:formula="of:=[.I21]+[.J21]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和里</text:p>
          </table:table-cell>
          <table:table-cell table:style-name="ce10" table:formula="of:=[.C22]+[.D22]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24" table:formula="of:=[.F22]+[.G22]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10" table:formula="of:=[.I22]+[.J22]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橋里</text:p>
          </table:table-cell>
          <table:table-cell table:style-name="ce10" table:formula="of:=[.C23]+[.D23]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4" table:formula="of:=[.F23]+[.G23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0" table:formula="of:=[.I23]+[.J23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央里</text:p>
          </table:table-cell>
          <table:table-cell table:style-name="ce10" table:formula="of:=[.C24]+[.D24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24]+[.G24]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0" table:formula="of:=[.I24]+[.J24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溝皂里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4" table:formula="of:=[.F25]+[.G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0" table:formula="of:=[.I25]+[.J25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饒里</text:p>
          </table:table-cell>
          <table:table-cell table:style-name="ce10" table:formula="of:=[.C26]+[.D26]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4" table:formula="of:=[.F26]+[.G2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10" table:formula="of:=[.I26]+[.J26]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明里</text:p>
          </table:table-cell>
          <table:table-cell table:style-name="ce10" table:formula="of:=[.C27]+[.D27]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4" table:formula="of:=[.F27]+[.G27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27]+[.J27]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萬年里</text:p>
          </table:table-cell>
          <table:table-cell table:style-name="ce10" table:formula="of:=[.C28]+[.D28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8]+[.G28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28]+[.J28]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崙雅里</text:p>
          </table:table-cell>
          <table:table-cell table:style-name="ce10" table:formula="of:=[.C29]+[.D29]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4" table:formula="of:=[.F29]+[.G29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10" table:formula="of:=[.I29]+[.J29]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振興里</text:p>
          </table:table-cell>
          <table:table-cell table:style-name="ce10" table:formula="of:=[.C30]+[.D30]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4" table:formula="of:=[.F30]+[.G30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30]+[.J30]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林厝里</text:p>
          </table:table-cell>
          <table:table-cell table:style-name="ce10" table:formula="of:=[.C31]+[.D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31]+[.G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0" table:formula="of:=[.I31]+[.J31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出水里</text:p>
          </table:table-cell>
          <table:table-cell table:style-name="ce10" table:formula="of:=[.C32]+[.D3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32]+[.G3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32]+[.J32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湖水里</text:p>
          </table:table-cell>
          <table:table-cell table:style-name="ce10" table:formula="of:=[.C33]+[.D33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4" table:formula="of:=[.F33]+[.G33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0" table:formula="of:=[.I33]+[.J33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峯里</text:p>
          </table:table-cell>
          <table:table-cell table:style-name="ce10" table:formula="of:=[.C34]+[.D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34]+[.G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34]+[.J34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鎮興里</text:p>
          </table:table-cell>
          <table:table-cell table:style-name="ce10" table:formula="of:=[.C35]+[.D35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table:formula="of:=[.F35]+[.G35]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10" table:formula="of:=[.I35]+[.J35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浮圳里</text:p>
          </table:table-cell>
          <table:table-cell table:style-name="ce10" table:formula="of:=[.C36]+[.D36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6]+[.G36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0" table:formula="of:=[.I36]+[.J36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西東里</text:p>
          </table:table-cell>
          <table:table-cell table:style-name="ce10" table:formula="of:=[.C37]+[.D37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7]+[.G37]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10" table:formula="of:=[.I37]+[.J37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東里</text:p>
          </table:table-cell>
          <table:table-cell table:style-name="ce10" table:formula="of:=[.C38]+[.D38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38]+[.G38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10" table:formula="of:=[.I38]+[.J38]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東里</text:p>
          </table:table-cell>
          <table:table-cell table:style-name="ce10" table:formula="of:=[.C39]+[.D39]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4" table:formula="of:=[.F39]+[.G39]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10" table:formula="of:=[.I39]+[.J39]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東北里</text:p>
          </table:table-cell>
          <table:table-cell table:style-name="ce10" table:formula="of:=[.C40]+[.D40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4" table:formula="of:=[.F40]+[.G40]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10" table:formula="of:=[.I40]+[.J40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愛里</text:p>
          </table:table-cell>
          <table:table-cell table:style-name="ce10" table:formula="of:=[.C41]+[.D41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41]+[.G41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41]+[.J41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信里</text:p>
          </table:table-cell>
          <table:table-cell table:style-name="ce10" table:formula="of:=[.C42]+[.D42]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4" table:formula="of:=[.F42]+[.G4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42]+[.J42]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多里</text:p>
          </table:table-cell>
          <table:table-cell table:style-name="ce10" table:formula="of:=[.C43]+[.D43]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4" table:formula="of:=[.F43]+[.G43]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0" table:formula="of:=[.I43]+[.J43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仁愛里</text:p>
          </table:table-cell>
          <table:table-cell table:style-name="ce10" table:formula="of:=[.C44]+[.D44]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4" table:formula="of:=[.F44]+[.G44]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0" table:formula="of:=[.I44]+[.J44]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忠孝里</text:p>
          </table:table-cell>
          <table:table-cell table:style-name="ce11" table:formula="of:=[.C45]+[.D45]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4" table:formula="of:=[.F45]+[.G45]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11" table:formula="of:=[.I45]+[.J45]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.461cm" table:end-y="0.077cm" draw:z-index="0" draw:name="圖表 1" draw:style-name="gr1" svg:width="15.537cm" svg:height="43.212cm" svg:x="0.066cm" svg:y="0.115c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2018/06/01</text:date>, <text:time>11:3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9-09T17:08:48</meta:creation-date>
    <dc:creator>User</dc:creator>
    <dc:date>2018-06-01T11:35:08</dc:date>
    <meta:print-date>2013-11-01T17:02:16</meta:print-date>
    <meta:document-statistic meta:table-count="2" meta:cell-count="434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0" chart:interval-major="1" chart:gap-width="90" chart:overlap="100" chart:reverse-direction="false" text:line-break="fals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38cm" svg:height="43.213cm" xlink:href=".." xlink:type="simple" chart:class="chart:bar" chart:style-name="ch1">
        <chart:title svg:x="3.861cm" svg:y="0.773cm" chart:style-name="ch2">
          <text:p>員林市107年5月各里原住民人數</text:p>
        </chart:title>
        <chart:legend chart:legend-position="0.773cm" svg:x="9.696cm" svg:y="0.891cm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8cm" svg:y="2.084cm" svg:width="14.034cm" svg:height="40.839cm">
          <chartooo:coordinate-region svg:x="1.368cm" svg:y="2.084cm" svg:width="12.894cm" svg:height="40.379cm"/>
          <chart:axis chart:dimension="x" chart:name="primary-x" chart:style-name="ch5">
            <chart:title svg:x="0.106cm" svg:y="1.364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566cm" svg:y="42.09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4">
                <text:p>4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