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7</text:span><text:span text:style-name="T2">年</text:span><text:span text:style-name="T3">4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34">
            <text:p>334</text:p>
          </table:table-cell>
          <table:table-cell table:style-name="ce14" table:formula="of:=SUM([.C5:.C45])" office:value-type="float" office:value="127">
            <text:p>127</text:p>
          </table:table-cell>
          <table:table-cell table:style-name="ce19" table:formula="of:=SUM([.D5:.D45])" office:value-type="float" office:value="207">
            <text:p>207</text:p>
          </table:table-cell>
          <table:table-cell table:style-name="ce14" table:formula="of:=SUM([.E5:.E45])" office:value-type="float" office:value="173">
            <text:p>173</text:p>
          </table:table-cell>
          <table:table-cell table:style-name="ce14" table:formula="of:=SUM([.F5:.F45])" office:value-type="float" office:value="64">
            <text:p>64</text:p>
          </table:table-cell>
          <table:table-cell table:style-name="ce27" table:formula="of:=SUM([.G5:.G45])" office:value-type="float" office:value="109">
            <text:p>109</text:p>
          </table:table-cell>
          <table:table-cell table:style-name="ce9" table:formula="of:=SUM([.H5:.H45])" office:value-type="float" office:value="161">
            <text:p>161</text:p>
          </table:table-cell>
          <table:table-cell table:style-name="ce14" table:formula="of:=SUM([.I5:.I45])" office:value-type="float" office:value="63">
            <text:p>63</text:p>
          </table:table-cell>
          <table:table-cell table:style-name="ce36" table:formula="of:=SUM([.J5:.J45])" office:value-type="float" office:value="98">
            <text:p>98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4" table:formula="of:=[.F5]+[.G5]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0" table:formula="of:=[.I5]+[.J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6]+[.G6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6]+[.J6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4" table:formula="of:=[.F7]+[.G7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10" table:formula="of:=[.I7]+[.J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4" table:formula="of:=[.F8]+[.G8]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0" table:formula="of:=[.I8]+[.J8]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10]+[.J10]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9">
            <text:p>9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11]+[.J1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4" table:formula="of:=[.F14]+[.G14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10" table:formula="of:=[.I14]+[.J14]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4" table:formula="of:=[.F15]+[.G15]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0" table:formula="of:=[.I15]+[.J15]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16]+[.G16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16]+[.J16]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style-name="ce24" table:formula="of:=[.F17]+[.G17]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10" table:formula="of:=[.I17]+[.J17]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4" table:formula="of:=[.F18]+[.G18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0" table:formula="of:=[.I18]+[.J1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table:formula="of:=[.F21]+[.G21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0" table:formula="of:=[.I21]+[.J21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4" table:formula="of:=[.F22]+[.G22]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10" table:formula="of:=[.I22]+[.J22]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4" table:formula="of:=[.F23]+[.G2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23]+[.J23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4" table:formula="of:=[.F26]+[.G2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10" table:formula="of:=[.I26]+[.J26]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table:formula="of:=[.F27]+[.G27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7]+[.J27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4" table:formula="of:=[.F29]+[.G29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29]+[.J29]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table:formula="of:=[.F30]+[.G30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30]+[.J30]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4" table:formula="of:=[.F33]+[.G3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3]+[.J33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10" table:formula="of:=[.I35]+[.J35]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7]+[.G37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10" table:formula="of:=[.I37]+[.J3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38]+[.G38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10" table:formula="of:=[.I38]+[.J38]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4" table:formula="of:=[.F39]+[.G39]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10" table:formula="of:=[.I39]+[.J39]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40]+[.G40]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0" table:formula="of:=[.I40]+[.J40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42]+[.J42]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4" table:formula="of:=[.F43]+[.G43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43]+[.J43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4" table:formula="of:=[.F44]+[.G44]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0" table:formula="of:=[.I44]+[.J44]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11" table:formula="of:=[.F45]+[.G45]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2018/05/01</text:date>, <text:time>15:3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8-05-01T10:58:12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861cm" svg:y="0.773cm" chart:style-name="ch2">
          <text:p>員林市107年4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