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4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msoxl:=C4+D4" table:style-name="ce16">
            <text:p>7</text:p>
          </table:table-cell>
          <table:table-cell office:value-type="float" office:value="4" table:formula="msoxl:=F4+I4" table:style-name="ce17">
            <text:p>4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I4+J4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7" table:formula="msoxl:=C7+D7" table:style-name="ce16">
            <text:p>17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6" table:formula="msoxl:=G7+J7" table:style-name="ce17">
            <text:p>6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I7+J7" table:style-name="ce16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0" table:formula="msoxl:=C8+D8" table:style-name="ce16">
            <text:p>0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0" table:formula="msoxl:=G8+J8" table:style-name="ce17">
            <text:p>0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I8+J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formula="msoxl:=F9+I9" table:style-name="ce17">
            <text:p>2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msoxl:=C12+D12" table:style-name="ce16">
            <text:p>15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msoxl:=C13+D13" table:style-name="ce16">
            <text:p>17</text:p>
          </table:table-cell>
          <table:table-cell office:value-type="float" office:value="4" table:formula="msoxl:=F13+I13" table:style-name="ce17">
            <text:p>4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19" table:formula="msoxl:=C14+D14" table:style-name="ce16">
            <text:p>19</text:p>
          </table:table-cell>
          <table:table-cell office:value-type="float" office:value="10" table:formula="msoxl:=F14+I14" table:style-name="ce17">
            <text:p>10</text:p>
          </table:table-cell>
          <table:table-cell office:value-type="float" office:value="9" table:formula="msoxl:=G14+J14" table:style-name="ce17">
            <text:p>9</text:p>
          </table:table-cell>
          <table:table-cell office:value-type="float" office:value="5" table:formula="msoxl:=F14+G14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7" table:formula="msoxl:=F16+I16" table:style-name="ce17">
            <text:p>7</text:p>
          </table:table-cell>
          <table:table-cell office:value-type="float" office:value="9" table:formula="msoxl:=G16+J16" table:style-name="ce17">
            <text:p>9</text:p>
          </table:table-cell>
          <table:table-cell office:value-type="float" office:value="5" table:formula="msoxl:=F16+G1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3" table:formula="msoxl:=SUM(B4:B17)" table:style-name="ce30">
            <text:p>153</text:p>
          </table:table-cell>
          <table:table-cell office:value-type="float" office:value="67" table:formula="msoxl:=SUM(C4:C17)" table:style-name="ce30">
            <text:p>67</text:p>
          </table:table-cell>
          <table:table-cell office:value-type="float" office:value="86" table:formula="msoxl:=SUM(D4:D17)" table:style-name="ce30">
            <text:p>86</text:p>
          </table:table-cell>
          <table:table-cell office:value-type="float" office:value="56" table:formula="msoxl:=SUM(E4:E17)" table:style-name="ce30">
            <text:p>56</text:p>
          </table:table-cell>
          <table:table-cell office:value-type="float" office:value="21" table:formula="msoxl:=SUM(F4:F17)" table:style-name="ce30">
            <text:p>21</text:p>
          </table:table-cell>
          <table:table-cell office:value-type="float" office:value="35" table:formula="msoxl:=SUM(G4:G17)" table:style-name="ce30">
            <text:p>35</text:p>
          </table:table-cell>
          <table:table-cell office:value-type="float" office:value="97" table:formula="msoxl:=SUM(H4:H17)" table:style-name="ce30">
            <text:p>97</text:p>
          </table:table-cell>
          <table:table-cell office:value-type="float" office:value="46" table:formula="msoxl:=SUM(I4:I17)" table:style-name="ce30">
            <text:p>46</text:p>
          </table:table-cell>
          <table:table-cell office:value-type="float" office:value="51" table:formula="msoxl:=SUM(J4:J17)" table:style-name="ce31">
            <text:p>5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3" table:formula="msoxl:=SUM(D5:T5)" table:style-name="ce36">
            <text:p>153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2" table:formula="msoxl:=SUM(F6:F7)" table:style-name="ce36">
            <text:p>42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6" table:formula="msoxl:=SUM(Q6:Q7)" table:style-name="ce36">
            <text:p>6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7" table:formula="msoxl:=SUM(D6:T6)" table:style-name="ce36">
            <text:p>67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18" table:formula="msoxl:=F9+F12" table:style-name="ce33">
            <text:p>18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86" table:formula="msoxl:=SUM(D7:T7)" table:style-name="ce38">
            <text:p>86</text:p>
          </table:table-cell>
          <table:table-cell office:value-type="float" office:value="23" table:formula="msoxl:=D10+D13" table:style-name="ce33">
            <text:p>23</text:p>
          </table:table-cell>
          <table:table-cell office:value-type="float" office:value="10" table:formula="msoxl:=E10+E13" table:style-name="ce33">
            <text:p>10</text:p>
          </table:table-cell>
          <table:table-cell office:value-type="float" office:value="24" table:formula="msoxl:=F10+F13" table:style-name="ce33">
            <text:p>24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3" table:formula="msoxl:=Q10+Q13" table:style-name="ce33">
            <text:p>3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msoxl:=SUM(D8:T8)" table:style-name="ce40">
            <text:p>56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1" table:formula="msoxl:=SUM(F9:F10)" table:style-name="ce40">
            <text:p>11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1" table:formula="msoxl:=SUM(D9:T9)" table:style-name="ce40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5" table:formula="msoxl:=SUM(D10:T10)" table:style-name="ce38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7" table:formula="msoxl:=SUM(D11:T11)" table:style-name="ce42">
            <text:p>97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1" table:formula="msoxl:=SUM(F12:F13)" table:style-name="ce42">
            <text:p>31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6" table:formula="msoxl:=SUM(Q12:Q13)" table:style-name="ce42">
            <text:p>6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6" table:formula="msoxl:=SUM(D12:T12)" table:style-name="ce40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1" table:formula="msoxl:=SUM(D13:T13)" table:style-name="ce43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5-02T08:06:40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4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4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4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4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