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7</text:span><text:span text:style-name="T2">年</text:span><text:span text:style-name="T3">3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31">
            <text:p>331</text:p>
          </table:table-cell>
          <table:table-cell table:style-name="ce14" table:formula="of:=SUM([.C5:.C45])" office:value-type="float" office:value="123">
            <text:p>123</text:p>
          </table:table-cell>
          <table:table-cell table:style-name="ce19" table:formula="of:=SUM([.D5:.D45])" office:value-type="float" office:value="208">
            <text:p>208</text:p>
          </table:table-cell>
          <table:table-cell table:style-name="ce14" table:formula="of:=SUM([.E5:.E45])" office:value-type="float" office:value="168">
            <text:p>168</text:p>
          </table:table-cell>
          <table:table-cell table:style-name="ce14" table:formula="of:=SUM([.F5:.F45])" office:value-type="float" office:value="59">
            <text:p>59</text:p>
          </table:table-cell>
          <table:table-cell table:style-name="ce27" table:formula="of:=SUM([.G5:.G45])" office:value-type="float" office:value="109">
            <text:p>109</text:p>
          </table:table-cell>
          <table:table-cell table:style-name="ce9" table:formula="of:=SUM([.H5:.H45])" office:value-type="float" office:value="163">
            <text:p>163</text:p>
          </table:table-cell>
          <table:table-cell table:style-name="ce14" table:formula="of:=SUM([.I5:.I45])" office:value-type="float" office:value="64">
            <text:p>64</text:p>
          </table:table-cell>
          <table:table-cell table:style-name="ce36" table:formula="of:=SUM([.J5:.J45])" office:value-type="float" office:value="99">
            <text:p>99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4" table:formula="of:=[.F8]+[.G8]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0" table:formula="of:=[.I8]+[.J8]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10" table:formula="of:=[.I17]+[.J17]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4" table:formula="of:=[.F21]+[.G21]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23]+[.G2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23]+[.J2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29]+[.J29]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table:formula="of:=[.F33]+[.G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4" table:formula="of:=[.F39]+[.G39]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10" table:formula="of:=[.I39]+[.J39]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4" table:formula="of:=[.F43]+[.G4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43]+[.J4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2018/04/02</text:date>, <text:time>14:0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4-02T10:55:59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7年3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