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7.21mm"/>
    </style:style>
    <style:style style:name="co4" style:family="table-column">
      <style:table-column-properties fo:break-before="auto" style:column-width="9.21mm"/>
    </style:style>
    <style:style style:name="co5" style:family="table-column">
      <style:table-column-properties fo:break-before="auto" style:column-width="8.2mm"/>
    </style:style>
    <style:style style:name="co6" style:family="table-column">
      <style:table-column-properties fo:break-before="auto" style:column-width="10.9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8.9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ta1" style:family="table" style:master-page-name="PageStyle_5f_原住民人口總數_28_圖_29_">
      <style:table-properties table:display="true" style:writing-mode="lr-tb"/>
    </style:style>
    <style:style style:name="ta2" style:family="table" style:master-page-name="PageStyle_5f_村里別">
      <style:table-properties table:display="true" style:writing-mode="lr-tb"/>
    </style:style>
    <style:style style:name="ta3" style:family="table" style:master-page-name="PageStyle_5f_按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人口總數(圖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18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107<text:span text:style-name="T1">年彰化縣社頭鄉原住民人口數暨戶籍動態登記數統計表</text:span></text:p>
          </table:table-cell>
          <table:covered-table-cell table:number-columns-repeated="32" table:style-name="ce7"/>
          <table:table-cell table:style-name="ce20" office:value-type="string" calcext:value-type="string" table:number-columns-spanned="5" table:number-rows-spanned="1">
            <text:p>單位：人</text:p>
          </table:table-cell>
          <table:covered-table-cell table:number-columns-repeated="4" table:style-name="ce20"/>
          <table:table-cell table:number-columns-repeated="986"/>
        </table:table-row>
        <table:table-row table:style-name="ro2">
          <table:table-cell table:style-name="ce2" office:value-type="string" calcext:value-type="string" table:number-columns-spanned="2" table:number-rows-spanned="1">
            <text:p>月份</text:p>
          </table:table-cell>
          <table:covered-table-cell table:style-name="ce2"/>
          <table:table-cell table:style-name="ce10" office:value-type="string" calcext:value-type="string" table:number-columns-spanned="3" table:number-rows-spanned="1">
            <text:p>1<text:span text:style-name="T1">月</text:span></text:p>
          </table:table-cell>
          <table:covered-table-cell table:style-name="ce14"/>
          <table:covered-table-cell table:style-name="ce17"/>
          <table:table-cell table:style-name="ce10" office:value-type="string" calcext:value-type="string" table:number-columns-spanned="3" table:number-rows-spanned="1">
            <text:p>2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3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4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5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6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7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8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9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10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11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12<text:span text:style-name="T1">月</text:span></text:p>
          </table:table-cell>
          <table:covered-table-cell table:style-name="ce18"/>
          <table:covered-table-cell table:style-name="ce19"/>
          <table:table-cell table:number-columns-repeated="986"/>
        </table:table-row>
        <table:table-row table:style-name="ro3">
          <table:table-cell table:style-name="ce2" office:value-type="string" calcext:value-type="string" table:number-columns-spanned="2" table:number-rows-spanned="1">
            <text:p>項目別</text:p>
          </table:table-cell>
          <table:covered-table-cell table:style-name="ce2"/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986"/>
        </table:table-row>
        <table:table-row table:style-name="ro4">
          <table:table-cell table:style-name="ce3" office:value-type="string" calcext:value-type="string" table:number-columns-spanned="1" table:number-rows-spanned="2">
            <text:p>原住民人數</text:p>
          </table:table-cell>
          <table:table-cell table:style-name="ce8" office:value-type="string" calcext:value-type="string">
            <text:p>平地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7" calcext:value-type="float">
            <text:p>27</text:p>
          </table:table-cell>
          <table:table-cell table:style-name="ce12" table:formula="of:=[.C4]+[.D4]" office:value-type="float" office:value="40" calcext:value-type="float">
            <text:p>4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3" calcext:value-type="float">
            <text:p>43</text:p>
          </table:table-cell>
          <table:table-cell table:style-name="ce12" table:number-columns-repeated="27"/>
          <table:table-cell table:number-columns-repeated="986"/>
        </table:table-row>
        <table:table-row table:style-name="ro3">
          <table:covered-table-cell table:style-name="ce3"/>
          <table:table-cell table:style-name="ce8" office:value-type="string" calcext:value-type="string">
            <text:p>山地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formula="of:=[.C5]+[.D5]" office:value-type="float" office:value="44" calcext:value-type="float">
            <text:p>4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6" calcext:value-type="float">
            <text:p>46</text:p>
          </table:table-cell>
          <table:table-cell table:style-name="ce12" table:number-columns-repeated="27"/>
          <table:table-cell table:number-columns-repeated="986"/>
        </table:table-row>
        <table:table-row table:style-name="ro5">
          <table:table-cell table:style-name="ce4" office:value-type="string" calcext:value-type="string" table:number-columns-spanned="2" table:number-rows-spanned="1">
            <text:p>原住民男女人口數</text:p>
          </table:table-cell>
          <table:covered-table-cell table:style-name="ce9"/>
          <table:table-cell table:style-name="ce13" table:formula="of:=[.C4]+[.C5]" office:value-type="float" office:value="33" calcext:value-type="float">
            <text:p>33</text:p>
          </table:table-cell>
          <table:table-cell table:style-name="ce13" table:formula="of:=[.D4]+[.D5]" office:value-type="float" office:value="51" calcext:value-type="float">
            <text:p>51</text:p>
          </table:table-cell>
          <table:table-cell table:style-name="ce13" table:formula="of:=SUM([.C6:.D6])" office:value-type="float" office:value="84" calcext:value-type="float">
            <text:p>8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9" calcext:value-type="float">
            <text:p>89</text:p>
          </table:table-cell>
          <table:table-cell table:style-name="ce13" table:number-columns-repeated="12"/>
          <table:table-cell table:style-name="ce12" table:number-columns-repeated="2"/>
          <table:table-cell table:style-name="ce13" table:number-columns-repeated="13"/>
          <table:table-cell table:number-columns-repeated="986"/>
        </table:table-row>
        <table:table-row table:style-name="ro6">
          <table:table-cell table:style-name="ce5" office:value-type="string" calcext:value-type="string" table:number-columns-spanned="2" table:number-rows-spanned="1">
            <text:p>原住民人口總數</text:p>
          </table:table-cell>
          <table:covered-table-cell table:style-name="ce5"/>
          <table:table-cell table:style-name="ce5" table:formula="of:=[.C6]+[.D6]" office:value-type="float" office:value="84" calcext:value-type="float" table:number-columns-spanned="3" table:number-rows-spanned="1">
            <text:p>84</text:p>
          </table:table-cell>
          <table:covered-table-cell table:style-name="ce16"/>
          <table:covered-table-cell table:style-name="ce9"/>
          <table:table-cell table:style-name="ce5" office:value-type="float" office:value="84" calcext:value-type="float" table:number-columns-spanned="3" table:number-rows-spanned="1">
            <text:p>84</text:p>
          </table:table-cell>
          <table:covered-table-cell table:style-name="ce16"/>
          <table:covered-table-cell table:style-name="ce9"/>
          <table:table-cell table:style-name="ce5" office:value-type="float" office:value="89" calcext:value-type="float" table:number-columns-spanned="3" table:number-rows-spanned="1">
            <text:p>89</text:p>
          </table:table-cell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number-columns-repeated="986"/>
        </table:table-row>
        <table:table-row table:style-name="ro1">
          <table:table-cell>
            <draw:frame table:end-cell-address="'原住民人口總數(圖)'.S20" table:end-x="1mm" table:end-y="0.53mm" draw:z-index="0" draw:name="圖表 2" draw:style-name="gr1" draw:text-style-name="P1" svg:width="152.77mm" svg:height="69.31mm" svg:x="0.75mm" svg:y="1.07mm">
              <loext:p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C4:'原住民人口總數(圖)'.C4 '原住民人口總數(圖)'.F4:'原住民人口總數(圖)'.F4 '原住民人口總數(圖)'.I4:'原住民人口總數(圖)'.I4 '原住民人口總數(圖)'.L4:'原住民人口總數(圖)'.L4 '原住民人口總數(圖)'.O4:'原住民人口總數(圖)'.O4 '原住民人口總數(圖)'.R4:'原住民人口總數(圖)'.R4 '原住民人口總數(圖)'.U4:'原住民人口總數(圖)'.U4 '原住民人口總數(圖)'.X4:'原住民人口總數(圖)'.X4 '原住民人口總數(圖)'.AA4:'原住民人口總數(圖)'.AA4 '原住民人口總數(圖)'.AD4:'原住民人口總數(圖)'.AD4 '原住民人口總數(圖)'.AG4:'原住民人口總數(圖)'.AG4 '原住民人口總數(圖)'.AJ4:'原住民人口總數(圖)'.AJ4  '原住民人口總數(圖)'.D4:'原住民人口總數(圖)'.D4 '原住民人口總數(圖)'.G4:'原住民人口總數(圖)'.G4 '原住民人口總數(圖)'.J4:'原住民人口總數(圖)'.J4 '原住民人口總數(圖)'.M4:'原住民人口總數(圖)'.M4 '原住民人口總數(圖)'.P4:'原住民人口總數(圖)'.P4 '原住民人口總數(圖)'.S4:'原住民人口總數(圖)'.S4 '原住民人口總數(圖)'.V4:'原住民人口總數(圖)'.V4 '原住民人口總數(圖)'.Y4:'原住民人口總數(圖)'.Y4 '原住民人口總數(圖)'.AB4:'原住民人口總數(圖)'.AB4 '原住民人口總數(圖)'.AE4:'原住民人口總數(圖)'.AE4 '原住民人口總數(圖)'.AH4:'原住民人口總數(圖)'.AH4 '原住民人口總數(圖)'.AK4:'原住民人口總數(圖)'.AK4  '原住民人口總數(圖)'.C5:'原住民人口總數(圖)'.C5 '原住民人口總數(圖)'.F5:'原住民人口總數(圖)'.F5 '原住民人口總數(圖)'.I5:'原住民人口總數(圖)'.I5 '原住民人口總數(圖)'.L5:'原住民人口總數(圖)'.L5 '原住民人口總數(圖)'.O5:'原住民人口總數(圖)'.O5 '原住民人口總數(圖)'.R5:'原住民人口總數(圖)'.R5 '原住民人口總數(圖)'.U5:'原住民人口總數(圖)'.U5 '原住民人口總數(圖)'.X5:'原住民人口總數(圖)'.X5 '原住民人口總數(圖)'.AA5:'原住民人口總數(圖)'.AA5 '原住民人口總數(圖)'.AD5:'原住民人口總數(圖)'.AD5 '原住民人口總數(圖)'.AG5:'原住民人口總數(圖)'.AG5 '原住民人口總數(圖)'.AJ5:'原住民人口總數(圖)'.AJ5  '原住民人口總數(圖)'.D5:'原住民人口總數(圖)'.D5 '原住民人口總數(圖)'.G5:'原住民人口總數(圖)'.G5 '原住民人口總數(圖)'.J5:'原住民人口總數(圖)'.J5 '原住民人口總數(圖)'.M5:'原住民人口總數(圖)'.M5 '原住民人口總數(圖)'.P5:'原住民人口總數(圖)'.P5 '原住民人口總數(圖)'.S5:'原住民人口總數(圖)'.S5 '原住民人口總數(圖)'.V5:'原住民人口總數(圖)'.V5 '原住民人口總數(圖)'.Y5:'原住民人口總數(圖)'.Y5 '原住民人口總數(圖)'.AB5:'原住民人口總數(圖)'.AB5 '原住民人口總數(圖)'.AE5:'原住民人口總數(圖)'.AE5 '原住民人口總數(圖)'.AH5:'原住民人口總數(圖)'.AH5 '原住民人口總數(圖)'.AK5:'原住民人口總數(圖)'.AK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8"/>
          <table:table-cell>
            <draw:frame table:end-cell-address="'原住民人口總數(圖)'.AK20" table:end-x="7.23mm" table:end-y="0.53mm" draw:z-index="1" draw:name="圖表 3" draw:style-name="gr1" draw:text-style-name="P1" svg:width="135.09mm" svg:height="69.31mm" svg:x="5.74mm" svg:y="1.07mm">
              <loext:p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  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4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'原住民人口總數(圖)'.R31" table:end-x="7.23mm" table:end-y="2.64mm" draw:z-index="2" draw:name="圖表 4" draw:style-name="gr1" draw:text-style-name="P1" svg:width="114.71mm" svg:height="61.91mm" svg:x="3.48mm" svg:y="4.76mm">
              <loext:p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  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  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5"/>
          <table:table-cell>
            <draw:frame table:end-cell-address="'原住民人口總數(圖)'.AK32" table:end-x="5.73mm" table:end-y="3.44mm" draw:z-index="3" draw:name="圖表 6" draw:style-name="gr1" draw:text-style-name="P1" svg:width="133.59mm" svg:height="68.53mm" svg:x="5.74mm" svg:y="4.76mm">
              <loext:p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C6:'原住民人口總數(圖)'.C6 '原住民人口總數(圖)'.F6:'原住民人口總數(圖)'.F6 '原住民人口總數(圖)'.I6:'原住民人口總數(圖)'.I6 '原住民人口總數(圖)'.L6:'原住民人口總數(圖)'.L6 '原住民人口總數(圖)'.O6:'原住民人口總數(圖)'.O6 '原住民人口總數(圖)'.R6:'原住民人口總數(圖)'.R6 '原住民人口總數(圖)'.U6:'原住民人口總數(圖)'.U6 '原住民人口總數(圖)'.X6:'原住民人口總數(圖)'.X6 '原住民人口總數(圖)'.AA6:'原住民人口總數(圖)'.AA6 '原住民人口總數(圖)'.AD6:'原住民人口總數(圖)'.AD6 '原住民人口總數(圖)'.AG6:'原住民人口總數(圖)'.AG6 '原住民人口總數(圖)'.AJ6:'原住民人口總數(圖)'.AJ6  '原住民人口總數(圖)'.D6:'原住民人口總數(圖)'.D6 '原住民人口總數(圖)'.G6:'原住民人口總數(圖)'.G6 '原住民人口總數(圖)'.J6:'原住民人口總數(圖)'.J6 '原住民人口總數(圖)'.M6:'原住民人口總數(圖)'.M6 '原住民人口總數(圖)'.P6:'原住民人口總數(圖)'.P6 '原住民人口總數(圖)'.S6:'原住民人口總數(圖)'.S6 '原住民人口總數(圖)'.V6:'原住民人口總數(圖)'.V6 '原住民人口總數(圖)'.Y6:'原住民人口總數(圖)'.Y6 '原住民人口總數(圖)'.AB6:'原住民人口總數(圖)'.AB6 '原住民人口總數(圖)'.AE6:'原住民人口總數(圖)'.AE6 '原住民人口總數(圖)'.AH6:'原住民人口總數(圖)'.AH6 '原住民人口總數(圖)'.AK6:'原住民人口總數(圖)'.AK6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0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村里別" table:style-name="ta2">
        <table:table-column table:style-name="co8" table:number-columns-repeated="5" table:default-cell-style-name="Default"/>
        <table:table-column table:style-name="co9" table:default-cell-style-name="ce31"/>
        <table:table-column table:style-name="co8" table:number-columns-repeated="2" table:default-cell-style-name="Default"/>
        <table:table-column table:style-name="co9" table:default-cell-style-name="ce31"/>
        <table:table-column table:style-name="co8" table:number-columns-repeated="1015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1"/>
          <table:table-cell table:style-name="ce23" office:value-type="string" calcext:value-type="string" table:number-columns-spanned="8" table:number-rows-spanned="1">
            <text:p>彰化縣社頭鄉各里原住民統計表 <text:s text:c="14"/></text:p>
          </table:table-cell>
          <table:covered-table-cell table:number-columns-repeated="7" table:style-name="ce22"/>
          <table:table-cell table:style-name="ce21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2"/>
          <table:table-cell table:style-name="ce24" office:value-type="string" calcext:value-type="string" table:number-columns-spanned="1" table:number-rows-spanned="2">
            <text:p>村里</text:p>
          </table:table-cell>
          <table:table-cell table:style-name="ce24" office:value-type="string" calcext:value-type="string" table:number-columns-spanned="3" table:number-rows-spanned="1">
            <text:p>平地原住民</text:p>
          </table:table-cell>
          <table:covered-table-cell table:style-name="ce27"/>
          <table:covered-table-cell table:style-name="ce29"/>
          <table:table-cell table:style-name="ce24" office:value-type="string" calcext:value-type="string" table:number-columns-spanned="3" table:number-rows-spanned="1">
            <text:p>山地原住民</text:p>
          </table:table-cell>
          <table:covered-table-cell table:style-name="ce27"/>
          <table:covered-table-cell table:style-name="ce29"/>
          <table:table-cell table:style-name="ce24" office:value-type="string" calcext:value-type="string" table:number-columns-spanned="1" table:number-rows-spanned="2">
            <text:p>合計</text:p>
          </table:table-cell>
          <table:table-cell table:style-name="ce22" table:number-columns-repeated="1015"/>
        </table:table-row>
        <table:table-row table:style-name="ro1">
          <table:table-cell table:style-name="ce22"/>
          <table:covered-table-cell table:style-name="ce25"/>
          <table:table-cell table:style-name="ce24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25"/>
          <table:table-cell table:style-name="ce22" table:number-columns-repeated="1015"/>
        </table:table-row>
        <table:table-row table:style-name="ro1">
          <table:table-cell/>
          <table:table-cell table:style-name="ce26" office:value-type="string" calcext:value-type="string">
            <text:p>總計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89" calcext:value-type="float">
            <text:p>89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山湖村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[.C7]+[.F7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仁和村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formula="of:=[.C8]+[.F8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仁雅村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9]+[.F9]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平和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10]+[.F1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里仁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[.C11]+[.F11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協和村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[.C12]+[.F12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東興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13]+[.F13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松竹村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[.C14]+[.F14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社頭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15]+[.F15]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美雅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16]+[.F16]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泰安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[.C17]+[.F17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埤斗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C18]+[.F18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崙雅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19]+[.F1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張厝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0]+[.F20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清水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C21]+[.F21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朝興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22]+[.F22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新厝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3]+[.F23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廣福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4]+[.F24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廣興村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5]+[.F25]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橋頭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[.C26]+[.F26]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龍井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27]+[.F2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舊社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8]+[.F28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湳底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29]+[.F2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湳雅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30]+[.F30]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按年齡層" table:style-name="ta3">
        <table:table-column table:style-name="co8" table:number-columns-repeated="1024" table:default-cell-style-name="Default"/>
        <table:table-row table:style-name="ro7">
          <table:table-cell table:style-name="ce32" office:value-type="string" calcext:value-type="string" table:number-columns-spanned="12" table:number-rows-spanned="1">
            <text:p>彰化縣社頭鄉<text:span text:style-name="T2">現住原住民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0~9歲</text:p>
          </table:table-cell>
          <table:table-cell table:style-name="ce43" office:value-type="string" calcext:value-type="string">
            <text:p>0歲</text:p>
          </table:table-cell>
          <table:table-cell table:style-name="ce43" office:value-type="string" calcext:value-type="string">
            <text:p>1歲</text:p>
          </table:table-cell>
          <table:table-cell table:style-name="ce43" office:value-type="string" calcext:value-type="string">
            <text:p>2歲</text:p>
          </table:table-cell>
          <table:table-cell table:style-name="ce43" office:value-type="string" calcext:value-type="string">
            <text:p>3歲</text:p>
          </table:table-cell>
          <table:table-cell table:style-name="ce43" office:value-type="string" calcext:value-type="string">
            <text:p>4歲</text:p>
          </table:table-cell>
          <table:table-cell table:style-name="ce43" office:value-type="string" calcext:value-type="string">
            <text:p>5歲</text:p>
          </table:table-cell>
          <table:table-cell table:style-name="ce43" office:value-type="string" calcext:value-type="string">
            <text:p>6歲</text:p>
          </table:table-cell>
          <table:table-cell table:style-name="ce43" office:value-type="string" calcext:value-type="string">
            <text:p>7歲</text:p>
          </table:table-cell>
          <table:table-cell table:style-name="ce43" office:value-type="string" calcext:value-type="string">
            <text:p>8歲</text:p>
          </table:table-cell>
          <table:table-cell table:style-name="ce55" office:value-type="string" calcext:value-type="string">
            <text:p>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3:.L3])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4:.L4])" office:value-type="float" office:value="5" calcext:value-type="float">
            <text:p>5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10~19歲</text:p>
          </table:table-cell>
          <table:table-cell table:style-name="ce43" office:value-type="string" calcext:value-type="string">
            <text:p>10歲</text:p>
          </table:table-cell>
          <table:table-cell table:style-name="ce43" office:value-type="string" calcext:value-type="string">
            <text:p>11歲</text:p>
          </table:table-cell>
          <table:table-cell table:style-name="ce43" office:value-type="string" calcext:value-type="string">
            <text:p>12歲</text:p>
          </table:table-cell>
          <table:table-cell table:style-name="ce43" office:value-type="string" calcext:value-type="string">
            <text:p>13歲</text:p>
          </table:table-cell>
          <table:table-cell table:style-name="ce43" office:value-type="string" calcext:value-type="string">
            <text:p>14歲</text:p>
          </table:table-cell>
          <table:table-cell table:style-name="ce43" office:value-type="string" calcext:value-type="string">
            <text:p>15歲</text:p>
          </table:table-cell>
          <table:table-cell table:style-name="ce43" office:value-type="string" calcext:value-type="string">
            <text:p>16歲</text:p>
          </table:table-cell>
          <table:table-cell table:style-name="ce43" office:value-type="string" calcext:value-type="string">
            <text:p>17歲</text:p>
          </table:table-cell>
          <table:table-cell table:style-name="ce43" office:value-type="string" calcext:value-type="string">
            <text:p>18歲</text:p>
          </table:table-cell>
          <table:table-cell table:style-name="ce55" office:value-type="string" calcext:value-type="string">
            <text:p>1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6:.L6])" office:value-type="float" office:value="9" calcext:value-type="float">
            <text:p>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7:.L7])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20~29歲</text:p>
          </table:table-cell>
          <table:table-cell table:style-name="ce43" office:value-type="string" calcext:value-type="string">
            <text:p>20歲</text:p>
          </table:table-cell>
          <table:table-cell table:style-name="ce43" office:value-type="string" calcext:value-type="string">
            <text:p>21歲</text:p>
          </table:table-cell>
          <table:table-cell table:style-name="ce43" office:value-type="string" calcext:value-type="string">
            <text:p>22歲</text:p>
          </table:table-cell>
          <table:table-cell table:style-name="ce43" office:value-type="string" calcext:value-type="string">
            <text:p>23歲</text:p>
          </table:table-cell>
          <table:table-cell table:style-name="ce43" office:value-type="string" calcext:value-type="string">
            <text:p>24歲</text:p>
          </table:table-cell>
          <table:table-cell table:style-name="ce43" office:value-type="string" calcext:value-type="string">
            <text:p>25歲</text:p>
          </table:table-cell>
          <table:table-cell table:style-name="ce43" office:value-type="string" calcext:value-type="string">
            <text:p>26歲</text:p>
          </table:table-cell>
          <table:table-cell table:style-name="ce43" office:value-type="string" calcext:value-type="string">
            <text:p>27歲</text:p>
          </table:table-cell>
          <table:table-cell table:style-name="ce43" office:value-type="string" calcext:value-type="string">
            <text:p>28歲</text:p>
          </table:table-cell>
          <table:table-cell table:style-name="ce55" office:value-type="string" calcext:value-type="string">
            <text:p>2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9:.L9])" office:value-type="float" office:value="11" calcext:value-type="float">
            <text:p>1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0:.L10])" office:value-type="float" office:value="16" calcext:value-type="float">
            <text:p>1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30~39歲</text:p>
          </table:table-cell>
          <table:table-cell table:style-name="ce43" office:value-type="string" calcext:value-type="string">
            <text:p>30歲</text:p>
          </table:table-cell>
          <table:table-cell table:style-name="ce43" office:value-type="string" calcext:value-type="string">
            <text:p>31歲</text:p>
          </table:table-cell>
          <table:table-cell table:style-name="ce43" office:value-type="string" calcext:value-type="string">
            <text:p>32歲</text:p>
          </table:table-cell>
          <table:table-cell table:style-name="ce43" office:value-type="string" calcext:value-type="string">
            <text:p>33歲</text:p>
          </table:table-cell>
          <table:table-cell table:style-name="ce43" office:value-type="string" calcext:value-type="string">
            <text:p>34歲</text:p>
          </table:table-cell>
          <table:table-cell table:style-name="ce43" office:value-type="string" calcext:value-type="string">
            <text:p>35歲</text:p>
          </table:table-cell>
          <table:table-cell table:style-name="ce43" office:value-type="string" calcext:value-type="string">
            <text:p>36歲</text:p>
          </table:table-cell>
          <table:table-cell table:style-name="ce43" office:value-type="string" calcext:value-type="string">
            <text:p>37歲</text:p>
          </table:table-cell>
          <table:table-cell table:style-name="ce43" office:value-type="string" calcext:value-type="string">
            <text:p>38歲</text:p>
          </table:table-cell>
          <table:table-cell table:style-name="ce55" office:value-type="string" calcext:value-type="string">
            <text:p>3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12:.L12])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3:.L13])" office:value-type="float" office:value="11" calcext:value-type="float">
            <text:p>1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6" office:value-type="string" calcext:value-type="string">
            <text:p>年齡</text:p>
          </table:table-cell>
          <table:table-cell table:style-name="ce41" office:value-type="string" calcext:value-type="string">
            <text:p>40~49歲</text:p>
          </table:table-cell>
          <table:table-cell table:style-name="ce46" office:value-type="string" calcext:value-type="string">
            <text:p>40歲</text:p>
          </table:table-cell>
          <table:table-cell table:style-name="ce46" office:value-type="string" calcext:value-type="string">
            <text:p>41歲</text:p>
          </table:table-cell>
          <table:table-cell table:style-name="ce46" office:value-type="string" calcext:value-type="string">
            <text:p>42歲</text:p>
          </table:table-cell>
          <table:table-cell table:style-name="ce46" office:value-type="string" calcext:value-type="string">
            <text:p>43歲</text:p>
          </table:table-cell>
          <table:table-cell table:style-name="ce46" office:value-type="string" calcext:value-type="string">
            <text:p>44歲</text:p>
          </table:table-cell>
          <table:table-cell table:style-name="ce46" office:value-type="string" calcext:value-type="string">
            <text:p>45歲</text:p>
          </table:table-cell>
          <table:table-cell table:style-name="ce46" office:value-type="string" calcext:value-type="string">
            <text:p>46歲</text:p>
          </table:table-cell>
          <table:table-cell table:style-name="ce46" office:value-type="string" calcext:value-type="string">
            <text:p>47歲</text:p>
          </table:table-cell>
          <table:table-cell table:style-name="ce46" office:value-type="string" calcext:value-type="string">
            <text:p>48歲</text:p>
          </table:table-cell>
          <table:table-cell table:style-name="ce58" office:value-type="string" calcext:value-type="string">
            <text:p>4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15:.L15])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6:.L16])" office:value-type="float" office:value="5" calcext:value-type="float">
            <text:p>5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36" office:value-type="string" calcext:value-type="string">
            <text:p>年齡</text:p>
          </table:table-cell>
          <table:table-cell table:style-name="ce41" office:value-type="string" calcext:value-type="string">
            <text:p>50~59歲</text:p>
          </table:table-cell>
          <table:table-cell table:style-name="ce46" office:value-type="string" calcext:value-type="string">
            <text:p>50歲</text:p>
          </table:table-cell>
          <table:table-cell table:style-name="ce46" office:value-type="string" calcext:value-type="string">
            <text:p>51歲</text:p>
          </table:table-cell>
          <table:table-cell table:style-name="ce46" office:value-type="string" calcext:value-type="string">
            <text:p>52歲</text:p>
          </table:table-cell>
          <table:table-cell table:style-name="ce46" office:value-type="string" calcext:value-type="string">
            <text:p>53歲</text:p>
          </table:table-cell>
          <table:table-cell table:style-name="ce46" office:value-type="string" calcext:value-type="string">
            <text:p>54歲</text:p>
          </table:table-cell>
          <table:table-cell table:style-name="ce46" office:value-type="string" calcext:value-type="string">
            <text:p>55歲</text:p>
          </table:table-cell>
          <table:table-cell table:style-name="ce46" office:value-type="string" calcext:value-type="string">
            <text:p>56歲</text:p>
          </table:table-cell>
          <table:table-cell table:style-name="ce46" office:value-type="string" calcext:value-type="string">
            <text:p>57歲</text:p>
          </table:table-cell>
          <table:table-cell table:style-name="ce46" office:value-type="string" calcext:value-type="string">
            <text:p>58歲</text:p>
          </table:table-cell>
          <table:table-cell table:style-name="ce58" office:value-type="string" calcext:value-type="string">
            <text:p>5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18:.L18])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9:.L19])" office:value-type="float" office:value="10" calcext:value-type="float">
            <text:p>1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60~69歲</text:p>
          </table:table-cell>
          <table:table-cell table:style-name="ce43" office:value-type="string" calcext:value-type="string">
            <text:p>60歲</text:p>
          </table:table-cell>
          <table:table-cell table:style-name="ce43" office:value-type="string" calcext:value-type="string">
            <text:p>61歲</text:p>
          </table:table-cell>
          <table:table-cell table:style-name="ce43" office:value-type="string" calcext:value-type="string">
            <text:p>62歲</text:p>
          </table:table-cell>
          <table:table-cell table:style-name="ce43" office:value-type="string" calcext:value-type="string">
            <text:p>63歲</text:p>
          </table:table-cell>
          <table:table-cell table:style-name="ce43" office:value-type="string" calcext:value-type="string">
            <text:p>64歲</text:p>
          </table:table-cell>
          <table:table-cell table:style-name="ce43" office:value-type="string" calcext:value-type="string">
            <text:p>65歲</text:p>
          </table:table-cell>
          <table:table-cell table:style-name="ce43" office:value-type="string" calcext:value-type="string">
            <text:p>66歲</text:p>
          </table:table-cell>
          <table:table-cell table:style-name="ce43" office:value-type="string" calcext:value-type="string">
            <text:p>67歲</text:p>
          </table:table-cell>
          <table:table-cell table:style-name="ce43" office:value-type="string" calcext:value-type="string">
            <text:p>68歲</text:p>
          </table:table-cell>
          <table:table-cell table:style-name="ce55" office:value-type="string" calcext:value-type="string">
            <text:p>6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21:.L21])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22:.L22])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70~79歲</text:p>
          </table:table-cell>
          <table:table-cell table:style-name="ce43" office:value-type="string" calcext:value-type="string">
            <text:p>70歲</text:p>
          </table:table-cell>
          <table:table-cell table:style-name="ce43" office:value-type="string" calcext:value-type="string">
            <text:p>71歲</text:p>
          </table:table-cell>
          <table:table-cell table:style-name="ce43" office:value-type="string" calcext:value-type="string">
            <text:p>72歲</text:p>
          </table:table-cell>
          <table:table-cell table:style-name="ce43" office:value-type="string" calcext:value-type="string">
            <text:p>73歲</text:p>
          </table:table-cell>
          <table:table-cell table:style-name="ce43" office:value-type="string" calcext:value-type="string">
            <text:p>74歲</text:p>
          </table:table-cell>
          <table:table-cell table:style-name="ce43" office:value-type="string" calcext:value-type="string">
            <text:p>75歲</text:p>
          </table:table-cell>
          <table:table-cell table:style-name="ce52" office:value-type="string" calcext:value-type="string">
            <text:p>7<text:span text:style-name="T3">6歲</text:span></text:p>
          </table:table-cell>
          <table:table-cell table:style-name="ce43" office:value-type="string" calcext:value-type="string">
            <text:p>77歲</text:p>
          </table:table-cell>
          <table:table-cell table:style-name="ce43" office:value-type="string" calcext:value-type="string">
            <text:p>78歲</text:p>
          </table:table-cell>
          <table:table-cell table:style-name="ce55" office:value-type="string" calcext:value-type="string">
            <text:p>7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24:.L24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25:.L25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80~89歲</text:p>
          </table:table-cell>
          <table:table-cell table:style-name="ce43" office:value-type="string" calcext:value-type="string">
            <text:p>80歲</text:p>
          </table:table-cell>
          <table:table-cell table:style-name="ce43" office:value-type="string" calcext:value-type="string">
            <text:p>81歲</text:p>
          </table:table-cell>
          <table:table-cell table:style-name="ce43" office:value-type="string" calcext:value-type="string">
            <text:p>82歲</text:p>
          </table:table-cell>
          <table:table-cell table:style-name="ce43" office:value-type="string" calcext:value-type="string">
            <text:p>83歲</text:p>
          </table:table-cell>
          <table:table-cell table:style-name="ce43" office:value-type="string" calcext:value-type="string">
            <text:p>84歲</text:p>
          </table:table-cell>
          <table:table-cell table:style-name="ce43" office:value-type="string" calcext:value-type="string">
            <text:p>85歲</text:p>
          </table:table-cell>
          <table:table-cell table:style-name="ce43" office:value-type="string" calcext:value-type="string">
            <text:p>86歲</text:p>
          </table:table-cell>
          <table:table-cell table:style-name="ce43" office:value-type="string" calcext:value-type="string">
            <text:p>87歲</text:p>
          </table:table-cell>
          <table:table-cell table:style-name="ce43" office:value-type="string" calcext:value-type="string">
            <text:p>88歲</text:p>
          </table:table-cell>
          <table:table-cell table:style-name="ce55" office:value-type="string" calcext:value-type="string">
            <text:p>8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27:.L27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28:.L28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90~99歲</text:p>
          </table:table-cell>
          <table:table-cell table:style-name="ce43" office:value-type="string" calcext:value-type="string">
            <text:p>90歲</text:p>
          </table:table-cell>
          <table:table-cell table:style-name="ce43" office:value-type="string" calcext:value-type="string">
            <text:p>91歲</text:p>
          </table:table-cell>
          <table:table-cell table:style-name="ce43" office:value-type="string" calcext:value-type="string">
            <text:p>92歲</text:p>
          </table:table-cell>
          <table:table-cell table:style-name="ce43" office:value-type="string" calcext:value-type="string">
            <text:p>93歲</text:p>
          </table:table-cell>
          <table:table-cell table:style-name="ce43" office:value-type="string" calcext:value-type="string">
            <text:p>94歲</text:p>
          </table:table-cell>
          <table:table-cell table:style-name="ce43" office:value-type="string" calcext:value-type="string">
            <text:p>95歲</text:p>
          </table:table-cell>
          <table:table-cell table:style-name="ce43" office:value-type="string" calcext:value-type="string">
            <text:p>96歲</text:p>
          </table:table-cell>
          <table:table-cell table:style-name="ce43" office:value-type="string" calcext:value-type="string">
            <text:p>97歲</text:p>
          </table:table-cell>
          <table:table-cell table:style-name="ce43" office:value-type="string" calcext:value-type="string">
            <text:p>98歲</text:p>
          </table:table-cell>
          <table:table-cell table:style-name="ce55" office:value-type="string" calcext:value-type="string">
            <text:p>9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30:.L30])" office:value-type="float" office:value="0" calcext:value-type="float">
            <text:p>0</text:p>
          </table:table-cell>
          <table:table-cell table:number-columns-repeated="9"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31:.L31])" office:value-type="float" office:value="0" calcext:value-type="float">
            <text:p>0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number-columns-repeated="5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6" office:value-type="string" calcext:value-type="string">
            <text:p>年齡</text:p>
          </table:table-cell>
          <table:table-cell table:style-name="ce42" office:value-type="string" calcext:value-type="string">
            <text:p>100歲以上</text:p>
          </table:table-cell>
          <table:table-cell table:style-name="ce47" office:value-type="string" calcext:value-type="string" table:number-columns-spanned="2" table:number-rows-spanned="1">
            <text:p>100歲以上</text:p>
          </table:table-cell>
          <table:covered-table-cell table:style-name="ce48"/>
          <table:table-cell table:style-name="ce51" table:number-columns-repeated="3"/>
          <table:table-cell table:style-name="ce46" office:value-type="string" calcext:value-type="string">
            <text:p>總計</text:p>
          </table:table-cell>
          <table:table-cell table:style-name="ce46" table:formula="of:=SUM([.I33:.I34])" office:value-type="float" office:value="89" calcext:value-type="float">
            <text:p>89</text:p>
          </table:table-cell>
          <table:table-cell table:style-name="ce51" table:number-columns-repeated="2"/>
          <table:table-cell table:style-name="ce59"/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[.C33]" office:value-type="float" office:value="0" calcext:value-type="float">
            <text:p>0</text:p>
          </table:table-cell>
          <table:table-cell table:style-name="ce44" office:value-type="float" office:value="0" calcext:value-type="float" table:number-columns-spanned="2" table:number-rows-spanned="1">
            <text:p>0</text:p>
          </table:table-cell>
          <table:covered-table-cell table:style-name="ce49"/>
          <table:table-cell table:style-name="ce44" table:number-columns-repeated="3"/>
          <table:table-cell table:style-name="ce44" office:value-type="string" calcext:value-type="string">
            <text:p>男</text:p>
          </table:table-cell>
          <table:table-cell table:style-name="ce53" table:formula="of:=SUM([.B9];[.B3];[.B6];[.B12];[.B15];[.B18];[.B21];[.B24];[.B27];[.B30];[.B33])" office:value-type="float" office:value="35" calcext:value-type="float">
            <text:p>35</text:p>
          </table:table-cell>
          <table:table-cell table:style-name="ce44" table:number-columns-repeated="2"/>
          <table:table-cell table:style-name="ce56"/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39" table:formula="of:=[.C34]" office:value-type="float" office:value="0" calcext:value-type="float">
            <text:p>0</text:p>
          </table:table-cell>
          <table:table-cell table:style-name="ce45" office:value-type="float" office:value="0" calcext:value-type="float" table:number-columns-spanned="2" table:number-rows-spanned="1">
            <text:p>0</text:p>
          </table:table-cell>
          <table:covered-table-cell table:style-name="ce50"/>
          <table:table-cell table:style-name="ce45" table:number-columns-repeated="3"/>
          <table:table-cell table:style-name="ce45" office:value-type="string" calcext:value-type="string">
            <text:p>女</text:p>
          </table:table-cell>
          <table:table-cell table:style-name="ce54" table:formula="of:=SUM([.B4];[.B7];[.B10];[.B13];[.B16];[.B19];[.B22];[.B25];[.B28];[.B31];[.B34])" office:value-type="float" office:value="54" calcext:value-type="float">
            <text:p>54</text:p>
          </table:table-cell>
          <table:table-cell table:style-name="ce45" table:number-columns-repeated="2"/>
          <table:table-cell table:style-name="ce57"/>
          <table:table-cell table:number-columns-repeated="101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93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總數_28_圖_29_" style:display-name="PageStyle_原住民人口總數(圖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村里別" style:display-name="PageStyle_村里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按年齡層" style:display-name="PageStyle_按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1-03-29T19:02:11</meta:creation-date>
    <dc:date>2018-04-20T17:46:12.647000000</dc:date>
    <meta:print-date>2017-08-04T16:29:55</meta:print-date>
    <meta:editing-duration>PT1S</meta:editing-duration>
    <meta:editing-cycles>1</meta:editing-cycles>
    <meta:document-statistic meta:table-count="3" meta:cell-count="674" meta:object-count="4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ffff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cc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1" style:family="chart">
      <style:graphic-properties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15.278cm" svg:height="6.932cm" xlink:href=".." xlink:type="simple" chart:class="chart:bar" chart:style-name="ch1">
        <chart:title svg:x="3.679cm" svg:y="0.608cm" chart:style-name="ch2">
          <text:p>山地及平地原住民人口男女性統計圖</text:p>
        </chart:title>
        <chart:legend svg:x="13.311cm" svg:y="0.74cm" style:legend-expansion="custom" chartooo:width="1.869cm" chartooo:height="5.185cm" style:legend-expansion-aspect-ratio="0.36046287367406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C4:'原住民人口總數(圖)'.D5 '原住民人口總數(圖)'.F4:'原住民人口總數(圖)'.G5 '原住民人口總數(圖)'.I4:'原住民人口總數(圖)'.J5 '原住民人口總數(圖)'.L4:'原住民人口總數(圖)'.M5 '原住民人口總數(圖)'.O4:'原住民人口總數(圖)'.P5 '原住民人口總數(圖)'.R4:'原住民人口總數(圖)'.S5 '原住民人口總數(圖)'.U4:'原住民人口總數(圖)'.V5 '原住民人口總數(圖)'.X4:'原住民人口總數(圖)'.Y5 '原住民人口總數(圖)'.AA4:'原住民人口總數(圖)'.AB5 '原住民人口總數(圖)'.AD4:'原住民人口總數(圖)'.AE5 '原住民人口總數(圖)'.AG4:'原住民人口總數(圖)'.AH5 '原住民人口總數(圖)'.AJ4:'原住民人口總數(圖)'.AK5" chart:data-source-has-labels="both" svg:x="0.132cm" svg:y="1.372cm" svg:width="13.446cm" svg:height="5.271cm">
          <chartooo:coordinate-region svg:x="0.656cm" svg:y="1.571cm" svg:width="12.922cm" svg:height="4.504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>
            <chart:grid chart:class="major"/>
          </chart:axis>
          <chart:series chart:style-name="ch7" chart:values-cell-range-address="'原住民人口總數(圖)'.C4:'原住民人口總數(圖)'.C4 '原住民人口總數(圖)'.F4:'原住民人口總數(圖)'.F4 '原住民人口總數(圖)'.I4:'原住民人口總數(圖)'.I4 '原住民人口總數(圖)'.L4:'原住民人口總數(圖)'.L4 '原住民人口總數(圖)'.O4:'原住民人口總數(圖)'.O4 '原住民人口總數(圖)'.R4:'原住民人口總數(圖)'.R4 '原住民人口總數(圖)'.U4:'原住民人口總數(圖)'.U4 '原住民人口總數(圖)'.X4:'原住民人口總數(圖)'.X4 '原住民人口總數(圖)'.AA4:'原住民人口總數(圖)'.AA4 '原住民人口總數(圖)'.AD4:'原住民人口總數(圖)'.AD4 '原住民人口總數(圖)'.AG4:'原住民人口總數(圖)'.AG4 '原住民人口總數(圖)'.AJ4:'原住民人口總數(圖)'.AJ4" loext:label-string="&quot;平地原住民男性&quot;" chart:class="chart:bar">
            <chart:data-point chart:repeated="12"/>
          </chart:series>
          <chart:series chart:style-name="ch8" chart:values-cell-range-address="'原住民人口總數(圖)'.D4:'原住民人口總數(圖)'.D4 '原住民人口總數(圖)'.G4:'原住民人口總數(圖)'.G4 '原住民人口總數(圖)'.J4:'原住民人口總數(圖)'.J4 '原住民人口總數(圖)'.M4:'原住民人口總數(圖)'.M4 '原住民人口總數(圖)'.P4:'原住民人口總數(圖)'.P4 '原住民人口總數(圖)'.S4:'原住民人口總數(圖)'.S4 '原住民人口總數(圖)'.V4:'原住民人口總數(圖)'.V4 '原住民人口總數(圖)'.Y4:'原住民人口總數(圖)'.Y4 '原住民人口總數(圖)'.AB4:'原住民人口總數(圖)'.AB4 '原住民人口總數(圖)'.AE4:'原住民人口總數(圖)'.AE4 '原住民人口總數(圖)'.AH4:'原住民人口總數(圖)'.AH4 '原住民人口總數(圖)'.AK4:'原住民人口總數(圖)'.AK4" loext:label-string="&quot;平地原住民女性&quot;" chart:class="chart:bar">
            <chart:data-point chart:repeated="12"/>
          </chart:series>
          <chart:series chart:style-name="ch9" chart:values-cell-range-address="'原住民人口總數(圖)'.C5:'原住民人口總數(圖)'.C5 '原住民人口總數(圖)'.F5:'原住民人口總數(圖)'.F5 '原住民人口總數(圖)'.I5:'原住民人口總數(圖)'.I5 '原住民人口總數(圖)'.L5:'原住民人口總數(圖)'.L5 '原住民人口總數(圖)'.O5:'原住民人口總數(圖)'.O5 '原住民人口總數(圖)'.R5:'原住民人口總數(圖)'.R5 '原住民人口總數(圖)'.U5:'原住民人口總數(圖)'.U5 '原住民人口總數(圖)'.X5:'原住民人口總數(圖)'.X5 '原住民人口總數(圖)'.AA5:'原住民人口總數(圖)'.AA5 '原住民人口總數(圖)'.AD5:'原住民人口總數(圖)'.AD5 '原住民人口總數(圖)'.AG5:'原住民人口總數(圖)'.AG5 '原住民人口總數(圖)'.AJ5:'原住民人口總數(圖)'.AJ5" loext:label-string="&quot;山地原住民男性&quot;" chart:class="chart:bar">
            <chart:data-point chart:repeated="12"/>
          </chart:series>
          <chart:series chart:style-name="ch10" chart:values-cell-range-address="'原住民人口總數(圖)'.D5:'原住民人口總數(圖)'.D5 '原住民人口總數(圖)'.G5:'原住民人口總數(圖)'.G5 '原住民人口總數(圖)'.J5:'原住民人口總數(圖)'.J5 '原住民人口總數(圖)'.M5:'原住民人口總數(圖)'.M5 '原住民人口總數(圖)'.P5:'原住民人口總數(圖)'.P5 '原住民人口總數(圖)'.S5:'原住民人口總數(圖)'.S5 '原住民人口總數(圖)'.V5:'原住民人口總數(圖)'.V5 '原住民人口總數(圖)'.Y5:'原住民人口總數(圖)'.Y5 '原住民人口總數(圖)'.AB5:'原住民人口總數(圖)'.AB5 '原住民人口總數(圖)'.AE5:'原住民人口總數(圖)'.AE5 '原住民人口總數(圖)'.AH5:'原住民人口總數(圖)'.AH5 '原住民人口總數(圖)'.AK5:'原住民人口總數(圖)'.AK5" loext:label-string="&quot;山地原住民女性&quot;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13">
                <text:p>13</text:p>
                <draw:g>
                  <svg:desc>'原住民人口總數(圖)'.C4:'原住民人口總數(圖)'.C4 '原住民人口總數(圖)'.F4:'原住民人口總數(圖)'.F4 '原住民人口總數(圖)'.I4:'原住民人口總數(圖)'.I4 '原住民人口總數(圖)'.L4:'原住民人口總數(圖)'.L4 '原住民人口總數(圖)'.O4:'原住民人口總數(圖)'.O4 '原住民人口總數(圖)'.R4:'原住民人口總數(圖)'.R4 '原住民人口總數(圖)'.U4:'原住民人口總數(圖)'.U4 '原住民人口總數(圖)'.X4:'原住民人口總數(圖)'.X4 '原住民人口總數(圖)'.AA4:'原住民人口總數(圖)'.AA4 '原住民人口總數(圖)'.AD4:'原住民人口總數(圖)'.AD4 '原住民人口總數(圖)'.AG4:'原住民人口總數(圖)'.AG4 '原住民人口總數(圖)'.AJ4:'原住民人口總數(圖)'.AJ4</svg:desc>
                </draw:g>
              </table:table-cell>
              <table:table-cell office:value-type="float" office:value="27">
                <text:p>27</text:p>
                <draw:g>
                  <svg:desc>'原住民人口總數(圖)'.D4:'原住民人口總數(圖)'.D4 '原住民人口總數(圖)'.G4:'原住民人口總數(圖)'.G4 '原住民人口總數(圖)'.J4:'原住民人口總數(圖)'.J4 '原住民人口總數(圖)'.M4:'原住民人口總數(圖)'.M4 '原住民人口總數(圖)'.P4:'原住民人口總數(圖)'.P4 '原住民人口總數(圖)'.S4:'原住民人口總數(圖)'.S4 '原住民人口總數(圖)'.V4:'原住民人口總數(圖)'.V4 '原住民人口總數(圖)'.Y4:'原住民人口總數(圖)'.Y4 '原住民人口總數(圖)'.AB4:'原住民人口總數(圖)'.AB4 '原住民人口總數(圖)'.AE4:'原住民人口總數(圖)'.AE4 '原住民人口總數(圖)'.AH4:'原住民人口總數(圖)'.AH4 '原住民人口總數(圖)'.AK4:'原住民人口總數(圖)'.AK4</svg:desc>
                </draw:g>
              </table:table-cell>
              <table:table-cell office:value-type="float" office:value="20">
                <text:p>20</text:p>
                <draw:g>
                  <svg:desc>'原住民人口總數(圖)'.C5:'原住民人口總數(圖)'.C5 '原住民人口總數(圖)'.F5:'原住民人口總數(圖)'.F5 '原住民人口總數(圖)'.I5:'原住民人口總數(圖)'.I5 '原住民人口總數(圖)'.L5:'原住民人口總數(圖)'.L5 '原住民人口總數(圖)'.O5:'原住民人口總數(圖)'.O5 '原住民人口總數(圖)'.R5:'原住民人口總數(圖)'.R5 '原住民人口總數(圖)'.U5:'原住民人口總數(圖)'.U5 '原住民人口總數(圖)'.X5:'原住民人口總數(圖)'.X5 '原住民人口總數(圖)'.AA5:'原住民人口總數(圖)'.AA5 '原住民人口總數(圖)'.AD5:'原住民人口總數(圖)'.AD5 '原住民人口總數(圖)'.AG5:'原住民人口總數(圖)'.AG5 '原住民人口總數(圖)'.AJ5:'原住民人口總數(圖)'.AJ5</svg:desc>
                </draw:g>
              </table:table-cell>
              <table:table-cell office:value-type="float" office:value="24">
                <text:p>24</text:p>
                <draw:g>
                  <svg:desc>'原住民人口總數(圖)'.D5:'原住民人口總數(圖)'.D5 '原住民人口總數(圖)'.G5:'原住民人口總數(圖)'.G5 '原住民人口總數(圖)'.J5:'原住民人口總數(圖)'.J5 '原住民人口總數(圖)'.M5:'原住民人口總數(圖)'.M5 '原住民人口總數(圖)'.P5:'原住民人口總數(圖)'.P5 '原住民人口總數(圖)'.S5:'原住民人口總數(圖)'.S5 '原住民人口總數(圖)'.V5:'原住民人口總數(圖)'.V5 '原住民人口總數(圖)'.Y5:'原住民人口總數(圖)'.Y5 '原住民人口總數(圖)'.AB5:'原住民人口總數(圖)'.AB5 '原住民人口總數(圖)'.AE5:'原住民人口總數(圖)'.AE5 '原住民人口總數(圖)'.AH5:'原住民人口總數(圖)'.AH5 '原住民人口總數(圖)'.AK5:'原住民人口總數(圖)'.AK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">
                <text:p>13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">
                <text:p>15</text:p>
              </table:table-cell>
              <table:table-cell office:value-type="float" office:value="28">
                <text:p>28</text:p>
              </table:table-cell>
              <table:table-cell office:value-type="float" office:value="20">
                <text:p>2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c000" draw:end-color="#7f7f7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ffcc99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7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4.25pt" style:font-family-asian="新細明體" style:font-size-asian="14.25pt" style:font-size-complex="14.2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99cc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svg:stroke-width="0.035cm" svg:stroke-color="#ffff00" draw:fill="gradient" draw:fill-color="#d9d9d9" draw:fill-gradient-name="Excel_20_gradient_20_2"/>
    </style:style>
    <style:style style:name="ch11" style:family="chart">
      <style:graphic-properties draw:fill-color="#d9d9d9"/>
    </style:style>
  </office:automatic-styles>
  <office:body>
    <office:chart>
      <chart:chart svg:width="13.51cm" svg:height="6.932cm" xlink:href=".." xlink:type="simple" chart:class="chart:bar" chart:style-name="ch1">
        <chart:title svg:x="2.092cm" svg:y="0.818cm" chart:style-name="ch2">
          <text:p>平地及山地原住民人口比較圖</text:p>
        </chart:title>
        <chart:legend svg:x="11.517cm" svg:y="3.321cm" style:legend-expansion="custom" chartooo:width="1.905cm" chartooo:height="0.846cm" style:legend-expansion-aspect-ratio="2.25177304964539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E4:'原住民人口總數(圖)'.E5 '原住民人口總數(圖)'.H4:'原住民人口總數(圖)'.H5 '原住民人口總數(圖)'.K4:'原住民人口總數(圖)'.K5 '原住民人口總數(圖)'.N4:'原住民人口總數(圖)'.N5 '原住民人口總數(圖)'.Q4:'原住民人口總數(圖)'.Q5 '原住民人口總數(圖)'.T4:'原住民人口總數(圖)'.T5 '原住民人口總數(圖)'.W4:'原住民人口總數(圖)'.W5 '原住民人口總數(圖)'.Z4:'原住民人口總數(圖)'.Z5 '原住民人口總數(圖)'.AC4:'原住民人口總數(圖)'.AC5 '原住民人口總數(圖)'.AF4:'原住民人口總數(圖)'.AF5 '原住民人口總數(圖)'.AI4:'原住民人口總數(圖)'.AI5 '原住民人口總數(圖)'.AL4:'原住民人口總數(圖)'.AL5" chart:data-source-has-labels="both" svg:x="0.132cm" svg:y="1.241cm" svg:width="11.318cm" svg:height="5.691cm">
          <chartooo:coordinate-region svg:x="0.709cm" svg:y="1.48cm" svg:width="10.741cm" svg:height="5.034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>
            <chart:grid chart:class="major"/>
          </chart:axis>
          <chart:series chart:style-name="ch7" chart:values-cell-range-address="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" loext:label-string="&quot;平地原住民&quot;" chart:class="chart:bar">
            <chart:data-point chart:style-name="ch8" chart:repeated="4"/>
            <chart:data-point chart:repeated="8"/>
          </chart:series>
          <chart:series chart:style-name="ch9" chart:values-cell-range-address="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 loext:label-string="&quot;山地原住民&quot;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40">
                <text:p>40</text:p>
                <draw:g>
                  <svg:desc>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</svg:desc>
                </draw:g>
              </table:table-cell>
              <table:table-cell office:value-type="float" office:value="44">
                <text:p>44</text:p>
                <draw:g>
                  <svg:desc>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3">
                <text:p>4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99" draw:end-color="#ffcc00" draw:start-intensity="100%" draw:end-intensity="100%" draw:angle="900" draw:border="0%"/>
    <draw:gradient draw:name="Excel_20_gradient_20_2" draw:display-name="Excel gradient 2" draw:style="linear" draw:start-color="#93cddd" draw:end-color="#140000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99ff"/>
    </style:style>
    <style:style style:name="ch2" style:family="chart">
      <style:chart-properties style:rotation-angle="0"/>
      <style:text-properties fo:color="#000000" fo:font-family="新細明體" fo:font-size="11.25pt" style:font-family-asian="新細明體" style:font-size-asian="11.25pt" style:font-size-complex="11.25pt"/>
    </style:style>
    <style:style style:name="ch3" style:family="chart">
      <style:graphic-properties draw:stroke="none" draw:fill="solid" draw:fill-color="#cc99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6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symbol-type="named-symbol" chart:symbol-name="arrow-up" chart:symbol-width="0.211cm" chart:symbol-height="0.211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ff00" draw:fill-color="#ffff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fill="solid" draw:fill-color="#cc99ff"/>
    </style:style>
    <style:style style:name="ch11" style:family="chart">
      <style:graphic-properties draw:fill-color="#d9d9d9"/>
    </style:style>
  </office:automatic-styles>
  <office:body>
    <office:chart>
      <chart:chart svg:width="11.472cm" svg:height="6.192cm" xlink:href=".." xlink:type="simple" chart:class="chart:line" chart:style-name="ch1">
        <chart:title svg:x="4.075cm" svg:y="0.265cm" chart:style-name="ch2">
          <text:p>原住民人口數趨勢圖</text:p>
        </chart:title>
        <chart:legend svg:x="9.306cm" svg:y="1.924cm" style:legend-expansion="custom" chartooo:width="2.081cm" chartooo:height="2.751cm" style:legend-expansion-aspect-ratio="0.756452199200291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 '原住民人口總數(圖)'.E4:'原住民人口總數(圖)'.E5 '原住民人口總數(圖)'.H4:'原住民人口總數(圖)'.H5 '原住民人口總數(圖)'.K4:'原住民人口總數(圖)'.K5 '原住民人口總數(圖)'.N4:'原住民人口總數(圖)'.N5 '原住民人口總數(圖)'.Q4:'原住民人口總數(圖)'.Q5 '原住民人口總數(圖)'.T4:'原住民人口總數(圖)'.T5 '原住民人口總數(圖)'.W4:'原住民人口總數(圖)'.W5 '原住民人口總數(圖)'.Z4:'原住民人口總數(圖)'.Z5 '原住民人口總數(圖)'.AC4:'原住民人口總數(圖)'.AC5 '原住民人口總數(圖)'.AF4:'原住民人口總數(圖)'.AF5 '原住民人口總數(圖)'.AI4:'原住民人口總數(圖)'.AI5 '原住民人口總數(圖)'.AL4:'原住民人口總數(圖)'.AL5" chart:data-source-has-labels="both" svg:x="0.376cm" svg:y="1.353cm" svg:width="9.037cm" svg:height="4.575cm">
          <chartooo:coordinate-region svg:x="0.847cm" svg:y="1.539cm" svg:width="8.074cm" svg:height="4.024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/>
          <chart:series chart:style-name="ch7" chart:values-cell-range-address="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" loext:label-string="&quot;原住民總人口數&quot;" chart:class="chart:line">
            <chart:data-point chart:repeated="12"/>
          </chart:series>
          <chart:series chart:style-name="ch8" chart:values-cell-range-address="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" loext:label-string="&quot;平地原住民人口數&quot;" chart:class="chart:line">
            <chart:data-point chart:repeated="12"/>
          </chart:series>
          <chart:series chart:style-name="ch9" chart:values-cell-range-address="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 loext:label-string="&quot;山地原住民人口數&quot;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84">
                <text:p>84</text:p>
                <draw:g>
                  <svg:desc>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</svg:desc>
                </draw:g>
              </table:table-cell>
              <table:table-cell office:value-type="float" office:value="40">
                <text:p>40</text:p>
                <draw:g>
                  <svg:desc>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</svg:desc>
                </draw:g>
              </table:table-cell>
              <table:table-cell office:value-type="float" office:value="44">
                <text:p>44</text:p>
                <draw:g>
                  <svg:desc>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4">
                <text:p>84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9">
                <text:p>89</text:p>
              </table:table-cell>
              <table:table-cell office:value-type="float" office:value="43">
                <text:p>4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ffcc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ffffcc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3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cffcc"/>
    </style:style>
    <style:style style:name="ch10" style:family="chart">
      <style:graphic-properties draw:fill-color="#d9d9d9"/>
    </style:style>
  </office:automatic-styles>
  <office:body>
    <office:chart>
      <chart:chart svg:width="13.36cm" svg:height="6.854cm" xlink:href=".." xlink:type="simple" chart:class="chart:bar" chart:style-name="ch1">
        <chart:title svg:x="4.496cm" svg:y="0.265cm" chart:style-name="ch2">
          <text:p>原住民男女性人口比較圖</text:p>
        </chart:title>
        <chart:legend svg:x="11.444cm" svg:y="3.322cm" style:legend-expansion="custom" chartooo:width="1.763cm" chartooo:height="1.94cm" style:legend-expansion-aspect-ratio="0.908762886597938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C6:'原住民人口總數(圖)'.D6 '原住民人口總數(圖)'.F6:'原住民人口總數(圖)'.G6 '原住民人口總數(圖)'.I6:'原住民人口總數(圖)'.J6 '原住民人口總數(圖)'.L6:'原住民人口總數(圖)'.M6 '原住民人口總數(圖)'.O6:'原住民人口總數(圖)'.P6 '原住民人口總數(圖)'.R6:'原住民人口總數(圖)'.S6 '原住民人口總數(圖)'.U6:'原住民人口總數(圖)'.V6 '原住民人口總數(圖)'.X6:'原住民人口總數(圖)'.Y6 '原住民人口總數(圖)'.AA6:'原住民人口總數(圖)'.AB6 '原住民人口總數(圖)'.AD6:'原住民人口總數(圖)'.AE6 '原住民人口總數(圖)'.AG6:'原住民人口總數(圖)'.AH6 '原住民人口總數(圖)'.AJ6:'原住民人口總數(圖)'.AK6" chart:data-source-has-labels="both" svg:x="0.374cm" svg:y="1.415cm" svg:width="10.972cm" svg:height="5.177cm">
          <chartooo:coordinate-region svg:x="0.898cm" svg:y="1.614cm" svg:width="10.448cm" svg:height="4.534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>
            <chart:grid chart:class="major"/>
          </chart:axis>
          <chart:series chart:style-name="ch7" chart:values-cell-range-address="'原住民人口總數(圖)'.C6:'原住民人口總數(圖)'.C6 '原住民人口總數(圖)'.F6:'原住民人口總數(圖)'.F6 '原住民人口總數(圖)'.I6:'原住民人口總數(圖)'.I6 '原住民人口總數(圖)'.L6:'原住民人口總數(圖)'.L6 '原住民人口總數(圖)'.O6:'原住民人口總數(圖)'.O6 '原住民人口總數(圖)'.R6:'原住民人口總數(圖)'.R6 '原住民人口總數(圖)'.U6:'原住民人口總數(圖)'.U6 '原住民人口總數(圖)'.X6:'原住民人口總數(圖)'.X6 '原住民人口總數(圖)'.AA6:'原住民人口總數(圖)'.AA6 '原住民人口總數(圖)'.AD6:'原住民人口總數(圖)'.AD6 '原住民人口總數(圖)'.AG6:'原住民人口總數(圖)'.AG6 '原住民人口總數(圖)'.AJ6:'原住民人口總數(圖)'.AJ6" loext:label-string="&quot;原住民男性人口數&quot;" chart:class="chart:bar">
            <chart:data-point chart:repeated="12"/>
          </chart:series>
          <chart:series chart:style-name="ch8" chart:values-cell-range-address="'原住民人口總數(圖)'.D6:'原住民人口總數(圖)'.D6 '原住民人口總數(圖)'.G6:'原住民人口總數(圖)'.G6 '原住民人口總數(圖)'.J6:'原住民人口總數(圖)'.J6 '原住民人口總數(圖)'.M6:'原住民人口總數(圖)'.M6 '原住民人口總數(圖)'.P6:'原住民人口總數(圖)'.P6 '原住民人口總數(圖)'.S6:'原住民人口總數(圖)'.S6 '原住民人口總數(圖)'.V6:'原住民人口總數(圖)'.V6 '原住民人口總數(圖)'.Y6:'原住民人口總數(圖)'.Y6 '原住民人口總數(圖)'.AB6:'原住民人口總數(圖)'.AB6 '原住民人口總數(圖)'.AE6:'原住民人口總數(圖)'.AE6 '原住民人口總數(圖)'.AH6:'原住民人口總數(圖)'.AH6 '原住民人口總數(圖)'.AK6:'原住民人口總數(圖)'.AK6" loext:label-string="&quot;原住民女性人口數&quot;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33">
                <text:p>33</text:p>
                <draw:g>
                  <svg:desc>'原住民人口總數(圖)'.C6:'原住民人口總數(圖)'.C6 '原住民人口總數(圖)'.F6:'原住民人口總數(圖)'.F6 '原住民人口總數(圖)'.I6:'原住民人口總數(圖)'.I6 '原住民人口總數(圖)'.L6:'原住民人口總數(圖)'.L6 '原住民人口總數(圖)'.O6:'原住民人口總數(圖)'.O6 '原住民人口總數(圖)'.R6:'原住民人口總數(圖)'.R6 '原住民人口總數(圖)'.U6:'原住民人口總數(圖)'.U6 '原住民人口總數(圖)'.X6:'原住民人口總數(圖)'.X6 '原住民人口總數(圖)'.AA6:'原住民人口總數(圖)'.AA6 '原住民人口總數(圖)'.AD6:'原住民人口總數(圖)'.AD6 '原住民人口總數(圖)'.AG6:'原住民人口總數(圖)'.AG6 '原住民人口總數(圖)'.AJ6:'原住民人口總數(圖)'.AJ6</svg:desc>
                </draw:g>
              </table:table-cell>
              <table:table-cell office:value-type="float" office:value="51">
                <text:p>51</text:p>
                <draw:g>
                  <svg:desc>'原住民人口總數(圖)'.D6:'原住民人口總數(圖)'.D6 '原住民人口總數(圖)'.G6:'原住民人口總數(圖)'.G6 '原住民人口總數(圖)'.J6:'原住民人口總數(圖)'.J6 '原住民人口總數(圖)'.M6:'原住民人口總數(圖)'.M6 '原住民人口總數(圖)'.P6:'原住民人口總數(圖)'.P6 '原住民人口總數(圖)'.S6:'原住民人口總數(圖)'.S6 '原住民人口總數(圖)'.V6:'原住民人口總數(圖)'.V6 '原住民人口總數(圖)'.Y6:'原住民人口總數(圖)'.Y6 '原住民人口總數(圖)'.AB6:'原住民人口總數(圖)'.AB6 '原住民人口總數(圖)'.AE6:'原住民人口總數(圖)'.AE6 '原住民人口總數(圖)'.AH6:'原住民人口總數(圖)'.AH6 '原住民人口總數(圖)'.AK6:'原住民人口總數(圖)'.AK6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33">
                <text:p>3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35">
                <text:p>3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