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30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30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table:number-columns-repeated="15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SUM([.I7:.I30]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4" calcext:value-type="float">
            <text:p>84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3" calcext:value-type="float">
            <text:p>33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1" calcext:value-type="float">
            <text:p>51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3-08T12:07:59.458000000</dc:date>
    <meta:print-date>2017-08-04T16:29:55</meta:print-date>
    <meta:editing-duration>P0D</meta:editing-duration>
    <meta:editing-cycles>1</meta:editing-cycles>
    <meta:document-statistic meta:table-count="3" meta:cell-count="66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26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