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07年11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4782" calcext:value-type="float">
              <text:p>124782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29" calcext:value-type="float">
              <text:p>1229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246" calcext:value-type="float">
              <text:p>3246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990" calcext:value-type="float">
              <text:p>3990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145" calcext:value-type="float">
              <text:p>3145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86" calcext:value-type="float">
              <text:p>886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434" calcext:value-type="float">
              <text:p>3434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983" calcext:value-type="float">
              <text:p>983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13" calcext:value-type="float">
              <text:p>713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132" calcext:value-type="float">
              <text:p>2132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704" calcext:value-type="float">
              <text:p>6704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82" calcext:value-type="float">
              <text:p>3182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240" calcext:value-type="float">
              <text:p>5240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471" calcext:value-type="float">
              <text:p>6471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807" calcext:value-type="float">
              <text:p>5807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88" calcext:value-type="float">
              <text:p>2188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778" calcext:value-type="float">
              <text:p>2778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323" calcext:value-type="float">
              <text:p>3323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858" calcext:value-type="float">
              <text:p>7858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556" calcext:value-type="float">
              <text:p>3556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59" calcext:value-type="float">
              <text:p>2259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770" calcext:value-type="float">
              <text:p>2770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814" calcext:value-type="float">
              <text:p>3814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862" calcext:value-type="float">
              <text:p>2862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360" calcext:value-type="float">
              <text:p>4360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832" calcext:value-type="float">
              <text:p>2832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53" calcext:value-type="float">
              <text:p>3153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319" calcext:value-type="float">
              <text:p>3319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928" calcext:value-type="float">
              <text:p>1928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61" calcext:value-type="float">
              <text:p>1361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46" calcext:value-type="float">
              <text:p>846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52" calcext:value-type="float">
              <text:p>2352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71" calcext:value-type="float">
              <text:p>2671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55" calcext:value-type="float">
              <text:p>2455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91" calcext:value-type="float">
              <text:p>2091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64" calcext:value-type="float">
              <text:p>2064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800" calcext:value-type="float">
              <text:p>2800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496" calcext:value-type="float">
              <text:p>3496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99" calcext:value-type="float">
              <text:p>2899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007" calcext:value-type="float">
              <text:p>3007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801" calcext:value-type="float">
              <text:p>1801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77" calcext:value-type="float">
              <text:p>2777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710" calcext:value-type="float">
            <text:p>5710</text:p>
          </table:table-cell>
          <table:table-cell table:style-name="ce35" office:value-type="float" office:value="58" calcext:value-type="float">
            <text:p>58</text:p>
          </table:table-cell>
          <table:table-cell table:style-name="ce41" office:value-type="float" office:value="151" calcext:value-type="float">
            <text:p>151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6" calcext:value-type="float">
            <text:p>1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35" calcext:value-type="float">
            <text:p>335</text:p>
          </table:table-cell>
          <table:table-cell table:style-name="ce41" office:value-type="float" office:value="171" calcext:value-type="float">
            <text:p>171</text:p>
          </table:table-cell>
          <table:table-cell table:style-name="ce41" office:value-type="float" office:value="246" calcext:value-type="float">
            <text:p>246</text:p>
          </table:table-cell>
          <table:table-cell table:style-name="ce41" office:value-type="float" office:value="349" calcext:value-type="float">
            <text:p>349</text:p>
          </table:table-cell>
          <table:table-cell table:style-name="ce41" office:value-type="float" office:value="289" calcext:value-type="float">
            <text:p>289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315" calcext:value-type="float">
            <text:p>315</text:p>
          </table:table-cell>
          <table:table-cell table:style-name="ce41" office:value-type="float" office:value="156" calcext:value-type="float">
            <text:p>156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220" calcext:value-type="float">
            <text:p>220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142" calcext:value-type="float">
            <text:p>142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170" calcext:value-type="float">
            <text:p>170</text:p>
          </table:table-cell>
          <table:table-cell table:style-name="ce41" office:value-type="float" office:value="136" calcext:value-type="float">
            <text:p>136</text:p>
          </table:table-cell>
          <table:table-cell table:style-name="ce41" office:value-type="float" office:value="150" calcext:value-type="float">
            <text:p>150</text:p>
          </table:table-cell>
          <table:table-cell table:style-name="ce41" office:value-type="float" office:value="77" calcext:value-type="float">
            <text:p>77</text:p>
          </table:table-cell>
          <table:table-cell table:style-name="ce55" office:value-type="float" office:value="113" calcext:value-type="float">
            <text:p>113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75" calcext:value-type="float">
            <text:p>1075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17" calcext:value-type="float">
            <text:p>17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37" calcext:value-type="float">
            <text:p>1137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60" calcext:value-type="float">
            <text:p>6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215" calcext:value-type="float">
            <text:p>1215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116" calcext:value-type="float">
            <text:p>1116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67" calcext:value-type="float">
            <text:p>1167</text:p>
          </table:table-cell>
          <table:table-cell table:style-name="ce36" office:value-type="float" office:value="10" calcext:value-type="float">
            <text:p>10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4" calcext:value-type="float">
            <text:p>14</text:p>
          </table:table-cell>
          <table:table-cell table:style-name="ce56" office:value-type="float" office:value="20" calcext:value-type="float">
            <text:p>2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022" calcext:value-type="float">
            <text:p>6022</text:p>
          </table:table-cell>
          <table:table-cell table:style-name="ce37" office:value-type="float" office:value="45" calcext:value-type="float">
            <text:p>45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306" calcext:value-type="float">
            <text:p>306</text:p>
          </table:table-cell>
          <table:table-cell table:style-name="ce43" office:value-type="float" office:value="417" calcext:value-type="float">
            <text:p>417</text:p>
          </table:table-cell>
          <table:table-cell table:style-name="ce43" office:value-type="float" office:value="330" calcext:value-type="float">
            <text:p>330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458" calcext:value-type="float">
            <text:p>45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36" calcext:value-type="float">
            <text:p>136</text:p>
          </table:table-cell>
          <table:table-cell table:style-name="ce57" office:value-type="float" office:value="185" calcext:value-type="float">
            <text:p>18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075" calcext:value-type="float">
            <text:p>107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438" calcext:value-type="float">
            <text:p>1438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183" calcext:value-type="float">
            <text:p>118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055" calcext:value-type="float">
            <text:p>1055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71" calcext:value-type="float">
            <text:p>1271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84" calcext:value-type="float">
            <text:p>8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1" calcext:value-type="float">
            <text:p>41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727" calcext:value-type="float">
            <text:p>6727</text:p>
          </table:table-cell>
          <table:table-cell table:style-name="ce37" office:value-type="float" office:value="33" calcext:value-type="float">
            <text:p>33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431" calcext:value-type="float">
            <text:p>431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603" calcext:value-type="float">
            <text:p>603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11" calcext:value-type="float">
            <text:p>111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39" calcext:value-type="float">
            <text:p>139</text:p>
          </table:table-cell>
          <table:table-cell table:style-name="ce57" office:value-type="float" office:value="161" calcext:value-type="float">
            <text:p>16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1235" calcext:value-type="float">
            <text:p>1235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297" calcext:value-type="float">
            <text:p>1297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432" calcext:value-type="float">
            <text:p>1432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44" calcext:value-type="float">
            <text:p>14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343" calcext:value-type="float">
            <text:p>1343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420" calcext:value-type="float">
            <text:p>1420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2" calcext:value-type="float">
            <text:p>12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65" calcext:value-type="float">
            <text:p>65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32" calcext:value-type="float">
            <text:p>132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26" calcext:value-type="float">
            <text:p>2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27" calcext:value-type="float">
            <text:p>27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7358" calcext:value-type="float">
            <text:p>7358</text:p>
          </table:table-cell>
          <table:table-cell table:style-name="ce37" office:value-type="float" office:value="69" calcext:value-type="float">
            <text:p>69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501" calcext:value-type="float">
            <text:p>501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26" calcext:value-type="float">
            <text:p>126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07" calcext:value-type="float">
            <text:p>107</text:p>
          </table:table-cell>
          <table:table-cell table:style-name="ce57" office:value-type="float" office:value="168" calcext:value-type="float">
            <text:p>16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326" calcext:value-type="float">
            <text:p>1326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387" calcext:value-type="float">
            <text:p>1387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460" calcext:value-type="float">
            <text:p>1460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650" calcext:value-type="float">
            <text:p>1650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3" calcext:value-type="float">
            <text:p>53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535" calcext:value-type="float">
            <text:p>1535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82" calcext:value-type="float">
            <text:p>8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16" calcext:value-type="float">
            <text:p>116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45" calcext:value-type="float">
            <text:p>4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4" calcext:value-type="float">
            <text:p>24</text:p>
          </table:table-cell>
          <table:table-cell table:style-name="ce58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8434" calcext:value-type="float">
            <text:p>8434</text:p>
          </table:table-cell>
          <table:table-cell table:style-name="ce37" office:value-type="float" office:value="80" calcext:value-type="float">
            <text:p>80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474" calcext:value-type="float">
            <text:p>474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342" calcext:value-type="float">
            <text:p>342</text:p>
          </table:table-cell>
          <table:table-cell table:style-name="ce43" office:value-type="float" office:value="491" calcext:value-type="float">
            <text:p>491</text:p>
          </table:table-cell>
          <table:table-cell table:style-name="ce43" office:value-type="float" office:value="331" calcext:value-type="float">
            <text:p>331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532" calcext:value-type="float">
            <text:p>532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38" calcext:value-type="float">
            <text:p>138</text:p>
          </table:table-cell>
          <table:table-cell table:style-name="ce57" office:value-type="float" office:value="222" calcext:value-type="float">
            <text:p>2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478" calcext:value-type="float">
            <text:p>1478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729" calcext:value-type="float">
            <text:p>1729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750" calcext:value-type="float">
            <text:p>1750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72" calcext:value-type="float">
            <text:p>72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763" calcext:value-type="float">
            <text:p>1763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14" calcext:value-type="float">
            <text:p>1714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18" calcext:value-type="float">
            <text:p>118</text:p>
          </table:table-cell>
          <table:table-cell table:number-columns-repeated="2" table:style-name="ce42" office:value-type="float" office:value="39" calcext:value-type="float">
            <text:p>39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31" calcext:value-type="float">
            <text:p>31</text:p>
          </table:table-cell>
          <table:table-cell table:style-name="ce56" office:value-type="float" office:value="57" calcext:value-type="float">
            <text:p>5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966" calcext:value-type="float">
            <text:p>8966</text:p>
          </table:table-cell>
          <table:table-cell table:style-name="ce37" office:value-type="float" office:value="79" calcext:value-type="float">
            <text:p>79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200" calcext:value-type="float">
            <text:p>200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490" calcext:value-type="float">
            <text:p>490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445" calcext:value-type="float">
            <text:p>445</text:p>
          </table:table-cell>
          <table:table-cell table:style-name="ce43" office:value-type="float" office:value="402" calcext:value-type="float">
            <text:p>402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572" calcext:value-type="float">
            <text:p>572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370" calcext:value-type="float">
            <text:p>370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113" calcext:value-type="float">
            <text:p>113</text:p>
          </table:table-cell>
          <table:table-cell table:style-name="ce57" office:value-type="float" office:value="202" calcext:value-type="float">
            <text:p>20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89" calcext:value-type="float">
            <text:p>1789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727" calcext:value-type="float">
            <text:p>1727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786" calcext:value-type="float">
            <text:p>1786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900" calcext:value-type="float">
            <text:p>1900</text:p>
          </table:table-cell>
          <table:table-cell table:style-name="ce35" office:value-type="float" office:value="18" calcext:value-type="float">
            <text:p>18</text:p>
          </table:table-cell>
          <table:table-cell table:number-columns-repeated="2" table:style-name="ce41" office:value-type="float" office:value="53" calcext:value-type="float">
            <text:p>5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6" calcext:value-type="float">
            <text:p>66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64" calcext:value-type="float">
            <text:p>1764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3" calcext:value-type="float">
            <text:p>113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83" calcext:value-type="float">
            <text:p>83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27" calcext:value-type="float">
            <text:p>127</text:p>
          </table:table-cell>
          <table:table-cell table:style-name="ce44" office:value-type="float" office:value="38" calcext:value-type="float">
            <text:p>38</text:p>
          </table:table-cell>
          <table:table-cell table:number-columns-repeated="2" table:style-name="ce44" office:value-type="float" office:value="31" calcext:value-type="float">
            <text:p>3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4" calcext:value-type="float">
            <text:p>24</text:p>
          </table:table-cell>
          <table:table-cell table:style-name="ce58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9336" calcext:value-type="float">
            <text:p>9336</text:p>
          </table:table-cell>
          <table:table-cell table:style-name="ce37" office:value-type="float" office:value="86" calcext:value-type="float">
            <text:p>86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514" calcext:value-type="float">
            <text:p>514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493" calcext:value-type="float">
            <text:p>493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573" calcext:value-type="float">
            <text:p>573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303" calcext:value-type="float">
            <text:p>303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359" calcext:value-type="float">
            <text:p>359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51" calcext:value-type="float">
            <text:p>151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254" calcext:value-type="float">
            <text:p>254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23" calcext:value-type="float">
            <text:p>123</text:p>
          </table:table-cell>
          <table:table-cell table:style-name="ce57" office:value-type="float" office:value="192" calcext:value-type="float">
            <text:p>19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65" calcext:value-type="float">
            <text:p>1865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685" calcext:value-type="float">
            <text:p>1685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792" calcext:value-type="float">
            <text:p>1792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924" calcext:value-type="float">
            <text:p>1924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90" calcext:value-type="float">
            <text:p>90</text:p>
          </table:table-cell>
          <table:table-cell table:number-columns-repeated="2" table:style-name="ce41" office:value-type="float" office:value="108" calcext:value-type="float">
            <text:p>10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2070" calcext:value-type="float">
            <text:p>2070</text:p>
          </table:table-cell>
          <table:table-cell table:style-name="ce36" office:value-type="float" office:value="17" calcext:value-type="float">
            <text:p>17</text:p>
          </table:table-cell>
          <table:table-cell table:number-columns-repeated="2" table:style-name="ce42" office:value-type="float" office:value="60" calcext:value-type="float">
            <text:p>60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21" calcext:value-type="float">
            <text:p>12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34" calcext:value-type="float">
            <text:p>134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70" calcext:value-type="float">
            <text:p>7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3" calcext:value-type="float">
            <text:p>33</text:p>
          </table:table-cell>
          <table:table-cell table:style-name="ce56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473" calcext:value-type="float">
            <text:p>10473</text:p>
          </table:table-cell>
          <table:table-cell table:style-name="ce37" office:value-type="float" office:value="99" calcext:value-type="float">
            <text:p>99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535" calcext:value-type="float">
            <text:p>535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547" calcext:value-type="float">
            <text:p>547</text:p>
          </table:table-cell>
          <table:table-cell table:style-name="ce43" office:value-type="float" office:value="514" calcext:value-type="float">
            <text:p>514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637" calcext:value-type="float">
            <text:p>637</text:p>
          </table:table-cell>
          <table:table-cell table:style-name="ce43" office:value-type="float" office:value="298" calcext:value-type="float">
            <text:p>298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373" calcext:value-type="float">
            <text:p>373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83" calcext:value-type="float">
            <text:p>283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295" calcext:value-type="float">
            <text:p>295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27" calcext:value-type="float">
            <text:p>127</text:p>
          </table:table-cell>
          <table:table-cell table:style-name="ce57" office:value-type="float" office:value="228" calcext:value-type="float">
            <text:p>2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2033" calcext:value-type="float">
            <text:p>2033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2" calcext:value-type="float">
            <text:p>62</text:p>
          </table:table-cell>
          <table:table-cell table:number-columns-repeated="2" table:style-name="ce41" office:value-type="float" office:value="49" calcext:value-type="float">
            <text:p>49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83" calcext:value-type="float">
            <text:p>2083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55" office:value-type="float" office:value="47" calcext:value-type="float">
            <text:p>4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2147" calcext:value-type="float">
            <text:p>214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50" calcext:value-type="float">
            <text:p>50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100" calcext:value-type="float">
            <text:p>2100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110" calcext:value-type="float">
            <text:p>2110</text:p>
          </table:table-cell>
          <table:table-cell table:style-name="ce38" office:value-type="float" office:value="16" calcext:value-type="float">
            <text:p>16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86" calcext:value-type="float">
            <text:p>86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75" calcext:value-type="float">
            <text:p>75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74" calcext:value-type="float">
            <text:p>74</text:p>
          </table:table-cell>
          <table:table-cell table:style-name="ce44" office:value-type="float" office:value="142" calcext:value-type="float">
            <text:p>14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47" calcext:value-type="float">
            <text:p>47</text:p>
          </table:table-cell>
          <table:table-cell table:number-columns-repeated="2" table:style-name="ce44" office:value-type="float" office:value="48" calcext:value-type="float">
            <text:p>4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0" calcext:value-type="float">
            <text:p>20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9346" calcext:value-type="float">
            <text:p>9346</text:p>
          </table:table-cell>
          <table:table-cell table:style-name="ce37" office:value-type="float" office:value="78" calcext:value-type="float">
            <text:p>78</text:p>
          </table:table-cell>
          <table:table-cell table:style-name="ce43" office:value-type="float" office:value="275" calcext:value-type="float">
            <text:p>275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553" calcext:value-type="float">
            <text:p>553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405" calcext:value-type="float">
            <text:p>405</text:p>
          </table:table-cell>
          <table:table-cell table:style-name="ce43" office:value-type="float" office:value="479" calcext:value-type="float">
            <text:p>479</text:p>
          </table:table-cell>
          <table:table-cell table:style-name="ce43" office:value-type="float" office:value="416" calcext:value-type="float">
            <text:p>416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551" calcext:value-type="float">
            <text:p>551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381" calcext:value-type="float">
            <text:p>381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99" calcext:value-type="float">
            <text:p>299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18" calcext:value-type="float">
            <text:p>118</text:p>
          </table:table-cell>
          <table:table-cell table:style-name="ce57" office:value-type="float" office:value="170" calcext:value-type="float">
            <text:p>17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067" calcext:value-type="float">
            <text:p>2067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1825" calcext:value-type="float">
            <text:p>1825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16" calcext:value-type="float">
            <text:p>11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number-columns-repeated="2"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21" calcext:value-type="float">
            <text:p>202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7" calcext:value-type="float">
            <text:p>11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2" calcext:value-type="float">
            <text:p>32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762" calcext:value-type="float">
            <text:p>1762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1671" calcext:value-type="float">
            <text:p>1671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8" calcext:value-type="float">
            <text:p>5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83" calcext:value-type="float">
            <text:p>83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7" calcext:value-type="float">
            <text:p>27</text:p>
          </table:table-cell>
          <table:table-cell table:number-columns-repeated="2" table:style-name="ce42" office:value-type="float" office:value="46" calcext:value-type="float">
            <text:p>46</text:p>
          </table:table-cell>
          <table:table-cell table:style-name="ce42" office:value-type="float" office:value="87" calcext:value-type="float">
            <text:p>8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662" calcext:value-type="float">
            <text:p>8662</text:p>
          </table:table-cell>
          <table:table-cell table:style-name="ce37" office:value-type="float" office:value="88" calcext:value-type="float">
            <text:p>88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503" calcext:value-type="float">
            <text:p>503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455" calcext:value-type="float">
            <text:p>455</text:p>
          </table:table-cell>
          <table:table-cell table:style-name="ce43" office:value-type="float" office:value="390" calcext:value-type="float">
            <text:p>390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573" calcext:value-type="float">
            <text:p>573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72" calcext:value-type="float">
            <text:p>272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45" calcext:value-type="float">
            <text:p>145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20" calcext:value-type="float">
            <text:p>120</text:p>
          </table:table-cell>
          <table:table-cell table:style-name="ce57" office:value-type="float" office:value="186" calcext:value-type="float">
            <text:p>18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10" calcext:value-type="float">
            <text:p>1710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75" calcext:value-type="float">
            <text:p>1675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732" calcext:value-type="float">
            <text:p>1732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795" calcext:value-type="float">
            <text:p>1795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0" calcext:value-type="float">
            <text:p>40</text:p>
          </table:table-cell>
          <table:table-cell table:number-columns-repeated="2"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50" calcext:value-type="float">
            <text:p>1750</text:p>
          </table:table-cell>
          <table:table-cell table:style-name="ce38" office:value-type="float" office:value="15" calcext:value-type="float">
            <text:p>1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91" calcext:value-type="float">
            <text:p>91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" table:style-name="ce44" office:value-type="float" office:value="40" calcext:value-type="float">
            <text:p>40</text:p>
          </table:table-cell>
          <table:table-cell table:style-name="ce44" office:value-type="float" office:value="111" calcext:value-type="float">
            <text:p>111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61" calcext:value-type="float">
            <text:p>61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2" calcext:value-type="float">
            <text:p>32</text:p>
          </table:table-cell>
          <table:table-cell table:style-name="ce58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644" calcext:value-type="float">
            <text:p>8644</text:p>
          </table:table-cell>
          <table:table-cell table:style-name="ce37" office:value-type="float" office:value="101" calcext:value-type="float">
            <text:p>101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86" calcext:value-type="float">
            <text:p>286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486" calcext:value-type="float">
            <text:p>48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335" calcext:value-type="float">
            <text:p>335</text:p>
          </table:table-cell>
          <table:table-cell table:style-name="ce43" office:value-type="float" office:value="441" calcext:value-type="float">
            <text:p>441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121" calcext:value-type="float">
            <text:p>121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516" calcext:value-type="float">
            <text:p>516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55" calcext:value-type="float">
            <text:p>255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247" calcext:value-type="float">
            <text:p>247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26" calcext:value-type="float">
            <text:p>126</text:p>
          </table:table-cell>
          <table:table-cell table:style-name="ce57" office:value-type="float" office:value="210" calcext:value-type="float">
            <text:p>21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31" calcext:value-type="float">
            <text:p>1731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635" calcext:value-type="float">
            <text:p>1635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687" calcext:value-type="float">
            <text:p>1687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766" calcext:value-type="float">
            <text:p>1766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number-columns-repeated="2" table:style-name="ce41" office:value-type="float" office:value="45" calcext:value-type="float">
            <text:p>4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825" calcext:value-type="float">
            <text:p>1825</text:p>
          </table:table-cell>
          <table:table-cell table:style-name="ce36" office:value-type="float" office:value="18" calcext:value-type="float">
            <text:p>1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98" calcext:value-type="float">
            <text:p>98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09" calcext:value-type="float">
            <text:p>10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55" calcext:value-type="float">
            <text:p>55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920" calcext:value-type="float">
            <text:p>8920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38" calcext:value-type="float">
            <text:p>238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484" calcext:value-type="float">
            <text:p>484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336" calcext:value-type="float">
            <text:p>336</text:p>
          </table:table-cell>
          <table:table-cell table:style-name="ce43" office:value-type="float" office:value="483" calcext:value-type="float">
            <text:p>483</text:p>
          </table:table-cell>
          <table:table-cell table:style-name="ce43" office:value-type="float" office:value="364" calcext:value-type="float">
            <text:p>364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538" calcext:value-type="float">
            <text:p>538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44" calcext:value-type="float">
            <text:p>244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382" calcext:value-type="float">
            <text:p>382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07" calcext:value-type="float">
            <text:p>207</text:p>
          </table:table-cell>
          <table:table-cell table:number-columns-repeated="2" table:style-name="ce43" office:value-type="float" office:value="173" calcext:value-type="float">
            <text:p>173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27" calcext:value-type="float">
            <text:p>227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114" calcext:value-type="float">
            <text:p>114</text:p>
          </table:table-cell>
          <table:table-cell table:style-name="ce57" office:value-type="float" office:value="219" calcext:value-type="float">
            <text:p>2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844" calcext:value-type="float">
            <text:p>1844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2" table:style-name="ce41" office:value-type="float" office:value="43" calcext:value-type="float">
            <text:p>4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17" calcext:value-type="float">
            <text:p>1717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2" calcext:value-type="float">
            <text:p>4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844" calcext:value-type="float">
            <text:p>1844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54" calcext:value-type="float">
            <text:p>1754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2" calcext:value-type="float">
            <text:p>52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61" calcext:value-type="float">
            <text:p>1761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70" calcext:value-type="float">
            <text:p>70</text:p>
          </table:table-cell>
          <table:table-cell table:style-name="ce44" office:value-type="float" office:value="88" calcext:value-type="float">
            <text:p>88</text:p>
          </table:table-cell>
          <table:table-cell table:style-name="ce44" office:value-type="float" office:value="78" calcext:value-type="float">
            <text:p>78</text:p>
          </table:table-cell>
          <table:table-cell table:number-columns-repeated="2" table:style-name="ce44" office:value-type="float" office:value="34" calcext:value-type="float">
            <text:p>3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8" calcext:value-type="float">
            <text:p>28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407" calcext:value-type="float">
            <text:p>8407</text:p>
          </table:table-cell>
          <table:table-cell table:style-name="ce37" office:value-type="float" office:value="96" calcext:value-type="float">
            <text:p>96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62" calcext:value-type="float">
            <text:p>26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495" calcext:value-type="float">
            <text:p>495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558" calcext:value-type="float">
            <text:p>558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87" calcext:value-type="float">
            <text:p>187</text:p>
          </table:table-cell>
          <table:table-cell table:style-name="ce43" office:value-type="float" office:value="270" calcext:value-type="float">
            <text:p>270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305" calcext:value-type="float">
            <text:p>305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174" calcext:value-type="float">
            <text:p>174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34" calcext:value-type="float">
            <text:p>234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18" calcext:value-type="float">
            <text:p>118</text:p>
          </table:table-cell>
          <table:table-cell table:style-name="ce57" office:value-type="float" office:value="172" calcext:value-type="float">
            <text:p>17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801" calcext:value-type="float">
            <text:p>1801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650" calcext:value-type="float">
            <text:p>1650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7" calcext:value-type="float">
            <text:p>37</text:p>
          </table:table-cell>
          <table:table-cell table:number-columns-repeated="2" table:style-name="ce41" office:value-type="float" office:value="67" calcext:value-type="float">
            <text:p>67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38" calcext:value-type="float">
            <text:p>3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722" calcext:value-type="float">
            <text:p>1722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92" calcext:value-type="float">
            <text:p>1692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542" calcext:value-type="float">
            <text:p>1542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4" calcext:value-type="float">
            <text:p>94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74" calcext:value-type="float">
            <text:p>74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0" calcext:value-type="float">
            <text:p>30</text:p>
          </table:table-cell>
          <table:table-cell table:number-columns-repeated="2" table:style-name="ce42" office:value-type="float" office:value="27" calcext:value-type="float">
            <text:p>27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15" calcext:value-type="float">
            <text:p>15</text:p>
          </table:table-cell>
          <table:table-cell table:style-name="ce56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6831" calcext:value-type="float">
            <text:p>6831</text:p>
          </table:table-cell>
          <table:table-cell table:style-name="ce37" office:value-type="float" office:value="78" calcext:value-type="float">
            <text:p>78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211" calcext:value-type="float">
            <text:p>211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392" calcext:value-type="float">
            <text:p>392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90" calcext:value-type="float">
            <text:p>290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114" calcext:value-type="float">
            <text:p>114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419" calcext:value-type="float">
            <text:p>419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19" calcext:value-type="float">
            <text:p>119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207" calcext:value-type="float">
            <text:p>207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229" calcext:value-type="float">
            <text:p>22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33" calcext:value-type="float">
            <text:p>133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00" calcext:value-type="float">
            <text:p>100</text:p>
          </table:table-cell>
          <table:table-cell table:style-name="ce57" office:value-type="float" office:value="135" calcext:value-type="float">
            <text:p>1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474" calcext:value-type="float">
            <text:p>1474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497" calcext:value-type="float">
            <text:p>1497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448" calcext:value-type="float">
            <text:p>1448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254" calcext:value-type="float">
            <text:p>1254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8" calcext:value-type="float">
            <text:p>38</text:p>
          </table:table-cell>
          <table:table-cell table:number-columns-repeated="3"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158" calcext:value-type="float">
            <text:p>1158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7" calcext:value-type="float">
            <text:p>77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63" calcext:value-type="float">
            <text:p>63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9" calcext:value-type="float">
            <text:p>19</text:p>
          </table:table-cell>
          <table:table-cell table:number-columns-repeated="2" table:style-name="ce44" office:value-type="float" office:value="22" calcext:value-type="float">
            <text:p>2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3" calcext:value-type="float">
            <text:p>13</text:p>
          </table:table-cell>
          <table:table-cell table:number-columns-repeated="2" table:style-name="ce44" office:value-type="float" office:value="27" calcext:value-type="float">
            <text:p>27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8" calcext:value-type="float">
            <text:p>18</text:p>
          </table:table-cell>
          <table:table-cell table:style-name="ce58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3697" calcext:value-type="float">
            <text:p>3697</text:p>
          </table:table-cell>
          <table:table-cell table:style-name="ce37" office:value-type="float" office:value="40" calcext:value-type="float">
            <text:p>40</text:p>
          </table:table-cell>
          <table:table-cell table:style-name="ce43" office:value-type="float" office:value="125" calcext:value-type="float">
            <text:p>125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97" calcext:value-type="float">
            <text:p>97</text:p>
          </table:table-cell>
          <table:table-cell table:style-name="ce43" office:value-type="float" office:value="44" calcext:value-type="float">
            <text:p>44</text:p>
          </table:table-cell>
          <table:table-cell table:style-name="ce57" office:value-type="float" office:value="73" calcext:value-type="float">
            <text:p>7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991" calcext:value-type="float">
            <text:p>991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838" calcext:value-type="float">
            <text:p>838</text:p>
          </table:table-cell>
          <table:table-cell table:style-name="ce35" office:value-type="float" office:value="9" calcext:value-type="float">
            <text:p>9</text:p>
          </table:table-cell>
          <table:table-cell table:number-columns-repeated="2"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584" calcext:value-type="float">
            <text:p>584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55" office:value-type="float" office:value="19" calcext:value-type="float">
            <text:p>1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578" calcext:value-type="float">
            <text:p>578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706" calcext:value-type="float">
            <text:p>706</text:p>
          </table:table-cell>
          <table:table-cell table:style-name="ce36" office:value-type="float" office:value="9" calcext:value-type="float">
            <text:p>9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6" calcext:value-type="float">
            <text:p>16</text:p>
          </table:table-cell>
          <table:table-cell table:number-columns-repeated="2" table:style-name="ce42" office:value-type="float" office:value="11" calcext:value-type="float">
            <text:p>11</text:p>
          </table:table-cell>
          <table:table-cell table:style-name="ce56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263" calcext:value-type="float">
            <text:p>3263</text:p>
          </table:table-cell>
          <table:table-cell table:style-name="ce37" office:value-type="float" office:value="48" calcext:value-type="float">
            <text:p>48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66" calcext:value-type="float">
            <text:p>166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82" calcext:value-type="float">
            <text:p>82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93" calcext:value-type="float">
            <text:p>93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73" calcext:value-type="float">
            <text:p>73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3" calcext:value-type="float">
            <text:p>43</text:p>
          </table:table-cell>
          <table:table-cell table:style-name="ce57" office:value-type="float" office:value="65" calcext:value-type="float">
            <text:p>6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649" calcext:value-type="float">
            <text:p>649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723" calcext:value-type="float">
            <text:p>723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number-columns-repeated="2"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87" calcext:value-type="float">
            <text:p>687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01" calcext:value-type="float">
            <text:p>601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03" calcext:value-type="float">
            <text:p>603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1" calcext:value-type="float">
            <text:p>11</text:p>
          </table:table-cell>
          <table:table-cell table:style-name="ce58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209" calcext:value-type="float">
            <text:p>2209</text:p>
          </table:table-cell>
          <table:table-cell table:style-name="ce37" office:value-type="float" office:value="27" calcext:value-type="float">
            <text:p>27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92" calcext:value-type="float">
            <text:p>92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87" calcext:value-type="float">
            <text:p>87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67" calcext:value-type="float">
            <text:p>67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5" calcext:value-type="float">
            <text:p>35</text:p>
          </table:table-cell>
          <table:table-cell table:style-name="ce57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01" calcext:value-type="float">
            <text:p>501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1" calcext:value-type="float">
            <text:p>21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8" calcext:value-type="float">
            <text:p>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463" calcext:value-type="float">
            <text:p>463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11" calcext:value-type="float">
            <text:p>1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74" calcext:value-type="float">
            <text:p>474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3" table:style-name="ce41" office:value-type="float" office:value="16" calcext:value-type="float">
            <text:p>16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3" table:style-name="ce41" office:value-type="float" office:value="12" calcext:value-type="float">
            <text:p>1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55" office:value-type="float" office:value="12" calcext:value-type="float">
            <text:p>1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392" calcext:value-type="float">
            <text:p>392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79" calcext:value-type="float">
            <text:p>379</text:p>
          </table:table-cell>
          <table:table-cell table:style-name="ce36" office:value-type="float" office:value="3" calcext:value-type="float">
            <text:p>3</text:p>
          </table:table-cell>
          <table:table-cell table:style-name="ce42" office:value-type="float" office:value="8" calcext:value-type="float">
            <text:p>8</text:p>
          </table:table-cell>
          <table:table-cell table:number-columns-repeated="2" table:style-name="ce42" office:value-type="float" office:value="16" calcext:value-type="float">
            <text:p>1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number-columns-repeated="2" table:style-name="ce42" office:value-type="float" office:value="5" calcext:value-type="float">
            <text:p>5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5" calcext:value-type="float">
            <text:p>5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210" calcext:value-type="float">
            <text:p>1210</text:p>
          </table:table-cell>
          <table:table-cell table:style-name="ce37" office:value-type="float" office:value="17" calcext:value-type="float">
            <text:p>17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41" calcext:value-type="float">
            <text:p>4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6" calcext:value-type="float">
            <text:p>16</text:p>
          </table:table-cell>
          <table:table-cell table:style-name="ce57" office:value-type="float" office:value="25" calcext:value-type="float">
            <text:p>2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22" calcext:value-type="float">
            <text:p>322</text:p>
          </table:table-cell>
          <table:table-cell table:style-name="ce35" office:value-type="float" office:value="10" calcext:value-type="float">
            <text:p>10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285" calcext:value-type="float">
            <text:p>285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3"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54" calcext:value-type="float">
            <text:p>254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18" calcext:value-type="float">
            <text:p>218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5" office:value-type="float" office:value="10" calcext:value-type="float">
            <text:p>1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131" calcext:value-type="float">
            <text:p>131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7" calcext:value-type="float">
            <text:p>7</text:p>
          </table:table-cell>
          <table:table-cell table:number-columns-repeated="3"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480" calcext:value-type="float">
            <text:p>480</text:p>
          </table:table-cell>
          <table:table-cell table:style-name="ce37" office:value-type="float" office:value="6" calcext:value-type="float">
            <text:p>6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2" calcext:value-type="float">
            <text:p>22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1" calcext:value-type="float">
            <text:p>21</text:p>
          </table:table-cell>
          <table:table-cell table:number-columns-repeated="2" table:style-name="ce43" office:value-type="float" office:value="7" calcext:value-type="float">
            <text:p>7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43" calcext:value-type="float">
            <text:p>143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36" calcext:value-type="float">
            <text:p>136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89" calcext:value-type="float">
            <text:p>89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69" calcext:value-type="float">
            <text:p>69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43" calcext:value-type="float">
            <text:p>43</text:p>
          </table:table-cell>
          <table:table-cell table:style-name="ce36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82" calcext:value-type="float">
            <text:p>82</text:p>
          </table:table-cell>
          <table:table-cell table:style-name="ce37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4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number-columns-repeated="3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32" calcext:value-type="float">
            <text:p>3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1" calcext:value-type="float">
            <text:p>21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6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15" calcext:value-type="float">
            <text:p>15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9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8" calcext:value-type="float">
            <text:p>8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12"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5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2" table:style-name="ce44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5" calcext:value-type="float">
            <text:p>5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7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6" table:style-name="ce45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office:forms form:automatic-focus="false" form:apply-design-mode="false"/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07年11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732" calcext:value-type="float">
            <text:p>11732</text:p>
          </table:table-cell>
          <table:table-cell table:style-name="ce68" table:formula="of:=[$統計表.C16]+[$統計表.C22]" office:value-type="float" office:value="14085" calcext:value-type="float">
            <text:p>14085</text:p>
          </table:table-cell>
          <table:table-cell table:style-name="ce68" table:formula="of:=[$統計表.C28]+[$統計表.C34]" office:value-type="float" office:value="17400" calcext:value-type="float">
            <text:p>17400</text:p>
          </table:table-cell>
          <table:table-cell table:style-name="ce68" table:formula="of:=[$統計表.C40]+[$統計表.C46]" office:value-type="float" office:value="19809" calcext:value-type="float">
            <text:p>19809</text:p>
          </table:table-cell>
          <table:table-cell table:style-name="ce68" table:formula="of:=[$統計表.C52]+[$統計表.C58]" office:value-type="float" office:value="18008" calcext:value-type="float">
            <text:p>18008</text:p>
          </table:table-cell>
          <table:table-cell table:style-name="ce68" table:formula="of:=[$統計表.C64]+[$統計表.C70]" office:value-type="float" office:value="17564" calcext:value-type="float">
            <text:p>17564</text:p>
          </table:table-cell>
          <table:table-cell table:style-name="ce68" table:formula="of:=[$統計表.C76]+[$統計表.C82]" office:value-type="float" office:value="15238" calcext:value-type="float">
            <text:p>15238</text:p>
          </table:table-cell>
          <table:table-cell table:style-name="ce68" table:formula="of:=[$統計表.C88]+[$統計表.C94]" office:value-type="float" office:value="6960" calcext:value-type="float">
            <text:p>6960</text:p>
          </table:table-cell>
          <table:table-cell table:style-name="ce68" office:value-type="float" office:value="3986" calcext:value-type="float">
            <text:p>3986</text:p>
          </table:table-cell>
          <table:table-cell table:style-name="ce72" table:formula="of:=SUM([.B3:.J3])" office:value-type="float" office:value="124782" calcext:value-type="float">
            <text:p>124782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21" calcext:value-type="float">
            <text:p>6121</text:p>
          </table:table-cell>
          <table:table-cell table:style-name="ce68" office:value-type="float" office:value="7296" calcext:value-type="float">
            <text:p>7296</text:p>
          </table:table-cell>
          <table:table-cell table:style-name="ce68" office:value-type="float" office:value="9057" calcext:value-type="float">
            <text:p>9057</text:p>
          </table:table-cell>
          <table:table-cell table:style-name="ce68" office:value-type="float" office:value="9946" calcext:value-type="float">
            <text:p>9946</text:p>
          </table:table-cell>
          <table:table-cell table:style-name="ce68" office:value-type="float" office:value="8852" calcext:value-type="float">
            <text:p>8852</text:p>
          </table:table-cell>
          <table:table-cell table:style-name="ce68" office:value-type="float" office:value="8533" calcext:value-type="float">
            <text:p>8533</text:p>
          </table:table-cell>
          <table:table-cell table:style-name="ce68" office:value-type="float" office:value="7358" calcext:value-type="float">
            <text:p>7358</text:p>
          </table:table-cell>
          <table:table-cell table:style-name="ce68" office:value-type="float" office:value="3213" calcext:value-type="float">
            <text:p>3213</text:p>
          </table:table-cell>
          <table:table-cell table:style-name="ce68" office:value-type="float" office:value="1651" calcext:value-type="float">
            <text:p>1651</text:p>
          </table:table-cell>
          <table:table-cell table:style-name="ce72" table:formula="of:=SUM([.B4:.J4])" office:value-type="float" office:value="62027" calcext:value-type="float">
            <text:p>62027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11" calcext:value-type="float">
            <text:p>5611</text:p>
          </table:table-cell>
          <table:table-cell table:style-name="ce69" office:value-type="float" office:value="6789" calcext:value-type="float">
            <text:p>6789</text:p>
          </table:table-cell>
          <table:table-cell table:style-name="ce69" office:value-type="float" office:value="8343" calcext:value-type="float">
            <text:p>8343</text:p>
          </table:table-cell>
          <table:table-cell table:style-name="ce69" office:value-type="float" office:value="9863" calcext:value-type="float">
            <text:p>9863</text:p>
          </table:table-cell>
          <table:table-cell table:style-name="ce69" office:value-type="float" office:value="9156" calcext:value-type="float">
            <text:p>9156</text:p>
          </table:table-cell>
          <table:table-cell table:style-name="ce69" office:value-type="float" office:value="9031" calcext:value-type="float">
            <text:p>9031</text:p>
          </table:table-cell>
          <table:table-cell table:style-name="ce69" office:value-type="float" office:value="7880" calcext:value-type="float">
            <text:p>7880</text:p>
          </table:table-cell>
          <table:table-cell table:style-name="ce69" office:value-type="float" office:value="3747" calcext:value-type="float">
            <text:p>3747</text:p>
          </table:table-cell>
          <table:table-cell table:style-name="ce69" office:value-type="float" office:value="2335" calcext:value-type="float">
            <text:p>2335</text:p>
          </table:table-cell>
          <table:table-cell table:style-name="ce73" table:formula="of:=SUM([.B5:.J5])" office:value-type="float" office:value="62755" calcext:value-type="float">
            <text:p>62755</text:p>
          </table:table-cell>
          <table:table-cell table:number-columns-repeated="1013"/>
        </table:table-row>
        <table:table-row table:style-name="ro6">
          <table:table-cell>
            <draw:frame table:end-cell-address="圖表.K27" table:end-x="21.03mm" table:end-y="4.87mm" draw:z-index="1" draw:name="圖表 2" draw:style-name="gr1" draw:text-style-name="P1" svg:width="253.33mm" svg:height="121.07mm" svg:x="0mm" svg:y="3.82mm">
              <loext:p draw:notify-on-update-of-ranges="圖表.B2:圖表.J2 圖表.A4:圖表.A4 圖表.B4:圖表.J4 圖表.A5:圖表.A5 圖表.B5:圖表.J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table:end-cell-address="圖表.K55" table:end-x="21.92mm" table:end-y="0.2mm" draw:z-index="0" draw:name="圖表 1" draw:style-name="gr1" draw:text-style-name="P1" svg:width="253.99mm" svg:height="145.62mm" svg:x="0.23mm" svg:y="3.17mm">
              <loext:p draw:notify-on-update-of-ranges="圖表.B2:圖表.J2 圖表.A3:圖表.A3 圖表.B3:圖表.J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18-12-03T17:01:09.144000000</dc:date>
    <meta:print-date>2016-02-16T09:34:55</meta:print-date>
    <meta:editing-duration>PT26S</meta:editing-duration>
    <meta:editing-cycles>1</meta:editing-cycles>
    <meta:document-statistic meta:table-count="2" meta:cell-count="5356" meta:object-count="2"/>
    <meta:generator>NDC_ODF_Application_Tools/1.0.2$Windows_X86_64 LibreOffice_project/e7b18eac6983b57cd36244d0d7751dceefe721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07年11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49cm" svg:width="12.064cm" svg:height="4.685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32">
                <text:p>11732</text:p>
                <draw:g>
                  <svg:desc>圖表.B3:圖表.J3</svg:desc>
                </draw:g>
              </table:table-cell>
              <table:table-cell office:value-type="float" office:value="14085">
                <text:p>14085</text:p>
              </table:table-cell>
              <table:table-cell office:value-type="float" office:value="17400">
                <text:p>17400</text:p>
              </table:table-cell>
              <table:table-cell office:value-type="float" office:value="19809">
                <text:p>19809</text:p>
              </table:table-cell>
              <table:table-cell office:value-type="float" office:value="18008">
                <text:p>18008</text:p>
              </table:table-cell>
              <table:table-cell office:value-type="float" office:value="17564">
                <text:p>17564</text:p>
              </table:table-cell>
              <table:table-cell office:value-type="float" office:value="15238">
                <text:p>15238</text:p>
              </table:table-cell>
              <table:table-cell office:value-type="float" office:value="6960">
                <text:p>6960</text:p>
              </table:table-cell>
              <table:table-cell office:value-type="float" office:value="3986">
                <text:p>398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5cm" svg:y="0.342cm" chart:style-name="ch2">
          <text:p>員林市107年11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3cm" svg:y="3.009cm" svg:width="21.726cm" svg:height="8.19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5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21">
                <text:p>6121</text:p>
                <draw:g>
                  <svg:desc>圖表.B4:圖表.J4</svg:desc>
                </draw:g>
              </table:table-cell>
              <table:table-cell office:value-type="float" office:value="7296">
                <text:p>7296</text:p>
              </table:table-cell>
              <table:table-cell office:value-type="float" office:value="9057">
                <text:p>9057</text:p>
              </table:table-cell>
              <table:table-cell office:value-type="float" office:value="9946">
                <text:p>9946</text:p>
              </table:table-cell>
              <table:table-cell office:value-type="float" office:value="8852">
                <text:p>8852</text:p>
              </table:table-cell>
              <table:table-cell office:value-type="float" office:value="8533">
                <text:p>8533</text:p>
              </table:table-cell>
              <table:table-cell office:value-type="float" office:value="7358">
                <text:p>7358</text:p>
              </table:table-cell>
              <table:table-cell office:value-type="float" office:value="3213">
                <text:p>3213</text:p>
              </table:table-cell>
              <table:table-cell office:value-type="float" office:value="1651">
                <text:p>1651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11">
                <text:p>5611</text:p>
                <draw:g>
                  <svg:desc>圖表.B5:圖表.J5</svg:desc>
                </draw:g>
              </table:table-cell>
              <table:table-cell office:value-type="float" office:value="6789">
                <text:p>6789</text:p>
              </table:table-cell>
              <table:table-cell office:value-type="float" office:value="8343">
                <text:p>8343</text:p>
              </table:table-cell>
              <table:table-cell office:value-type="float" office:value="9863">
                <text:p>9863</text:p>
              </table:table-cell>
              <table:table-cell office:value-type="float" office:value="9156">
                <text:p>9156</text:p>
              </table:table-cell>
              <table:table-cell office:value-type="float" office:value="9031">
                <text:p>9031</text:p>
              </table:table-cell>
              <table:table-cell office:value-type="float" office:value="7880">
                <text:p>7880</text:p>
              </table:table-cell>
              <table:table-cell office:value-type="float" office:value="3747">
                <text:p>3747</text:p>
              </table:table-cell>
              <table:table-cell office:value-type="float" office:value="2335">
                <text:p>233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